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5000000" calcext:value-type="float">
            <text:p>5,000,000</text:p>
          </table:table-cell>
          <table:table-cell table:style-name="ce10" office:value-type="float" office:value="5000000" calcext:value-type="float" table:number-columns-spanned="1" table:number-rows-spanned="2">
            <text:p>5,000,000</text:p>
          </table:table-cell>
          <table:table-cell table:style-name="ce10" office:value-type="float" office:value="2450000" calcext:value-type="float" table:number-columns-spanned="1" table:number-rows-spanned="2">
            <text:p>2,450,000</text:p>
          </table:table-cell>
          <table:table-cell table:style-name="ce10" office:value-type="float" office:value="68945" calcext:value-type="float">
            <text:p>68,945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285190" calcext:value-type="float" table:number-columns-spanned="1" table:number-rows-spanned="2">
            <text:p>-1,285,19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4810" calcext:value-type="float">
            <text:p>1,164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100</text:p>
            <text:p>ˉˉ罰金罰鍰及怠金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450000" calcext:value-type="float" table:number-columns-spanned="1" table:number-rows-spanned="2">
            <text:p>2,450,000</text:p>
          </table:table-cell>
          <table:table-cell office:value-type="float" office:value="63370" calcext:value-type="float">
            <text:p>63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8003" calcext:value-type="float" table:number-columns-spanned="1" table:number-rows-spanned="2">
            <text:p>-1,318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1997" calcext:value-type="float">
            <text:p>1,131,9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101</text:p>
            <text:p>ˉˉˉ罰金罰鍰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450000" calcext:value-type="float" table:number-columns-spanned="1" table:number-rows-spanned="2">
            <text:p>2,450,000</text:p>
          </table:table-cell>
          <table:table-cell office:value-type="float" office:value="63370" calcext:value-type="float">
            <text:p>63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8003" calcext:value-type="float" table:number-columns-spanned="1" table:number-rows-spanned="2">
            <text:p>-1,318,0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1997" calcext:value-type="float">
            <text:p>1,131,9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" calcext:value-type="float">
            <text:p>5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13" calcext:value-type="float" table:number-columns-spanned="1" table:number-rows-spanned="2">
            <text:p>32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13" calcext:value-type="float">
            <text:p>32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5" calcext:value-type="float">
            <text:p>5,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13" calcext:value-type="float" table:number-columns-spanned="1" table:number-rows-spanned="2">
            <text:p>32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813" calcext:value-type="float">
            <text:p>32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893000" calcext:value-type="float">
            <text:p>1,893,000</text:p>
          </table:table-cell>
          <table:table-cell office:value-type="float" office:value="1893000" calcext:value-type="float" table:number-columns-spanned="1" table:number-rows-spanned="2">
            <text:p>1,893,000</text:p>
          </table:table-cell>
          <table:table-cell office:value-type="float" office:value="931000" calcext:value-type="float" table:number-columns-spanned="1" table:number-rows-spanned="2">
            <text:p>931,000</text:p>
          </table:table-cell>
          <table:table-cell office:value-type="float" office:value="160920" calcext:value-type="float">
            <text:p>160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" calcext:value-type="float" table:number-columns-spanned="1" table:number-rows-spanned="2">
            <text:p>2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3520" calcext:value-type="float">
            <text:p>933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100</text:p>
            <text:p>ˉˉ行政規費收入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144420" calcext:value-type="float">
            <text:p>144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0" calcext:value-type="float" table:number-columns-spanned="1" table:number-rows-spanned="2">
            <text:p>1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1220" calcext:value-type="float">
            <text:p>831,2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2</text:p>
            <text:p>ˉˉˉ證照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139020" calcext:value-type="float">
            <text:p>139,0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20" calcext:value-type="float" table:number-columns-spanned="1" table:number-rows-spanned="2">
            <text:p>15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5720" calcext:value-type="float">
            <text:p>765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104</text:p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5400" calcext:value-type="float">
            <text:p>5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500" calcext:value-type="float" table:number-columns-spanned="1" table:number-rows-spanned="2">
            <text:p>-1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500" calcext:value-type="float">
            <text:p>6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0700300</text:p>
            <text:p>ˉˉ使用規費收入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" calcext:value-type="float" table:number-columns-spanned="1" table:number-rows-spanned="2">
            <text:p>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300" calcext:value-type="float">
            <text:p>10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0700306</text:p>
            <text:p>ˉˉˉ場地設施使用費</text:p>
          </table:table-cell>
          <table:table-cell office:value-type="float" office:value="193000" calcext:value-type="float">
            <text:p>193,000</text:p>
          </table:table-cell>
          <table:table-cell office:value-type="float" office:value="193000" calcext:value-type="float" table:number-columns-spanned="1" table:number-rows-spanned="2">
            <text:p>193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6500" calcext:value-type="float">
            <text:p>1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" calcext:value-type="float" table:number-columns-spanned="1" table:number-rows-spanned="2">
            <text:p>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300" calcext:value-type="float">
            <text:p>102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9730" calcext:value-type="float">
            <text:p>9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23" calcext:value-type="float" table:number-columns-spanned="1" table:number-rows-spanned="2">
            <text:p>50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623" calcext:value-type="float">
            <text:p>55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100</text:p>
            <text:p>ˉˉ財產孳息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9730" calcext:value-type="float">
            <text:p>9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0" calcext:value-type="float" table:number-columns-spanned="1" table:number-rows-spanned="2">
            <text:p>4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0" calcext:value-type="float">
            <text:p>9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9730" calcext:value-type="float">
            <text:p>9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0" calcext:value-type="float" table:number-columns-spanned="1" table:number-rows-spanned="2">
            <text:p>4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30" calcext:value-type="float">
            <text:p>9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103</text:p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0700500</text:p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93" calcext:value-type="float" table:number-columns-spanned="1" table:number-rows-spanned="2">
            <text:p>45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93" calcext:value-type="float">
            <text:p>45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0700501</text:p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93" calcext:value-type="float" table:number-columns-spanned="1" table:number-rows-spanned="2">
            <text:p>45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93" calcext:value-type="float">
            <text:p>45,8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1790000" calcext:value-type="float" table:number-columns-spanned="1" table:number-rows-spanned="2">
            <text:p>1,790,000</text:p>
          </table:table-cell>
          <table:table-cell office:value-type="float" office:value="238126" calcext:value-type="float">
            <text:p>238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236" calcext:value-type="float" table:number-columns-spanned="1" table:number-rows-spanned="2">
            <text:p>-271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8764" calcext:value-type="float">
            <text:p>1,518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0700200</text:p>
            <text:p>ˉˉ雜項收入</text:p>
          </table:table-cell>
          <table:table-cell office:value-type="float" office:value="3921000" calcext:value-type="float">
            <text:p>3,921,000</text:p>
          </table:table-cell>
          <table:table-cell office:value-type="float" office:value="3921000" calcext:value-type="float" table:number-columns-spanned="1" table:number-rows-spanned="2">
            <text:p>3,921,000</text:p>
          </table:table-cell>
          <table:table-cell office:value-type="float" office:value="1790000" calcext:value-type="float" table:number-columns-spanned="1" table:number-rows-spanned="2">
            <text:p>1,790,000</text:p>
          </table:table-cell>
          <table:table-cell office:value-type="float" office:value="238126" calcext:value-type="float">
            <text:p>238,1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236" calcext:value-type="float" table:number-columns-spanned="1" table:number-rows-spanned="2">
            <text:p>-271,2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8764" calcext:value-type="float">
            <text:p>1,518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6" calcext:value-type="float">
            <text:p>1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18" calcext:value-type="float" table:number-columns-spanned="1" table:number-rows-spanned="2">
            <text:p>30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18" calcext:value-type="float">
            <text:p>30,6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2</text:p>
            <text:p>ˉˉˉ車輛保管費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81050" calcext:value-type="float">
            <text:p>81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50" calcext:value-type="float" table:number-columns-spanned="1" table:number-rows-spanned="2">
            <text:p>43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3650" calcext:value-type="float">
            <text:p>483,6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896" calcext:value-type="float" table:number-columns-spanned="1" table:number-rows-spanned="2">
            <text:p>137,8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896" calcext:value-type="float">
            <text:p>137,8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0700204</text:p>
            <text:p>ˉˉˉ車輛移置費</text:p>
          </table:table-cell>
          <table:table-cell office:value-type="float" office:value="2886000" calcext:value-type="float">
            <text:p>2,886,000</text:p>
          </table:table-cell>
          <table:table-cell office:value-type="float" office:value="2886000" calcext:value-type="float" table:number-columns-spanned="1" table:number-rows-spanned="2">
            <text:p>2,886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3400" calcext:value-type="float" table:number-columns-spanned="1" table:number-rows-spanned="2">
            <text:p>-48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6600" calcext:value-type="float">
            <text:p>866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5176000" calcext:value-type="float" table:number-columns-spanned="1" table:number-rows-spanned="2">
            <text:p>5,176,000</text:p>
          </table:table-cell>
          <table:table-cell office:value-type="float" office:value="477721" calcext:value-type="float">
            <text:p>477,7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3283" calcext:value-type="float" table:number-columns-spanned="1" table:number-rows-spanned="2">
            <text:p>-1,50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2717" calcext:value-type="float">
            <text:p>3,672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829000" calcext:value-type="float">
            <text:p>10,829,000</text:p>
          </table:table-cell>
          <table:table-cell office:value-type="float" office:value="10829000" calcext:value-type="float" table:number-columns-spanned="1" table:number-rows-spanned="2">
            <text:p>10,829,000</text:p>
          </table:table-cell>
          <table:table-cell office:value-type="float" office:value="5176000" calcext:value-type="float" table:number-columns-spanned="1" table:number-rows-spanned="2">
            <text:p>5,176,000</text:p>
          </table:table-cell>
          <table:table-cell office:value-type="float" office:value="477721" calcext:value-type="float">
            <text:p>477,7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3283" calcext:value-type="float" table:number-columns-spanned="1" table:number-rows-spanned="2">
            <text:p>-1,50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2717" calcext:value-type="float">
            <text:p>3,672,71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7-12T09:02:03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