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.77mm"/>
    </style:style>
    <style:style style:name="co2" style:family="table-column">
      <style:table-column-properties fo:break-before="auto" style:column-width="59.07mm"/>
    </style:style>
    <style:style style:name="co3" style:family="table-column">
      <style:table-column-properties fo:break-before="auto" style:column-width="13.56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39mm"/>
    </style:style>
    <style:style style:name="co6" style:family="table-column">
      <style:table-column-properties fo:break-before="auto" style:column-width="16.03mm"/>
    </style:style>
    <style:style style:name="co7" style:family="table-column">
      <style:table-column-properties fo:break-before="auto" style:column-width="12.51mm"/>
    </style:style>
    <style:style style:name="co8" style:family="table-column">
      <style:table-column-properties fo:break-before="auto" style:column-width="19.56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57.66mm"/>
    </style:style>
    <style:style style:name="co11" style:family="table-column">
      <style:table-column-properties fo:break-before="auto" style:column-width="25.21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8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887964692" calcext:value-type="float">
            <text:p>887,964,692</text:p>
          </table:table-cell>
          <table:table-cell office:value-type="string" calcext:value-type="string">
            <text:p>負債</text:p>
          </table:table-cell>
          <table:table-cell office:value-type="float" office:value="50696641" calcext:value-type="float">
            <text:p>50,696,64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19507836" calcext:value-type="float">
            <text:p>119,507,836</text:p>
          </table:table-cell>
          <table:table-cell office:value-type="string" calcext:value-type="string">
            <text:p>　流動負債</text:p>
          </table:table-cell>
          <table:table-cell office:value-type="float" office:value="38958037" calcext:value-type="float">
            <text:p>38,958,03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50461201" calcext:value-type="float">
            <text:p>50,461,201</text:p>
          </table:table-cell>
          <table:table-cell office:value-type="string" calcext:value-type="string">
            <text:p>　　應付代收款</text:p>
          </table:table-cell>
          <table:table-cell office:value-type="float" office:value="38958037" calcext:value-type="float">
            <text:p>38,958,03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　其他負債</text:p>
          </table:table-cell>
          <table:table-cell office:value-type="float" office:value="11738604" calcext:value-type="float">
            <text:p>11,738,60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68502635" calcext:value-type="float">
            <text:p>68,502,635</text:p>
          </table:table-cell>
          <table:table-cell office:value-type="string" calcext:value-type="string">
            <text:p>　　存入保證金</text:p>
          </table:table-cell>
          <table:table-cell office:value-type="float" office:value="10088777" calcext:value-type="float">
            <text:p>10,088,77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84000" calcext:value-type="float">
            <text:p>384,000</text:p>
          </table:table-cell>
          <table:table-cell office:value-type="string" calcext:value-type="string">
            <text:p>　　應付保管款</text:p>
          </table:table-cell>
          <table:table-cell office:value-type="float" office:value="1649827" calcext:value-type="float">
            <text:p>1,649,82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761165170" calcext:value-type="float">
            <text:p>761,165,170</text:p>
          </table:table-cell>
          <table:table-cell office:value-type="string" calcext:value-type="string">
            <text:p>淨資產</text:p>
          </table:table-cell>
          <table:table-cell office:value-type="float" office:value="837268051" calcext:value-type="float">
            <text:p>837,268,05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57571396" calcext:value-type="float">
            <text:p>357,571,396</text:p>
          </table:table-cell>
          <table:table-cell office:value-type="string" calcext:value-type="string">
            <text:p>　資產負債淨額</text:p>
          </table:table-cell>
          <table:table-cell office:value-type="float" office:value="837268051" calcext:value-type="float">
            <text:p>837,268,05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450785906" calcext:value-type="float">
            <text:p>450,785,906</text:p>
          </table:table-cell>
          <table:table-cell office:value-type="string" calcext:value-type="string">
            <text:p>　　資產負債淨額</text:p>
          </table:table-cell>
          <table:table-cell office:value-type="float" office:value="837268051" calcext:value-type="float">
            <text:p>837,268,05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172951842" calcext:value-type="float">
            <text:p>-172,951,84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18369288" calcext:value-type="float">
            <text:p>218,369,28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69534315" calcext:value-type="float">
            <text:p>-169,534,31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316277425" calcext:value-type="float">
            <text:p>316,277,42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256223348" calcext:value-type="float">
            <text:p>-256,223,34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53489099" calcext:value-type="float">
            <text:p>153,489,09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136618439" calcext:value-type="float">
            <text:p>-136,618,43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7056246" calcext:value-type="float">
            <text:p>7,056,24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7056246" calcext:value-type="float">
            <text:p>7,056,24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235440" calcext:value-type="float">
            <text:p>235,44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235440" calcext:value-type="float">
            <text:p>235,440</text:p>
          </table:table-cell>
          <table:table-cell table:number-columns-repeated="1022"/>
        </table:table-row>
        <table:table-row table:style-name="ro3" table:number-rows-repeated="1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887,964,692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887,964,69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162,004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162,004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10,333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10,333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887964692" calcext:value-type="float">
            <text:p>887,964,692</text:p>
          </table:table-cell>
          <table:table-cell office:value-type="float" office:value="884096907" calcext:value-type="float">
            <text:p>884,096,907</text:p>
          </table:table-cell>
          <table:table-cell office:value-type="float" office:value="3867785" calcext:value-type="float">
            <text:p>3,867,785</text:p>
          </table:table-cell>
          <table:table-cell office:value-type="string" calcext:value-type="string">
            <text:p>負債</text:p>
          </table:table-cell>
          <table:table-cell office:value-type="float" office:value="50696641" calcext:value-type="float">
            <text:p>50,696,641</text:p>
          </table:table-cell>
          <table:table-cell office:value-type="float" office:value="49834062" calcext:value-type="float">
            <text:p>49,834,062</text:p>
          </table:table-cell>
          <table:table-cell office:value-type="float" office:value="862579" calcext:value-type="float">
            <text:p>862,57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19507836" calcext:value-type="float">
            <text:p>119,507,836</text:p>
          </table:table-cell>
          <table:table-cell office:value-type="float" office:value="118752220" calcext:value-type="float">
            <text:p>118,752,220</text:p>
          </table:table-cell>
          <table:table-cell office:value-type="float" office:value="755616" calcext:value-type="float">
            <text:p>755,616</text:p>
          </table:table-cell>
          <table:table-cell office:value-type="string" calcext:value-type="string">
            <text:p>　流動負債</text:p>
          </table:table-cell>
          <table:table-cell office:value-type="float" office:value="38958037" calcext:value-type="float">
            <text:p>38,958,037</text:p>
          </table:table-cell>
          <table:table-cell office:value-type="float" office:value="38409373" calcext:value-type="float">
            <text:p>38,409,373</text:p>
          </table:table-cell>
          <table:table-cell office:value-type="float" office:value="548664" calcext:value-type="float">
            <text:p>548,66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50621201" calcext:value-type="float">
            <text:p>50,621,201</text:p>
          </table:table-cell>
          <table:table-cell office:value-type="float" office:value="49758622" calcext:value-type="float">
            <text:p>49,758,622</text:p>
          </table:table-cell>
          <table:table-cell office:value-type="float" office:value="862579" calcext:value-type="float">
            <text:p>862,579</text:p>
          </table:table-cell>
          <table:table-cell office:value-type="string" calcext:value-type="string">
            <text:p>　　應付款項</text:p>
          </table:table-cell>
          <table:table-cell office:value-type="float" office:value="38958037" calcext:value-type="float">
            <text:p>38,958,037</text:p>
          </table:table-cell>
          <table:table-cell office:value-type="float" office:value="38409373" calcext:value-type="float">
            <text:p>38,409,373</text:p>
          </table:table-cell>
          <table:table-cell office:value-type="float" office:value="548664" calcext:value-type="float">
            <text:p>548,66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50461201" calcext:value-type="float">
            <text:p>50,461,201</text:p>
          </table:table-cell>
          <table:table-cell office:value-type="float" office:value="49598622" calcext:value-type="float">
            <text:p>49,598,622</text:p>
          </table:table-cell>
          <table:table-cell office:value-type="float" office:value="862579" calcext:value-type="float">
            <text:p>862,579</text:p>
          </table:table-cell>
          <table:table-cell office:value-type="string" calcext:value-type="string">
            <text:p>　　　應付代收款</text:p>
          </table:table-cell>
          <table:table-cell office:value-type="float" office:value="38958037" calcext:value-type="float">
            <text:p>38,958,037</text:p>
          </table:table-cell>
          <table:table-cell office:value-type="float" office:value="38409373" calcext:value-type="float">
            <text:p>38,409,373</text:p>
          </table:table-cell>
          <table:table-cell office:value-type="float" office:value="548664" calcext:value-type="float">
            <text:p>548,66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160000" calcext:value-type="float">
            <text:p>16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11738604" calcext:value-type="float">
            <text:p>11,738,604</text:p>
          </table:table-cell>
          <table:table-cell office:value-type="float" office:value="11424689" calcext:value-type="float">
            <text:p>11,424,689</text:p>
          </table:table-cell>
          <table:table-cell office:value-type="float" office:value="313915" calcext:value-type="float">
            <text:p>313,91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68502635" calcext:value-type="float">
            <text:p>68,502,635</text:p>
          </table:table-cell>
          <table:table-cell office:value-type="float" office:value="68609598" calcext:value-type="float">
            <text:p>68,609,598</text:p>
          </table:table-cell>
          <table:table-cell office:value-type="float" office:value="-106963" calcext:value-type="float">
            <text:p>-106,963</text:p>
          </table:table-cell>
          <table:table-cell office:value-type="string" calcext:value-type="string">
            <text:p>　　存入保證金</text:p>
          </table:table-cell>
          <table:table-cell office:value-type="float" office:value="10088777" calcext:value-type="float">
            <text:p>10,088,777</text:p>
          </table:table-cell>
          <table:table-cell office:value-type="float" office:value="9785834" calcext:value-type="float">
            <text:p>9,785,834</text:p>
          </table:table-cell>
          <table:table-cell office:value-type="float" office:value="302943" calcext:value-type="float">
            <text:p>302,94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68502635" calcext:value-type="float">
            <text:p>68,502,635</text:p>
          </table:table-cell>
          <table:table-cell office:value-type="float" office:value="68609598" calcext:value-type="float">
            <text:p>68,609,598</text:p>
          </table:table-cell>
          <table:table-cell office:value-type="float" office:value="-106963" calcext:value-type="float">
            <text:p>-106,963</text:p>
          </table:table-cell>
          <table:table-cell office:value-type="string" calcext:value-type="string">
            <text:p>　　　存入保證金</text:p>
          </table:table-cell>
          <table:table-cell office:value-type="float" office:value="10088777" calcext:value-type="float">
            <text:p>10,088,777</text:p>
          </table:table-cell>
          <table:table-cell office:value-type="float" office:value="9785834" calcext:value-type="float">
            <text:p>9,785,834</text:p>
          </table:table-cell>
          <table:table-cell office:value-type="float" office:value="302943" calcext:value-type="float">
            <text:p>302,94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table:number-columns-repeated="2" office:value-type="float" office:value="384000" calcext:value-type="float">
            <text:p>384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保管款</text:p>
          </table:table-cell>
          <table:table-cell office:value-type="float" office:value="1649827" calcext:value-type="float">
            <text:p>1,649,827</text:p>
          </table:table-cell>
          <table:table-cell office:value-type="float" office:value="1638855" calcext:value-type="float">
            <text:p>1,638,855</text:p>
          </table:table-cell>
          <table:table-cell office:value-type="float" office:value="10972" calcext:value-type="float">
            <text:p>10,97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table:number-columns-repeated="2" office:value-type="float" office:value="384000" calcext:value-type="float">
            <text:p>384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保管款</text:p>
          </table:table-cell>
          <table:table-cell office:value-type="float" office:value="1649827" calcext:value-type="float">
            <text:p>1,649,827</text:p>
          </table:table-cell>
          <table:table-cell office:value-type="float" office:value="1638855" calcext:value-type="float">
            <text:p>1,638,855</text:p>
          </table:table-cell>
          <table:table-cell office:value-type="float" office:value="10972" calcext:value-type="float">
            <text:p>10,97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761165170" calcext:value-type="float">
            <text:p>761,165,170</text:p>
          </table:table-cell>
          <table:table-cell office:value-type="float" office:value="757823697" calcext:value-type="float">
            <text:p>757,823,697</text:p>
          </table:table-cell>
          <table:table-cell office:value-type="float" office:value="3341473" calcext:value-type="float">
            <text:p>3,341,473</text:p>
          </table:table-cell>
          <table:table-cell office:value-type="string" calcext:value-type="string">
            <text:p>淨資產</text:p>
          </table:table-cell>
          <table:table-cell office:value-type="float" office:value="845497354" calcext:value-type="float">
            <text:p>845,497,354</text:p>
          </table:table-cell>
          <table:table-cell office:value-type="float" office:value="844761006" calcext:value-type="float">
            <text:p>844,761,006</text:p>
          </table:table-cell>
          <table:table-cell office:value-type="float" office:value="736348" calcext:value-type="float">
            <text:p>736,34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table:number-columns-repeated="2" office:value-type="float" office:value="357571396" calcext:value-type="float">
            <text:p>357,571,3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845497354" calcext:value-type="float">
            <text:p>845,497,354</text:p>
          </table:table-cell>
          <table:table-cell office:value-type="float" office:value="844761006" calcext:value-type="float">
            <text:p>844,761,006</text:p>
          </table:table-cell>
          <table:table-cell office:value-type="float" office:value="736348" calcext:value-type="float">
            <text:p>736,34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</text:p>
          </table:table-cell>
          <table:table-cell table:number-columns-repeated="2" office:value-type="float" office:value="357571396" calcext:value-type="float">
            <text:p>357,571,3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845497354" calcext:value-type="float">
            <text:p>845,497,354</text:p>
          </table:table-cell>
          <table:table-cell office:value-type="float" office:value="844761006" calcext:value-type="float">
            <text:p>844,761,006</text:p>
          </table:table-cell>
          <table:table-cell office:value-type="float" office:value="736348" calcext:value-type="float">
            <text:p>736,34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77834064" calcext:value-type="float">
            <text:p>277,834,064</text:p>
          </table:table-cell>
          <table:table-cell office:value-type="float" office:value="278432209" calcext:value-type="float">
            <text:p>278,432,209</text:p>
          </table:table-cell>
          <table:table-cell office:value-type="float" office:value="-598145" calcext:value-type="float">
            <text:p>-598,145</text:p>
          </table:table-cell>
          <table:table-cell office:value-type="string" calcext:value-type="string">
            <text:p>　　　資產負債淨額</text:p>
          </table:table-cell>
          <table:table-cell office:value-type="float" office:value="845497354" calcext:value-type="float">
            <text:p>845,497,354</text:p>
          </table:table-cell>
          <table:table-cell office:value-type="float" office:value="844761006" calcext:value-type="float">
            <text:p>844,761,006</text:p>
          </table:table-cell>
          <table:table-cell office:value-type="float" office:value="736348" calcext:value-type="float">
            <text:p>736,34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table:number-columns-repeated="2" office:value-type="float" office:value="450785906" calcext:value-type="float">
            <text:p>450,785,906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172951842" calcext:value-type="float">
            <text:p>-172,951,842</text:p>
          </table:table-cell>
          <table:table-cell office:value-type="float" office:value="-172353697" calcext:value-type="float">
            <text:p>-172,353,697</text:p>
          </table:table-cell>
          <table:table-cell office:value-type="float" office:value="-598145" calcext:value-type="float">
            <text:p>-598,14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48834973" calcext:value-type="float">
            <text:p>48,834,973</text:p>
          </table:table-cell>
          <table:table-cell office:value-type="float" office:value="49604250" calcext:value-type="float">
            <text:p>49,604,250</text:p>
          </table:table-cell>
          <table:table-cell office:value-type="float" office:value="-769277" calcext:value-type="float">
            <text:p>-769,27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218369288" calcext:value-type="float">
            <text:p>218,369,288</text:p>
          </table:table-cell>
          <table:table-cell office:value-type="float" office:value="217839586" calcext:value-type="float">
            <text:p>217,839,586</text:p>
          </table:table-cell>
          <table:table-cell office:value-type="float" office:value="529702" calcext:value-type="float">
            <text:p>529,70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169534315" calcext:value-type="float">
            <text:p>-169,534,315</text:p>
          </table:table-cell>
          <table:table-cell office:value-type="float" office:value="-168235336" calcext:value-type="float">
            <text:p>-168,235,336</text:p>
          </table:table-cell>
          <table:table-cell office:value-type="float" office:value="-1298979" calcext:value-type="float">
            <text:p>-1,298,97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60054077" calcext:value-type="float">
            <text:p>60,054,077</text:p>
          </table:table-cell>
          <table:table-cell office:value-type="float" office:value="55013690" calcext:value-type="float">
            <text:p>55,013,690</text:p>
          </table:table-cell>
          <table:table-cell office:value-type="float" office:value="5040387" calcext:value-type="float">
            <text:p>5,040,38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316277425" calcext:value-type="float">
            <text:p>316,277,425</text:p>
          </table:table-cell>
          <table:table-cell office:value-type="float" office:value="312877748" calcext:value-type="float">
            <text:p>312,877,748</text:p>
          </table:table-cell>
          <table:table-cell office:value-type="float" office:value="3399677" calcext:value-type="float">
            <text:p>3,399,67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256223348" calcext:value-type="float">
            <text:p>-256,223,348</text:p>
          </table:table-cell>
          <table:table-cell office:value-type="float" office:value="-257864058" calcext:value-type="float">
            <text:p>-257,864,058</text:p>
          </table:table-cell>
          <table:table-cell office:value-type="float" office:value="1640710" calcext:value-type="float">
            <text:p>1,640,71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6870660" calcext:value-type="float">
            <text:p>16,870,660</text:p>
          </table:table-cell>
          <table:table-cell office:value-type="float" office:value="17202152" calcext:value-type="float">
            <text:p>17,202,152</text:p>
          </table:table-cell>
          <table:table-cell office:value-type="float" office:value="-331492" calcext:value-type="float">
            <text:p>-331,49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153489099" calcext:value-type="float">
            <text:p>153,489,099</text:p>
          </table:table-cell>
          <table:table-cell office:value-type="float" office:value="153133547" calcext:value-type="float">
            <text:p>153,133,547</text:p>
          </table:table-cell>
          <table:table-cell office:value-type="float" office:value="355552" calcext:value-type="float">
            <text:p>355,55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136618439" calcext:value-type="float">
            <text:p>-136,618,439</text:p>
          </table:table-cell>
          <table:table-cell office:value-type="float" office:value="-135931395" calcext:value-type="float">
            <text:p>-135,931,395</text:p>
          </table:table-cell>
          <table:table-cell office:value-type="float" office:value="-687044" calcext:value-type="float">
            <text:p>-687,04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7056246" calcext:value-type="float">
            <text:p>7,056,246</text:p>
          </table:table-cell>
          <table:table-cell office:value-type="float" office:value="7285550" calcext:value-type="float">
            <text:p>7,285,550</text:p>
          </table:table-cell>
          <table:table-cell office:value-type="float" office:value="-229304" calcext:value-type="float">
            <text:p>-229,30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無形資產</text:p>
          </table:table-cell>
          <table:table-cell office:value-type="float" office:value="7056246" calcext:value-type="float">
            <text:p>7,056,246</text:p>
          </table:table-cell>
          <table:table-cell office:value-type="float" office:value="7285550" calcext:value-type="float">
            <text:p>7,285,550</text:p>
          </table:table-cell>
          <table:table-cell office:value-type="float" office:value="-229304" calcext:value-type="float">
            <text:p>-229,30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電腦軟體</text:p>
          </table:table-cell>
          <table:table-cell office:value-type="float" office:value="7056246" calcext:value-type="float">
            <text:p>7,056,246</text:p>
          </table:table-cell>
          <table:table-cell office:value-type="float" office:value="7285550" calcext:value-type="float">
            <text:p>7,285,550</text:p>
          </table:table-cell>
          <table:table-cell office:value-type="float" office:value="-229304" calcext:value-type="float">
            <text:p>-229,30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其他資產</text:p>
          </table:table-cell>
          <table:table-cell table:number-columns-repeated="2" office:value-type="float" office:value="235440" calcext:value-type="float">
            <text:p>235,44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table:number-columns-repeated="2" office:value-type="float" office:value="235440" calcext:value-type="float">
            <text:p>235,44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table:number-columns-repeated="2" office:value-type="float" office:value="235440" calcext:value-type="float">
            <text:p>235,44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887,964,692</text:p>
          </table:table-cell>
          <table:table-cell table:style-name="ce22" office:value-type="string" calcext:value-type="string">
            <text:p>884,096,907</text:p>
          </table:table-cell>
          <table:table-cell table:style-name="ce17" office:value-type="string" calcext:value-type="string">
            <text:p>3,867,785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896,193,995</text:p>
          </table:table-cell>
          <table:table-cell table:style-name="ce22" office:value-type="string" calcext:value-type="string">
            <text:p>894,595,068</text:p>
          </table:table-cell>
          <table:table-cell table:style-name="ce17" office:value-type="string" calcext:value-type="string">
            <text:p>1,598,92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162,004</text:p>
          </table:table-cell>
          <table:table-cell table:style-name="ce23" office:value-type="string" calcext:value-type="string">
            <text:p>914,749</text:p>
          </table:table-cell>
          <table:table-cell office:value-type="string" calcext:value-type="string">
            <text:p>-752,745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162,004</text:p>
          </table:table-cell>
          <table:table-cell table:style-name="ce23" office:value-type="string" calcext:value-type="string">
            <text:p>914,749</text:p>
          </table:table-cell>
          <table:table-cell office:value-type="string" calcext:value-type="string">
            <text:p>-752,74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10,333</text:p>
          </table:table-cell>
          <table:table-cell table:style-name="ce22" office:value-type="string" calcext:value-type="string">
            <text:p>10,233</text:p>
          </table:table-cell>
          <table:table-cell table:style-name="ce17" office:value-type="string" calcext:value-type="string">
            <text:p>100</text:p>
          </table:table-cell>
          <table:table-cell table:style-name="ce27" office:value-type="string" calcext:value-type="string">
            <text:p>待抵銷債權憑證</text:p>
          </table:table-cell>
          <table:table-cell table:style-name="ce22" office:value-type="string" calcext:value-type="string">
            <text:p>10,333</text:p>
          </table:table-cell>
          <table:table-cell table:style-name="ce22" office:value-type="string" calcext:value-type="string">
            <text:p>10,233</text:p>
          </table:table-cell>
          <table:table-cell table:style-name="ce17" office:value-type="string" calcext:value-type="string">
            <text:p>100</text:p>
          </table:table-cell>
          <table:table-cell table:number-columns-repeated="1016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office:forms form:automatic-focus="false" form:apply-design-mode="false"/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887964692" calcext:value-type="float">
            <text:p>887,964,692</text:p>
          </table:table-cell>
          <table:table-cell office:value-type="float" office:value="884096907" calcext:value-type="float">
            <text:p>884,096,907</text:p>
          </table:table-cell>
          <table:table-cell office:value-type="float" office:value="3867785" calcext:value-type="float">
            <text:p>3,867,785</text:p>
          </table:table-cell>
          <table:table-cell office:value-type="string" calcext:value-type="string">
            <text:p>負債</text:p>
          </table:table-cell>
          <table:table-cell office:value-type="float" office:value="50696641" calcext:value-type="float">
            <text:p>50,696,641</text:p>
          </table:table-cell>
          <table:table-cell office:value-type="float" office:value="49834062" calcext:value-type="float">
            <text:p>49,834,062</text:p>
          </table:table-cell>
          <table:table-cell office:value-type="float" office:value="862579" calcext:value-type="float">
            <text:p>862,57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19507836" calcext:value-type="float">
            <text:p>119,507,836</text:p>
          </table:table-cell>
          <table:table-cell office:value-type="float" office:value="118752220" calcext:value-type="float">
            <text:p>118,752,220</text:p>
          </table:table-cell>
          <table:table-cell office:value-type="float" office:value="755616" calcext:value-type="float">
            <text:p>755,616</text:p>
          </table:table-cell>
          <table:table-cell office:value-type="string" calcext:value-type="string">
            <text:p>　流動負債</text:p>
          </table:table-cell>
          <table:table-cell office:value-type="float" office:value="38958037" calcext:value-type="float">
            <text:p>38,958,037</text:p>
          </table:table-cell>
          <table:table-cell office:value-type="float" office:value="38409373" calcext:value-type="float">
            <text:p>38,409,373</text:p>
          </table:table-cell>
          <table:table-cell office:value-type="float" office:value="548664" calcext:value-type="float">
            <text:p>548,66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50621201" calcext:value-type="float">
            <text:p>50,621,201</text:p>
          </table:table-cell>
          <table:table-cell office:value-type="float" office:value="49758622" calcext:value-type="float">
            <text:p>49,758,622</text:p>
          </table:table-cell>
          <table:table-cell office:value-type="float" office:value="862579" calcext:value-type="float">
            <text:p>862,579</text:p>
          </table:table-cell>
          <table:table-cell office:value-type="string" calcext:value-type="string">
            <text:p>　　應付款項</text:p>
          </table:table-cell>
          <table:table-cell office:value-type="float" office:value="38958037" calcext:value-type="float">
            <text:p>38,958,037</text:p>
          </table:table-cell>
          <table:table-cell office:value-type="float" office:value="38409373" calcext:value-type="float">
            <text:p>38,409,373</text:p>
          </table:table-cell>
          <table:table-cell office:value-type="float" office:value="548664" calcext:value-type="float">
            <text:p>548,66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50461201" calcext:value-type="float">
            <text:p>50,461,201</text:p>
          </table:table-cell>
          <table:table-cell office:value-type="float" office:value="49598622" calcext:value-type="float">
            <text:p>49,598,622</text:p>
          </table:table-cell>
          <table:table-cell office:value-type="float" office:value="862579" calcext:value-type="float">
            <text:p>862,579</text:p>
          </table:table-cell>
          <table:table-cell office:value-type="string" calcext:value-type="string">
            <text:p>　　　應付代收款</text:p>
          </table:table-cell>
          <table:table-cell office:value-type="float" office:value="38958037" calcext:value-type="float">
            <text:p>38,958,037</text:p>
          </table:table-cell>
          <table:table-cell office:value-type="float" office:value="38409373" calcext:value-type="float">
            <text:p>38,409,373</text:p>
          </table:table-cell>
          <table:table-cell office:value-type="float" office:value="548664" calcext:value-type="float">
            <text:p>548,66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160000" calcext:value-type="float">
            <text:p>16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11738604" calcext:value-type="float">
            <text:p>11,738,604</text:p>
          </table:table-cell>
          <table:table-cell office:value-type="float" office:value="11424689" calcext:value-type="float">
            <text:p>11,424,689</text:p>
          </table:table-cell>
          <table:table-cell office:value-type="float" office:value="313915" calcext:value-type="float">
            <text:p>313,91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68502635" calcext:value-type="float">
            <text:p>68,502,635</text:p>
          </table:table-cell>
          <table:table-cell office:value-type="float" office:value="68609598" calcext:value-type="float">
            <text:p>68,609,598</text:p>
          </table:table-cell>
          <table:table-cell office:value-type="float" office:value="-106963" calcext:value-type="float">
            <text:p>-106,963</text:p>
          </table:table-cell>
          <table:table-cell office:value-type="string" calcext:value-type="string">
            <text:p>　　存入保證金</text:p>
          </table:table-cell>
          <table:table-cell office:value-type="float" office:value="10088777" calcext:value-type="float">
            <text:p>10,088,777</text:p>
          </table:table-cell>
          <table:table-cell office:value-type="float" office:value="9785834" calcext:value-type="float">
            <text:p>9,785,834</text:p>
          </table:table-cell>
          <table:table-cell office:value-type="float" office:value="302943" calcext:value-type="float">
            <text:p>302,94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68502635" calcext:value-type="float">
            <text:p>68,502,635</text:p>
          </table:table-cell>
          <table:table-cell office:value-type="float" office:value="68609598" calcext:value-type="float">
            <text:p>68,609,598</text:p>
          </table:table-cell>
          <table:table-cell office:value-type="float" office:value="-106963" calcext:value-type="float">
            <text:p>-106,963</text:p>
          </table:table-cell>
          <table:table-cell office:value-type="string" calcext:value-type="string">
            <text:p>　　　存入保證金</text:p>
          </table:table-cell>
          <table:table-cell office:value-type="float" office:value="10088777" calcext:value-type="float">
            <text:p>10,088,777</text:p>
          </table:table-cell>
          <table:table-cell office:value-type="float" office:value="9785834" calcext:value-type="float">
            <text:p>9,785,834</text:p>
          </table:table-cell>
          <table:table-cell office:value-type="float" office:value="302943" calcext:value-type="float">
            <text:p>302,94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table:number-columns-repeated="2" office:value-type="float" office:value="384000" calcext:value-type="float">
            <text:p>384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保管款</text:p>
          </table:table-cell>
          <table:table-cell office:value-type="float" office:value="1649827" calcext:value-type="float">
            <text:p>1,649,827</text:p>
          </table:table-cell>
          <table:table-cell office:value-type="float" office:value="1638855" calcext:value-type="float">
            <text:p>1,638,855</text:p>
          </table:table-cell>
          <table:table-cell office:value-type="float" office:value="10972" calcext:value-type="float">
            <text:p>10,97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table:number-columns-repeated="2" office:value-type="float" office:value="384000" calcext:value-type="float">
            <text:p>384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保管款</text:p>
          </table:table-cell>
          <table:table-cell office:value-type="float" office:value="1649827" calcext:value-type="float">
            <text:p>1,649,827</text:p>
          </table:table-cell>
          <table:table-cell office:value-type="float" office:value="1638855" calcext:value-type="float">
            <text:p>1,638,855</text:p>
          </table:table-cell>
          <table:table-cell office:value-type="float" office:value="10972" calcext:value-type="float">
            <text:p>10,97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761165170" calcext:value-type="float">
            <text:p>761,165,170</text:p>
          </table:table-cell>
          <table:table-cell office:value-type="float" office:value="757823697" calcext:value-type="float">
            <text:p>757,823,697</text:p>
          </table:table-cell>
          <table:table-cell office:value-type="float" office:value="3341473" calcext:value-type="float">
            <text:p>3,341,473</text:p>
          </table:table-cell>
          <table:table-cell office:value-type="string" calcext:value-type="string">
            <text:p>淨資產</text:p>
          </table:table-cell>
          <table:table-cell office:value-type="float" office:value="845497354" calcext:value-type="float">
            <text:p>845,497,354</text:p>
          </table:table-cell>
          <table:table-cell office:value-type="float" office:value="844761006" calcext:value-type="float">
            <text:p>844,761,006</text:p>
          </table:table-cell>
          <table:table-cell office:value-type="float" office:value="736348" calcext:value-type="float">
            <text:p>736,34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table:number-columns-repeated="2" office:value-type="float" office:value="357571396" calcext:value-type="float">
            <text:p>357,571,3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845497354" calcext:value-type="float">
            <text:p>845,497,354</text:p>
          </table:table-cell>
          <table:table-cell office:value-type="float" office:value="844761006" calcext:value-type="float">
            <text:p>844,761,006</text:p>
          </table:table-cell>
          <table:table-cell office:value-type="float" office:value="736348" calcext:value-type="float">
            <text:p>736,34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</text:p>
          </table:table-cell>
          <table:table-cell table:number-columns-repeated="2" office:value-type="float" office:value="357571396" calcext:value-type="float">
            <text:p>357,571,3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845497354" calcext:value-type="float">
            <text:p>845,497,354</text:p>
          </table:table-cell>
          <table:table-cell office:value-type="float" office:value="844761006" calcext:value-type="float">
            <text:p>844,761,006</text:p>
          </table:table-cell>
          <table:table-cell office:value-type="float" office:value="736348" calcext:value-type="float">
            <text:p>736,34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77834064" calcext:value-type="float">
            <text:p>277,834,064</text:p>
          </table:table-cell>
          <table:table-cell office:value-type="float" office:value="278432209" calcext:value-type="float">
            <text:p>278,432,209</text:p>
          </table:table-cell>
          <table:table-cell office:value-type="float" office:value="-598145" calcext:value-type="float">
            <text:p>-598,145</text:p>
          </table:table-cell>
          <table:table-cell office:value-type="string" calcext:value-type="string">
            <text:p>　　　資產負債淨額</text:p>
          </table:table-cell>
          <table:table-cell office:value-type="float" office:value="845497354" calcext:value-type="float">
            <text:p>845,497,354</text:p>
          </table:table-cell>
          <table:table-cell office:value-type="float" office:value="844761006" calcext:value-type="float">
            <text:p>844,761,006</text:p>
          </table:table-cell>
          <table:table-cell office:value-type="float" office:value="736348" calcext:value-type="float">
            <text:p>736,34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table:number-columns-repeated="2" office:value-type="float" office:value="450785906" calcext:value-type="float">
            <text:p>450,785,9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收入</text:p>
          </table:table-cell>
          <table:table-cell office:value-type="float" office:value="1243052997" calcext:value-type="float">
            <text:p>1,243,052,997</text:p>
          </table:table-cell>
          <table:table-cell office:value-type="float" office:value="1100780074" calcext:value-type="float">
            <text:p>1,100,780,074</text:p>
          </table:table-cell>
          <table:table-cell office:value-type="float" office:value="142272923" calcext:value-type="float">
            <text:p>142,272,92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172951842" calcext:value-type="float">
            <text:p>-172,951,842</text:p>
          </table:table-cell>
          <table:table-cell office:value-type="float" office:value="-172353697" calcext:value-type="float">
            <text:p>-172,353,697</text:p>
          </table:table-cell>
          <table:table-cell office:value-type="float" office:value="-598145" calcext:value-type="float">
            <text:p>-598,145</text:p>
          </table:table-cell>
          <table:table-cell office:value-type="string" calcext:value-type="string">
            <text:p>　收入</text:p>
          </table:table-cell>
          <table:table-cell office:value-type="float" office:value="1243052997" calcext:value-type="float">
            <text:p>1,243,052,997</text:p>
          </table:table-cell>
          <table:table-cell office:value-type="float" office:value="1100780074" calcext:value-type="float">
            <text:p>1,100,780,074</text:p>
          </table:table-cell>
          <table:table-cell office:value-type="float" office:value="142272923" calcext:value-type="float">
            <text:p>142,272,92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48834973" calcext:value-type="float">
            <text:p>48,834,973</text:p>
          </table:table-cell>
          <table:table-cell office:value-type="float" office:value="49604250" calcext:value-type="float">
            <text:p>49,604,250</text:p>
          </table:table-cell>
          <table:table-cell office:value-type="float" office:value="-769277" calcext:value-type="float">
            <text:p>-769,277</text:p>
          </table:table-cell>
          <table:table-cell office:value-type="string" calcext:value-type="string">
            <text:p>　　公庫撥入數</text:p>
          </table:table-cell>
          <table:table-cell office:value-type="float" office:value="1238323099" calcext:value-type="float">
            <text:p>1,238,323,099</text:p>
          </table:table-cell>
          <table:table-cell office:value-type="float" office:value="1096647357" calcext:value-type="float">
            <text:p>1,096,647,357</text:p>
          </table:table-cell>
          <table:table-cell office:value-type="float" office:value="141675742" calcext:value-type="float">
            <text:p>141,675,74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218369288" calcext:value-type="float">
            <text:p>218,369,288</text:p>
          </table:table-cell>
          <table:table-cell office:value-type="float" office:value="217839586" calcext:value-type="float">
            <text:p>217,839,586</text:p>
          </table:table-cell>
          <table:table-cell office:value-type="float" office:value="529702" calcext:value-type="float">
            <text:p>529,702</text:p>
          </table:table-cell>
          <table:table-cell office:value-type="string" calcext:value-type="string">
            <text:p>　　　公庫撥入數</text:p>
          </table:table-cell>
          <table:table-cell office:value-type="float" office:value="1238323099" calcext:value-type="float">
            <text:p>1,238,323,099</text:p>
          </table:table-cell>
          <table:table-cell office:value-type="float" office:value="1096647357" calcext:value-type="float">
            <text:p>1,096,647,357</text:p>
          </table:table-cell>
          <table:table-cell office:value-type="float" office:value="141675742" calcext:value-type="float">
            <text:p>141,675,74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169534315" calcext:value-type="float">
            <text:p>-169,534,315</text:p>
          </table:table-cell>
          <table:table-cell office:value-type="float" office:value="-168235336" calcext:value-type="float">
            <text:p>-168,235,336</text:p>
          </table:table-cell>
          <table:table-cell office:value-type="float" office:value="-1298979" calcext:value-type="float">
            <text:p>-1,298,979</text:p>
          </table:table-cell>
          <table:table-cell office:value-type="string" calcext:value-type="string">
            <text:p>　　罰款及賠償收入</text:p>
          </table:table-cell>
          <table:table-cell office:value-type="float" office:value="1282132" calcext:value-type="float">
            <text:p>1,282,132</text:p>
          </table:table-cell>
          <table:table-cell office:value-type="float" office:value="1164810" calcext:value-type="float">
            <text:p>1,164,810</text:p>
          </table:table-cell>
          <table:table-cell office:value-type="float" office:value="117322" calcext:value-type="float">
            <text:p>117,32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60054077" calcext:value-type="float">
            <text:p>60,054,077</text:p>
          </table:table-cell>
          <table:table-cell office:value-type="float" office:value="55013690" calcext:value-type="float">
            <text:p>55,013,690</text:p>
          </table:table-cell>
          <table:table-cell office:value-type="float" office:value="5040387" calcext:value-type="float">
            <text:p>5,040,387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1282132" calcext:value-type="float">
            <text:p>1,282,132</text:p>
          </table:table-cell>
          <table:table-cell office:value-type="float" office:value="1164810" calcext:value-type="float">
            <text:p>1,164,810</text:p>
          </table:table-cell>
          <table:table-cell office:value-type="float" office:value="117322" calcext:value-type="float">
            <text:p>117,32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316277425" calcext:value-type="float">
            <text:p>316,277,425</text:p>
          </table:table-cell>
          <table:table-cell office:value-type="float" office:value="312877748" calcext:value-type="float">
            <text:p>312,877,748</text:p>
          </table:table-cell>
          <table:table-cell office:value-type="float" office:value="3399677" calcext:value-type="float">
            <text:p>3,399,677</text:p>
          </table:table-cell>
          <table:table-cell office:value-type="string" calcext:value-type="string">
            <text:p>　　規費收入</text:p>
          </table:table-cell>
          <table:table-cell office:value-type="float" office:value="1119990" calcext:value-type="float">
            <text:p>1,119,990</text:p>
          </table:table-cell>
          <table:table-cell office:value-type="float" office:value="933520" calcext:value-type="float">
            <text:p>933,520</text:p>
          </table:table-cell>
          <table:table-cell office:value-type="float" office:value="186470" calcext:value-type="float">
            <text:p>186,47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256223348" calcext:value-type="float">
            <text:p>-256,223,348</text:p>
          </table:table-cell>
          <table:table-cell office:value-type="float" office:value="-257864058" calcext:value-type="float">
            <text:p>-257,864,058</text:p>
          </table:table-cell>
          <table:table-cell office:value-type="float" office:value="1640710" calcext:value-type="float">
            <text:p>1,640,710</text:p>
          </table:table-cell>
          <table:table-cell office:value-type="string" calcext:value-type="string">
            <text:p>　　　規費收入</text:p>
          </table:table-cell>
          <table:table-cell office:value-type="float" office:value="1119990" calcext:value-type="float">
            <text:p>1,119,990</text:p>
          </table:table-cell>
          <table:table-cell office:value-type="float" office:value="933520" calcext:value-type="float">
            <text:p>933,520</text:p>
          </table:table-cell>
          <table:table-cell office:value-type="float" office:value="186470" calcext:value-type="float">
            <text:p>186,47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6870660" calcext:value-type="float">
            <text:p>16,870,660</text:p>
          </table:table-cell>
          <table:table-cell office:value-type="float" office:value="17202152" calcext:value-type="float">
            <text:p>17,202,152</text:p>
          </table:table-cell>
          <table:table-cell office:value-type="float" office:value="-331492" calcext:value-type="float">
            <text:p>-331,492</text:p>
          </table:table-cell>
          <table:table-cell office:value-type="string" calcext:value-type="string">
            <text:p>　　財產收益</text:p>
          </table:table-cell>
          <table:table-cell office:value-type="float" office:value="121524" calcext:value-type="float">
            <text:p>121,524</text:p>
          </table:table-cell>
          <table:table-cell office:value-type="float" office:value="55623" calcext:value-type="float">
            <text:p>55,623</text:p>
          </table:table-cell>
          <table:table-cell office:value-type="float" office:value="65901" calcext:value-type="float">
            <text:p>65,90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153489099" calcext:value-type="float">
            <text:p>153,489,099</text:p>
          </table:table-cell>
          <table:table-cell office:value-type="float" office:value="153133547" calcext:value-type="float">
            <text:p>153,133,547</text:p>
          </table:table-cell>
          <table:table-cell office:value-type="float" office:value="355552" calcext:value-type="float">
            <text:p>355,552</text:p>
          </table:table-cell>
          <table:table-cell office:value-type="string" calcext:value-type="string">
            <text:p>　　　財產孳息收入</text:p>
          </table:table-cell>
          <table:table-cell office:value-type="float" office:value="9731" calcext:value-type="float">
            <text:p>9,731</text:p>
          </table:table-cell>
          <table:table-cell office:value-type="float" office:value="9730" calcext:value-type="float">
            <text:p>9,73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136618439" calcext:value-type="float">
            <text:p>-136,618,439</text:p>
          </table:table-cell>
          <table:table-cell office:value-type="float" office:value="-135931395" calcext:value-type="float">
            <text:p>-135,931,395</text:p>
          </table:table-cell>
          <table:table-cell office:value-type="float" office:value="-687044" calcext:value-type="float">
            <text:p>-687,044</text:p>
          </table:table-cell>
          <table:table-cell office:value-type="string" calcext:value-type="string">
            <text:p>　　　廢舊物品售價收入</text:p>
          </table:table-cell>
          <table:table-cell office:value-type="float" office:value="26037" calcext:value-type="float">
            <text:p>26,037</text:p>
          </table:table-cell>
          <table:table-cell office:value-type="float" office:value="10289" calcext:value-type="float">
            <text:p>10,289</text:p>
          </table:table-cell>
          <table:table-cell office:value-type="float" office:value="15748" calcext:value-type="float">
            <text:p>15,74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7056246" calcext:value-type="float">
            <text:p>7,056,246</text:p>
          </table:table-cell>
          <table:table-cell office:value-type="float" office:value="7285550" calcext:value-type="float">
            <text:p>7,285,550</text:p>
          </table:table-cell>
          <table:table-cell office:value-type="float" office:value="-229304" calcext:value-type="float">
            <text:p>-229,304</text:p>
          </table:table-cell>
          <table:table-cell office:value-type="string" calcext:value-type="string">
            <text:p>　　　財產交易利益</text:p>
          </table:table-cell>
          <table:table-cell office:value-type="float" office:value="85756" calcext:value-type="float">
            <text:p>85,756</text:p>
          </table:table-cell>
          <table:table-cell office:value-type="float" office:value="35604" calcext:value-type="float">
            <text:p>35,604</text:p>
          </table:table-cell>
          <table:table-cell office:value-type="float" office:value="50152" calcext:value-type="float">
            <text:p>50,15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無形資產</text:p>
          </table:table-cell>
          <table:table-cell office:value-type="float" office:value="7056246" calcext:value-type="float">
            <text:p>7,056,246</text:p>
          </table:table-cell>
          <table:table-cell office:value-type="float" office:value="7285550" calcext:value-type="float">
            <text:p>7,285,550</text:p>
          </table:table-cell>
          <table:table-cell office:value-type="float" office:value="-229304" calcext:value-type="float">
            <text:p>-229,304</text:p>
          </table:table-cell>
          <table:table-cell office:value-type="string" calcext:value-type="string">
            <text:p>　　捐獻及贈與收入</text:p>
          </table:table-cell>
          <table:table-cell table:number-columns-repeated="2" office:value-type="float" office:value="460000" calcext:value-type="float">
            <text:p>46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電腦軟體</text:p>
          </table:table-cell>
          <table:table-cell office:value-type="float" office:value="7056246" calcext:value-type="float">
            <text:p>7,056,246</text:p>
          </table:table-cell>
          <table:table-cell office:value-type="float" office:value="7285550" calcext:value-type="float">
            <text:p>7,285,550</text:p>
          </table:table-cell>
          <table:table-cell office:value-type="float" office:value="-229304" calcext:value-type="float">
            <text:p>-229,304</text:p>
          </table:table-cell>
          <table:table-cell office:value-type="string" calcext:value-type="string">
            <text:p>　　　捐獻及贈與收入</text:p>
          </table:table-cell>
          <table:table-cell table:number-columns-repeated="2" office:value-type="float" office:value="460000" calcext:value-type="float">
            <text:p>46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其他資產</text:p>
          </table:table-cell>
          <table:table-cell table:number-columns-repeated="2" office:value-type="float" office:value="235440" calcext:value-type="float">
            <text:p>235,4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其他收入</text:p>
          </table:table-cell>
          <table:table-cell office:value-type="float" office:value="1746252" calcext:value-type="float">
            <text:p>1,746,252</text:p>
          </table:table-cell>
          <table:table-cell office:value-type="float" office:value="1518764" calcext:value-type="float">
            <text:p>1,518,764</text:p>
          </table:table-cell>
          <table:table-cell office:value-type="float" office:value="227488" calcext:value-type="float">
            <text:p>227,48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table:number-columns-repeated="2" office:value-type="float" office:value="235440" calcext:value-type="float">
            <text:p>235,4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其他收入</text:p>
          </table:table-cell>
          <table:table-cell office:value-type="float" office:value="1746252" calcext:value-type="float">
            <text:p>1,746,252</text:p>
          </table:table-cell>
          <table:table-cell office:value-type="float" office:value="1518764" calcext:value-type="float">
            <text:p>1,518,764</text:p>
          </table:table-cell>
          <table:table-cell office:value-type="float" office:value="227488" calcext:value-type="float">
            <text:p>227,48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暫付款</text:p>
          </table:table-cell>
          <table:table-cell table:number-columns-repeated="2" office:value-type="float" office:value="235440" calcext:value-type="float">
            <text:p>235,4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預算控制</text:p>
          </table:table-cell>
          <table:table-cell office:value-type="float" office:value="1997999629" calcext:value-type="float">
            <text:p>1,997,999,629</text:p>
          </table:table-cell>
          <table:table-cell office:value-type="float" office:value="1982294898" calcext:value-type="float">
            <text:p>1,982,294,898</text:p>
          </table:table-cell>
          <table:table-cell office:value-type="float" office:value="15704731" calcext:value-type="float">
            <text:p>15,704,73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支出</text:p>
          </table:table-cell>
          <table:table-cell office:value-type="float" office:value="1251282300" calcext:value-type="float">
            <text:p>1,251,282,300</text:p>
          </table:table-cell>
          <table:table-cell office:value-type="float" office:value="1111278235" calcext:value-type="float">
            <text:p>1,111,278,235</text:p>
          </table:table-cell>
          <table:table-cell office:value-type="float" office:value="140004065" calcext:value-type="float">
            <text:p>140,004,065</text:p>
          </table:table-cell>
          <table:table-cell office:value-type="string" calcext:value-type="string">
            <text:p>　預算控制</text:p>
          </table:table-cell>
          <table:table-cell office:value-type="float" office:value="1997999629" calcext:value-type="float">
            <text:p>1,997,999,629</text:p>
          </table:table-cell>
          <table:table-cell office:value-type="float" office:value="1982294898" calcext:value-type="float">
            <text:p>1,982,294,898</text:p>
          </table:table-cell>
          <table:table-cell office:value-type="float" office:value="15704731" calcext:value-type="float">
            <text:p>15,704,73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支出</text:p>
          </table:table-cell>
          <table:table-cell office:value-type="float" office:value="1251282300" calcext:value-type="float">
            <text:p>1,251,282,300</text:p>
          </table:table-cell>
          <table:table-cell office:value-type="float" office:value="1111278235" calcext:value-type="float">
            <text:p>1,111,278,235</text:p>
          </table:table-cell>
          <table:table-cell office:value-type="float" office:value="140004065" calcext:value-type="float">
            <text:p>140,004,065</text:p>
          </table:table-cell>
          <table:table-cell office:value-type="string" calcext:value-type="string">
            <text:p>　　歲出預算數</text:p>
          </table:table-cell>
          <table:table-cell office:value-type="float" office:value="678240000" calcext:value-type="float">
            <text:p>678,240,000</text:p>
          </table:table-cell>
          <table:table-cell office:value-type="float" office:value="815164000" calcext:value-type="float">
            <text:p>815,164,000</text:p>
          </table:table-cell>
          <table:table-cell office:value-type="float" office:value="-136924000" calcext:value-type="float">
            <text:p>-136,924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float" office:value="6181305" calcext:value-type="float">
            <text:p>6,181,305</text:p>
          </table:table-cell>
          <table:table-cell office:value-type="float" office:value="5477161" calcext:value-type="float">
            <text:p>5,477,161</text:p>
          </table:table-cell>
          <table:table-cell office:value-type="float" office:value="704144" calcext:value-type="float">
            <text:p>704,144</text:p>
          </table:table-cell>
          <table:table-cell office:value-type="string" calcext:value-type="string">
            <text:p>　　　歲出預算數</text:p>
          </table:table-cell>
          <table:table-cell office:value-type="float" office:value="678240000" calcext:value-type="float">
            <text:p>678,240,000</text:p>
          </table:table-cell>
          <table:table-cell office:value-type="float" office:value="815164000" calcext:value-type="float">
            <text:p>815,164,000</text:p>
          </table:table-cell>
          <table:table-cell office:value-type="float" office:value="-136924000" calcext:value-type="float">
            <text:p>-136,924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繳付公庫數</text:p>
          </table:table-cell>
          <table:table-cell office:value-type="float" office:value="6181305" calcext:value-type="float">
            <text:p>6,181,305</text:p>
          </table:table-cell>
          <table:table-cell office:value-type="float" office:value="5477161" calcext:value-type="float">
            <text:p>5,477,161</text:p>
          </table:table-cell>
          <table:table-cell office:value-type="float" office:value="704144" calcext:value-type="float">
            <text:p>704,144</text:p>
          </table:table-cell>
          <table:table-cell office:value-type="string" calcext:value-type="string">
            <text:p>　　歲出分配數</text:p>
          </table:table-cell>
          <table:table-cell office:value-type="float" office:value="1308866069" calcext:value-type="float">
            <text:p>1,308,866,069</text:p>
          </table:table-cell>
          <table:table-cell office:value-type="float" office:value="1156237338" calcext:value-type="float">
            <text:p>1,156,237,338</text:p>
          </table:table-cell>
          <table:table-cell office:value-type="float" office:value="152628731" calcext:value-type="float">
            <text:p>152,628,73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float" office:value="1148765120" calcext:value-type="float">
            <text:p>1,148,765,120</text:p>
          </table:table-cell>
          <table:table-cell office:value-type="float" office:value="1024373145" calcext:value-type="float">
            <text:p>1,024,373,145</text:p>
          </table:table-cell>
          <table:table-cell office:value-type="float" office:value="124391975" calcext:value-type="float">
            <text:p>124,391,975</text:p>
          </table:table-cell>
          <table:table-cell office:value-type="string" calcext:value-type="string">
            <text:p>　　　歲出分配數</text:p>
          </table:table-cell>
          <table:table-cell office:value-type="float" office:value="1308866069" calcext:value-type="float">
            <text:p>1,308,866,069</text:p>
          </table:table-cell>
          <table:table-cell office:value-type="float" office:value="1156237338" calcext:value-type="float">
            <text:p>1,156,237,338</text:p>
          </table:table-cell>
          <table:table-cell office:value-type="float" office:value="152628731" calcext:value-type="float">
            <text:p>152,628,73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人事支出</text:p>
          </table:table-cell>
          <table:table-cell office:value-type="float" office:value="1148765120" calcext:value-type="float">
            <text:p>1,148,765,120</text:p>
          </table:table-cell>
          <table:table-cell office:value-type="float" office:value="1024373145" calcext:value-type="float">
            <text:p>1,024,373,145</text:p>
          </table:table-cell>
          <table:table-cell office:value-type="float" office:value="124391975" calcext:value-type="float">
            <text:p>124,391,975</text:p>
          </table:table-cell>
          <table:table-cell office:value-type="string" calcext:value-type="string">
            <text:p>　　歲出保留數準備</text:p>
          </table:table-cell>
          <table:table-cell table:number-columns-repeated="2" office:value-type="float" office:value="64560" calcext:value-type="float">
            <text:p>64,56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float" office:value="57066182" calcext:value-type="float">
            <text:p>57,066,182</text:p>
          </table:table-cell>
          <table:table-cell office:value-type="float" office:value="47066812" calcext:value-type="float">
            <text:p>47,066,812</text:p>
          </table:table-cell>
          <table:table-cell office:value-type="float" office:value="9999370" calcext:value-type="float">
            <text:p>9,999,370</text:p>
          </table:table-cell>
          <table:table-cell office:value-type="string" calcext:value-type="string">
            <text:p>　　　歲出保留數準備</text:p>
          </table:table-cell>
          <table:table-cell table:number-columns-repeated="2" office:value-type="float" office:value="64560" calcext:value-type="float">
            <text:p>64,56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業務支出</text:p>
          </table:table-cell>
          <table:table-cell office:value-type="float" office:value="57066182" calcext:value-type="float">
            <text:p>57,066,182</text:p>
          </table:table-cell>
          <table:table-cell office:value-type="float" office:value="47066812" calcext:value-type="float">
            <text:p>47,066,812</text:p>
          </table:table-cell>
          <table:table-cell office:value-type="float" office:value="9999370" calcext:value-type="float">
            <text:p>9,999,370</text:p>
          </table:table-cell>
          <table:table-cell office:value-type="string" calcext:value-type="string">
            <text:p>　　預計繳付數</text:p>
          </table:table-cell>
          <table:table-cell table:number-columns-repeated="2" office:value-type="float" office:value="10829000" calcext:value-type="float">
            <text:p>10,829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float" office:value="2378493" calcext:value-type="float">
            <text:p>2,378,493</text:p>
          </table:table-cell>
          <table:table-cell office:value-type="float" office:value="2084402" calcext:value-type="float">
            <text:p>2,084,402</text:p>
          </table:table-cell>
          <table:table-cell office:value-type="float" office:value="294091" calcext:value-type="float">
            <text:p>294,091</text:p>
          </table:table-cell>
          <table:table-cell office:value-type="string" calcext:value-type="string">
            <text:p>　　　預計繳付數</text:p>
          </table:table-cell>
          <table:table-cell table:number-columns-repeated="2" office:value-type="float" office:value="10829000" calcext:value-type="float">
            <text:p>10,829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　　　其他獎補捐助</text:p>
          </table:table-cell>
          <table:table-cell table:style-name="ce17" office:value-type="float" office:value="2378493" calcext:value-type="float">
            <text:p>2,378,493</text:p>
          </table:table-cell>
          <table:table-cell table:style-name="ce17" office:value-type="float" office:value="2084402" calcext:value-type="float">
            <text:p>2,084,402</text:p>
          </table:table-cell>
          <table:table-cell table:style-name="ce17" office:value-type="float" office:value="294091" calcext:value-type="float">
            <text:p>294,091</text:p>
          </table:table-cell>
          <table:table-cell table:style-name="ce27"/>
          <table:table-cell table:style-name="ce17" table:number-columns-repeated="3"/>
          <table:table-cell table:number-columns-repeated="1016"/>
        </table:table-row>
        <table:table-row table:style-name="ro3">
          <table:table-cell office:value-type="string" calcext:value-type="string">
            <text:p>　　財產損失</text:p>
          </table:table-cell>
          <table:table-cell office:value-type="float" office:value="138345" calcext:value-type="float">
            <text:p>138,345</text:p>
          </table:table-cell>
          <table:table-cell office:value-type="float" office:value="105574" calcext:value-type="float">
            <text:p>105,574</text:p>
          </table:table-cell>
          <table:table-cell office:value-type="float" office:value="32771" calcext:value-type="float">
            <text:p>32,77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財產交易損失</text:p>
          </table:table-cell>
          <table:table-cell office:value-type="float" office:value="138345" calcext:value-type="float">
            <text:p>138,345</text:p>
          </table:table-cell>
          <table:table-cell office:value-type="float" office:value="105574" calcext:value-type="float">
            <text:p>105,574</text:p>
          </table:table-cell>
          <table:table-cell office:value-type="float" office:value="32771" calcext:value-type="float">
            <text:p>32,77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float" office:value="31052243" calcext:value-type="float">
            <text:p>31,052,243</text:p>
          </table:table-cell>
          <table:table-cell office:value-type="float" office:value="26635961" calcext:value-type="float">
            <text:p>26,635,961</text:p>
          </table:table-cell>
          <table:table-cell office:value-type="float" office:value="4416282" calcext:value-type="float">
            <text:p>4,416,28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固定資產折舊</text:p>
          </table:table-cell>
          <table:table-cell office:value-type="float" office:value="29191548" calcext:value-type="float">
            <text:p>29,191,548</text:p>
          </table:table-cell>
          <table:table-cell office:value-type="float" office:value="25004570" calcext:value-type="float">
            <text:p>25,004,570</text:p>
          </table:table-cell>
          <table:table-cell office:value-type="float" office:value="4186978" calcext:value-type="float">
            <text:p>4,186,97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無形資產攤銷</text:p>
          </table:table-cell>
          <table:table-cell office:value-type="float" office:value="1860695" calcext:value-type="float">
            <text:p>1,860,695</text:p>
          </table:table-cell>
          <table:table-cell office:value-type="float" office:value="1631391" calcext:value-type="float">
            <text:p>1,631,391</text:p>
          </table:table-cell>
          <table:table-cell office:value-type="float" office:value="229304" calcext:value-type="float">
            <text:p>229,30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其他支出</text:p>
          </table:table-cell>
          <table:table-cell office:value-type="float" office:value="5700612" calcext:value-type="float">
            <text:p>5,700,612</text:p>
          </table:table-cell>
          <table:table-cell office:value-type="float" office:value="5535180" calcext:value-type="float">
            <text:p>5,535,180</text:p>
          </table:table-cell>
          <table:table-cell office:value-type="float" office:value="165432" calcext:value-type="float">
            <text:p>165,43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支出</text:p>
          </table:table-cell>
          <table:table-cell office:value-type="float" office:value="5700612" calcext:value-type="float">
            <text:p>5,700,612</text:p>
          </table:table-cell>
          <table:table-cell office:value-type="float" office:value="5535180" calcext:value-type="float">
            <text:p>5,535,180</text:p>
          </table:table-cell>
          <table:table-cell office:value-type="float" office:value="165432" calcext:value-type="float">
            <text:p>165,43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預算控制</text:p>
          </table:table-cell>
          <table:table-cell office:value-type="float" office:value="1997999629" calcext:value-type="float">
            <text:p>1,997,999,629</text:p>
          </table:table-cell>
          <table:table-cell office:value-type="float" office:value="1982294898" calcext:value-type="float">
            <text:p>1,982,294,898</text:p>
          </table:table-cell>
          <table:table-cell office:value-type="float" office:value="15704731" calcext:value-type="float">
            <text:p>15,704,73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預算控制</text:p>
          </table:table-cell>
          <table:table-cell office:value-type="float" office:value="1997999629" calcext:value-type="float">
            <text:p>1,997,999,629</text:p>
          </table:table-cell>
          <table:table-cell office:value-type="float" office:value="1982294898" calcext:value-type="float">
            <text:p>1,982,294,898</text:p>
          </table:table-cell>
          <table:table-cell office:value-type="float" office:value="15704731" calcext:value-type="float">
            <text:p>15,704,73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預算數</text:p>
          </table:table-cell>
          <table:table-cell office:value-type="float" office:value="4598000" calcext:value-type="float">
            <text:p>4,598,000</text:p>
          </table:table-cell>
          <table:table-cell office:value-type="float" office:value="5653000" calcext:value-type="float">
            <text:p>5,653,000</text:p>
          </table:table-cell>
          <table:table-cell office:value-type="float" office:value="-1055000" calcext:value-type="float">
            <text:p>-1,055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預算數</text:p>
          </table:table-cell>
          <table:table-cell office:value-type="float" office:value="4598000" calcext:value-type="float">
            <text:p>4,598,000</text:p>
          </table:table-cell>
          <table:table-cell office:value-type="float" office:value="5653000" calcext:value-type="float">
            <text:p>5,653,000</text:p>
          </table:table-cell>
          <table:table-cell office:value-type="float" office:value="-1055000" calcext:value-type="float">
            <text:p>-1,055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分配數</text:p>
          </table:table-cell>
          <table:table-cell office:value-type="float" office:value="6231000" calcext:value-type="float">
            <text:p>6,231,000</text:p>
          </table:table-cell>
          <table:table-cell office:value-type="float" office:value="5176000" calcext:value-type="float">
            <text:p>5,176,000</text:p>
          </table:table-cell>
          <table:table-cell office:value-type="float" office:value="1055000" calcext:value-type="float">
            <text:p>1,055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分配數</text:p>
          </table:table-cell>
          <table:table-cell office:value-type="float" office:value="6231000" calcext:value-type="float">
            <text:p>6,231,000</text:p>
          </table:table-cell>
          <table:table-cell office:value-type="float" office:value="5176000" calcext:value-type="float">
            <text:p>5,176,000</text:p>
          </table:table-cell>
          <table:table-cell office:value-type="float" office:value="1055000" calcext:value-type="float">
            <text:p>1,055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出保留數</text:p>
          </table:table-cell>
          <table:table-cell table:number-columns-repeated="2" office:value-type="float" office:value="64560" calcext:value-type="float">
            <text:p>64,56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出保留數</text:p>
          </table:table-cell>
          <table:table-cell table:number-columns-repeated="2" office:value-type="float" office:value="64560" calcext:value-type="float">
            <text:p>64,56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計撥入數</text:p>
          </table:table-cell>
          <table:table-cell office:value-type="float" office:value="1987106069" calcext:value-type="float">
            <text:p>1,987,106,069</text:p>
          </table:table-cell>
          <table:table-cell office:value-type="float" office:value="1971401338" calcext:value-type="float">
            <text:p>1,971,401,338</text:p>
          </table:table-cell>
          <table:table-cell office:value-type="float" office:value="15704731" calcext:value-type="float">
            <text:p>15,704,73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計撥入數</text:p>
          </table:table-cell>
          <table:table-cell office:value-type="float" office:value="1987106069" calcext:value-type="float">
            <text:p>1,987,106,069</text:p>
          </table:table-cell>
          <table:table-cell office:value-type="float" office:value="1971401338" calcext:value-type="float">
            <text:p>1,971,401,338</text:p>
          </table:table-cell>
          <table:table-cell office:value-type="float" office:value="15704731" calcext:value-type="float">
            <text:p>15,704,731</text:p>
          </table:table-cell>
          <table:table-cell table:number-columns-repeated="1020"/>
        </table:table-row>
        <table:table-row table:style-name="ro3" table:number-rows-repeated="17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4,137,246,621</text:p>
          </table:table-cell>
          <table:table-cell table:style-name="ce22" office:value-type="string" calcext:value-type="string">
            <text:p>3,977,670,040</text:p>
          </table:table-cell>
          <table:table-cell table:style-name="ce17" office:value-type="string" calcext:value-type="string">
            <text:p>159,576,581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4,137,246,621</text:p>
          </table:table-cell>
          <table:table-cell table:style-name="ce22" office:value-type="string" calcext:value-type="string">
            <text:p>3,977,670,040</text:p>
          </table:table-cell>
          <table:table-cell table:style-name="ce17" office:value-type="string" calcext:value-type="string">
            <text:p>159,576,58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162,004</text:p>
          </table:table-cell>
          <table:table-cell table:style-name="ce23" office:value-type="string" calcext:value-type="string">
            <text:p>914,749</text:p>
          </table:table-cell>
          <table:table-cell office:value-type="string" calcext:value-type="string">
            <text:p>-752,745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162,004</text:p>
          </table:table-cell>
          <table:table-cell table:style-name="ce23" office:value-type="string" calcext:value-type="string">
            <text:p>914,749</text:p>
          </table:table-cell>
          <table:table-cell office:value-type="string" calcext:value-type="string">
            <text:p>-752,74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10,333</text:p>
          </table:table-cell>
          <table:table-cell table:style-name="ce22" office:value-type="string" calcext:value-type="string">
            <text:p>10,233</text:p>
          </table:table-cell>
          <table:table-cell table:style-name="ce17" office:value-type="string" calcext:value-type="string">
            <text:p>100</text:p>
          </table:table-cell>
          <table:table-cell table:style-name="ce27" office:value-type="string" calcext:value-type="string">
            <text:p>待抵銷債權憑證</text:p>
          </table:table-cell>
          <table:table-cell table:style-name="ce22" office:value-type="string" calcext:value-type="string">
            <text:p>10,333</text:p>
          </table:table-cell>
          <table:table-cell table:style-name="ce22" office:value-type="string" calcext:value-type="string">
            <text:p>10,233</text:p>
          </table:table-cell>
          <table:table-cell table:style-name="ce17" office:value-type="string" calcext:value-type="string">
            <text:p>100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8/1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8/10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8/1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8/10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8/1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8/1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22-08-10T10:17:26</dc:date>
    <meta:print-date>2018-02-07T17:58:44</meta:print-date>
    <meta:document-statistic meta:table-count="3" meta:cell-count="744" meta:object-count="0"/>
    <meta:generator>NDC_ODF_Application_Tools/2.0.4$Windows_X86_64 LibreOffice_project/ace8b54cb4771cd6636f2ccb1aac7c9dad875112</meta:generator>
  </office:meta>
</office:document-meta>
</file>