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000000" calcext:value-type="float">
            <text:p>5,000,000</text:p>
          </table:table-cell>
          <table:table-cell table:style-name="ce10" office:value-type="float" office:value="5000000" calcext:value-type="float" table:number-columns-spanned="1" table:number-rows-spanned="2">
            <text:p>5,000,000</text:p>
          </table:table-cell>
          <table:table-cell table:style-name="ce10" office:value-type="float" office:value="2900000" calcext:value-type="float" table:number-columns-spanned="1" table:number-rows-spanned="2">
            <text:p>2,900,000</text:p>
          </table:table-cell>
          <table:table-cell table:style-name="ce10" office:value-type="float" office:value="117322" calcext:value-type="float">
            <text:p>117,32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617868" calcext:value-type="float" table:number-columns-spanned="1" table:number-rows-spanned="2">
            <text:p>-1,617,86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132" calcext:value-type="float">
            <text:p>1,282,1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116747" calcext:value-type="float">
            <text:p>116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1256" calcext:value-type="float" table:number-columns-spanned="1" table:number-rows-spanned="2">
            <text:p>-1,651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8744" calcext:value-type="float">
            <text:p>1,248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116747" calcext:value-type="float">
            <text:p>116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1256" calcext:value-type="float" table:number-columns-spanned="1" table:number-rows-spanned="2">
            <text:p>-1,651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8744" calcext:value-type="float">
            <text:p>1,248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88" calcext:value-type="float" table:number-columns-spanned="1" table:number-rows-spanned="2">
            <text:p>3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88" calcext:value-type="float">
            <text:p>3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88" calcext:value-type="float" table:number-columns-spanned="1" table:number-rows-spanned="2">
            <text:p>3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88" calcext:value-type="float">
            <text:p>3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893000" calcext:value-type="float">
            <text:p>1,893,000</text:p>
          </table:table-cell>
          <table:table-cell office:value-type="float" office:value="1893000" calcext:value-type="float" table:number-columns-spanned="1" table:number-rows-spanned="2">
            <text:p>1,893,000</text:p>
          </table:table-cell>
          <table:table-cell office:value-type="float" office:value="1146000" calcext:value-type="float" table:number-columns-spanned="1" table:number-rows-spanned="2">
            <text:p>1,146,000</text:p>
          </table:table-cell>
          <table:table-cell office:value-type="float" office:value="186470" calcext:value-type="float">
            <text:p>186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010" calcext:value-type="float" table:number-columns-spanned="1" table:number-rows-spanned="2">
            <text:p>-26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9990" calcext:value-type="float">
            <text:p>1,119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office:value-type="float" office:value="172970" calcext:value-type="float">
            <text:p>172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810" calcext:value-type="float" table:number-columns-spanned="1" table:number-rows-spanned="2">
            <text:p>-25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4190" calcext:value-type="float">
            <text:p>1,004,1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office:value-type="float" office:value="164570" calcext:value-type="float">
            <text:p>164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10" calcext:value-type="float" table:number-columns-spanned="1" table:number-rows-spanned="2">
            <text:p>-9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0290" calcext:value-type="float">
            <text:p>930,2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8400" calcext:value-type="float">
            <text:p>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00" calcext:value-type="float" table:number-columns-spanned="1" table:number-rows-spanned="2">
            <text:p>-1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900" calcext:value-type="float">
            <text:p>73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" calcext:value-type="float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00" calcext:value-type="float">
            <text:p>115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" calcext:value-type="float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00" calcext:value-type="float">
            <text:p>115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65901" calcext:value-type="float">
            <text:p>65,9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24" calcext:value-type="float" table:number-columns-spanned="1" table:number-rows-spanned="2">
            <text:p>116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524" calcext:value-type="float">
            <text:p>121,5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1" calcext:value-type="float" table:number-columns-spanned="1" table:number-rows-spanned="2">
            <text:p>4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1" calcext:value-type="float">
            <text:p>9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1" calcext:value-type="float" table:number-columns-spanned="1" table:number-rows-spanned="2">
            <text:p>4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1" calcext:value-type="float">
            <text:p>9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900" calcext:value-type="float">
            <text:p>6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793" calcext:value-type="float" table:number-columns-spanned="1" table:number-rows-spanned="2">
            <text:p>111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93" calcext:value-type="float">
            <text:p>111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900" calcext:value-type="float">
            <text:p>6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793" calcext:value-type="float" table:number-columns-spanned="1" table:number-rows-spanned="2">
            <text:p>111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93" calcext:value-type="float">
            <text:p>111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227488" calcext:value-type="float">
            <text:p>227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3748" calcext:value-type="float" table:number-columns-spanned="1" table:number-rows-spanned="2">
            <text:p>-433,7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6252" calcext:value-type="float">
            <text:p>1,746,2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227488" calcext:value-type="float">
            <text:p>227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3748" calcext:value-type="float" table:number-columns-spanned="1" table:number-rows-spanned="2">
            <text:p>-433,7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6252" calcext:value-type="float">
            <text:p>1,746,2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8" calcext:value-type="float">
            <text:p>1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56" calcext:value-type="float" table:number-columns-spanned="1" table:number-rows-spanned="2">
            <text:p>31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56" calcext:value-type="float">
            <text:p>31,7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66750" calcext:value-type="float">
            <text:p>66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" calcext:value-type="float" table:number-columns-spanned="1" table:number-rows-spanned="2">
            <text:p>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400" calcext:value-type="float">
            <text:p>55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896" calcext:value-type="float" table:number-columns-spanned="1" table:number-rows-spanned="2">
            <text:p>137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896" calcext:value-type="float">
            <text:p>137,8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886000" calcext:value-type="float">
            <text:p>2,886,000</text:p>
          </table:table-cell>
          <table:table-cell office:value-type="float" office:value="2886000" calcext:value-type="float" table:number-columns-spanned="1" table:number-rows-spanned="2">
            <text:p>2,886,000</text:p>
          </table:table-cell>
          <table:table-cell office:value-type="float" office:value="1630000" calcext:value-type="float" table:number-columns-spanned="1" table:number-rows-spanned="2">
            <text:p>1,630,000</text:p>
          </table:table-cell>
          <table:table-cell office:value-type="float" office:value="159600" calcext:value-type="float">
            <text:p>15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3800" calcext:value-type="float" table:number-columns-spanned="1" table:number-rows-spanned="2">
            <text:p>-60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6200" calcext:value-type="float">
            <text:p>1,026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6231000" calcext:value-type="float" table:number-columns-spanned="1" table:number-rows-spanned="2">
            <text:p>6,231,000</text:p>
          </table:table-cell>
          <table:table-cell office:value-type="float" office:value="597181" calcext:value-type="float">
            <text:p>597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61102" calcext:value-type="float" table:number-columns-spanned="1" table:number-rows-spanned="2">
            <text:p>-1,961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9898" calcext:value-type="float">
            <text:p>4,269,8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6231000" calcext:value-type="float" table:number-columns-spanned="1" table:number-rows-spanned="2">
            <text:p>6,231,000</text:p>
          </table:table-cell>
          <table:table-cell office:value-type="float" office:value="597181" calcext:value-type="float">
            <text:p>597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61102" calcext:value-type="float" table:number-columns-spanned="1" table:number-rows-spanned="2">
            <text:p>-1,961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9898" calcext:value-type="float">
            <text:p>4,269,89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8-10T10:18:32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