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88mm" fo:break-before="auto" style:use-optimal-row-height="true"/>
    </style:style>
    <style:style style:name="ro7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652527000" calcext:value-type="float">
            <text:p>1,652,527,000</text:p>
          </table:table-cell>
          <table:table-cell office:value-type="string" calcext:value-type="string">
            <text:p>-</text:p>
          </table:table-cell>
          <table:table-cell office:value-type="float" office:value="1652527000" calcext:value-type="float" table:number-columns-spanned="1" table:number-rows-spanned="4">
            <text:p>1,652,527,000</text:p>
          </table:table-cell>
          <table:table-cell office:value-type="float" office:value="1122564000" calcext:value-type="float" table:number-columns-spanned="1" table:number-rows-spanned="4">
            <text:p>1,122,564,000</text:p>
          </table:table-cell>
          <table:table-cell office:value-type="float" office:value="114023941" calcext:value-type="float">
            <text:p>114,023,941</text:p>
          </table:table-cell>
          <table:table-cell office:value-type="float" office:value="70835830" calcext:value-type="float" table:number-columns-spanned="1" table:number-rows-spanned="2">
            <text:p>70,835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1728170" calcext:value-type="float">
            <text:p>1,051,728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46426000" calcext:value-type="float">
            <text:p>1,646,426,000</text:p>
          </table:table-cell>
          <table:table-cell office:value-type="string" calcext:value-type="string">
            <text:p>-</text:p>
          </table:table-cell>
          <table:table-cell office:value-type="float" office:value="1646426000" calcext:value-type="float" table:number-columns-spanned="1" table:number-rows-spanned="4">
            <text:p>1,646,426,000</text:p>
          </table:table-cell>
          <table:table-cell office:value-type="float" office:value="1118353000" calcext:value-type="float" table:number-columns-spanned="1" table:number-rows-spanned="4">
            <text:p>1,118,353,000</text:p>
          </table:table-cell>
          <table:table-cell office:value-type="float" office:value="113919386" calcext:value-type="float">
            <text:p>113,919,386</text:p>
          </table:table-cell>
          <table:table-cell office:value-type="float" office:value="69512291" calcext:value-type="float" table:number-columns-spanned="1" table:number-rows-spanned="2">
            <text:p>69,512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8840709" calcext:value-type="float">
            <text:p>1,048,840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578050000" calcext:value-type="float">
            <text:p>1,578,050,000</text:p>
          </table:table-cell>
          <table:table-cell office:value-type="string" calcext:value-type="string">
            <text:p>-</text:p>
          </table:table-cell>
          <table:table-cell office:value-type="float" office:value="1578050000" calcext:value-type="float" table:number-columns-spanned="1" table:number-rows-spanned="4">
            <text:p>1,578,050,000</text:p>
          </table:table-cell>
          <table:table-cell office:value-type="float" office:value="1085058000" calcext:value-type="float" table:number-columns-spanned="1" table:number-rows-spanned="4">
            <text:p>1,085,058,000</text:p>
          </table:table-cell>
          <table:table-cell office:value-type="float" office:value="108372045" calcext:value-type="float">
            <text:p>108,372,045</text:p>
          </table:table-cell>
          <table:table-cell office:value-type="float" office:value="63915878" calcext:value-type="float" table:number-columns-spanned="1" table:number-rows-spanned="2">
            <text:p>63,915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1142122" calcext:value-type="float">
            <text:p>1,021,142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7476000" calcext:value-type="float">
            <text:p>67,476,000</text:p>
          </table:table-cell>
          <table:table-cell office:value-type="string" calcext:value-type="string">
            <text:p>-</text:p>
          </table:table-cell>
          <table:table-cell office:value-type="float" office:value="67476000" calcext:value-type="float" table:number-columns-spanned="1" table:number-rows-spanned="4">
            <text:p>67,476,000</text:p>
          </table:table-cell>
          <table:table-cell office:value-type="float" office:value="32872000" calcext:value-type="float" table:number-columns-spanned="1" table:number-rows-spanned="4">
            <text:p>32,872,000</text:p>
          </table:table-cell>
          <table:table-cell office:value-type="float" office:value="5492350" calcext:value-type="float">
            <text:p>5,492,350</text:p>
          </table:table-cell>
          <table:table-cell office:value-type="float" office:value="5415606" calcext:value-type="float" table:number-columns-spanned="1" table:number-rows-spanned="2">
            <text:p>5,415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56394" calcext:value-type="float">
            <text:p>27,456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54991" calcext:value-type="float">
            <text:p>54,991</text:p>
          </table:table-cell>
          <table:table-cell office:value-type="float" office:value="180807" calcext:value-type="float" table:number-columns-spanned="1" table:number-rows-spanned="2">
            <text:p>180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193" calcext:value-type="float">
            <text:p>242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6101000" calcext:value-type="float">
            <text:p>6,101,000</text:p>
          </table:table-cell>
          <table:table-cell office:value-type="string" calcext:value-type="string">
            <text:p>-</text:p>
          </table:table-cell>
          <table:table-cell office:value-type="float" office:value="6101000" calcext:value-type="float" table:number-columns-spanned="1" table:number-rows-spanned="4">
            <text:p>6,101,000</text:p>
          </table:table-cell>
          <table:table-cell office:value-type="float" office:value="4211000" calcext:value-type="float" table:number-columns-spanned="1" table:number-rows-spanned="4">
            <text:p>4,211,000</text:p>
          </table:table-cell>
          <table:table-cell office:value-type="float" office:value="104555" calcext:value-type="float">
            <text:p>104,555</text:p>
          </table:table-cell>
          <table:table-cell office:value-type="float" office:value="1323539" calcext:value-type="float" table:number-columns-spanned="1" table:number-rows-spanned="2">
            <text:p>1,323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7461" calcext:value-type="float">
            <text:p>2,887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5000" calcext:value-type="float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94000" calcext:value-type="float" table:number-columns-spanned="1" table:number-rows-spanned="4">
            <text:p>94,000</text:p>
          </table:table-cell>
          <table:table-cell office:value-type="float" office:value="15776" calcext:value-type="float">
            <text:p>15,776</text:p>
          </table:table-cell>
          <table:table-cell office:value-type="float" office:value="14329" calcext:value-type="float" table:number-columns-spanned="1" table:number-rows-spanned="2">
            <text:p>14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71" calcext:value-type="float">
            <text:p>79,6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926000" calcext:value-type="float">
            <text:p>5,926,000</text:p>
          </table:table-cell>
          <table:table-cell office:value-type="string" calcext:value-type="string">
            <text:p>-</text:p>
          </table:table-cell>
          <table:table-cell office:value-type="float" office:value="5926000" calcext:value-type="float" table:number-columns-spanned="1" table:number-rows-spanned="4">
            <text:p>5,926,000</text:p>
          </table:table-cell>
          <table:table-cell office:value-type="float" office:value="4117000" calcext:value-type="float" table:number-columns-spanned="1" table:number-rows-spanned="4">
            <text:p>4,117,000</text:p>
          </table:table-cell>
          <table:table-cell office:value-type="float" office:value="88779" calcext:value-type="float">
            <text:p>88,779</text:p>
          </table:table-cell>
          <table:table-cell office:value-type="float" office:value="1309210" calcext:value-type="float" table:number-columns-spanned="1" table:number-rows-spanned="2">
            <text:p>1,309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7790" calcext:value-type="float">
            <text:p>2,807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1594000" calcext:value-type="float">
            <text:p>91,594,000</text:p>
          </table:table-cell>
          <table:table-cell office:value-type="float" office:value="376800" calcext:value-type="float">
            <text:p>376,800</text:p>
          </table:table-cell>
          <table:table-cell office:value-type="float" office:value="99905800" calcext:value-type="float" table:number-columns-spanned="1" table:number-rows-spanned="4">
            <text:p>99,905,800</text:p>
          </table:table-cell>
          <table:table-cell office:value-type="float" office:value="41219800" calcext:value-type="float" table:number-columns-spanned="1" table:number-rows-spanned="4">
            <text:p>41,219,800</text:p>
          </table:table-cell>
          <table:table-cell office:value-type="float" office:value="5333564" calcext:value-type="float">
            <text:p>5,333,564</text:p>
          </table:table-cell>
          <table:table-cell office:value-type="float" office:value="7702444" calcext:value-type="float" table:number-columns-spanned="1" table:number-rows-spanned="2">
            <text:p>7,702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35000" calcext:value-type="float">
            <text:p>7,9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17356" calcext:value-type="float">
            <text:p>33,517,3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791000" calcext:value-type="float">
            <text:p>1,791,000</text:p>
          </table:table-cell>
          <table:table-cell office:value-type="string" calcext:value-type="string">
            <text:p>-</text:p>
          </table:table-cell>
          <table:table-cell office:value-type="float" office:value="1791000" calcext:value-type="float" table:number-columns-spanned="1" table:number-rows-spanned="4">
            <text:p>1,791,000</text:p>
          </table:table-cell>
          <table:table-cell office:value-type="float" office:value="934000" calcext:value-type="float" table:number-columns-spanned="1" table:number-rows-spanned="4">
            <text:p>934,000</text:p>
          </table:table-cell>
          <table:table-cell office:value-type="float" office:value="92872" calcext:value-type="float">
            <text:p>92,872</text:p>
          </table:table-cell>
          <table:table-cell office:value-type="float" office:value="298359" calcext:value-type="float" table:number-columns-spanned="1" table:number-rows-spanned="2">
            <text:p>298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641" calcext:value-type="float">
            <text:p>635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5494" calcext:value-type="float">
            <text:p>5,494</text:p>
          </table:table-cell>
          <table:table-cell office:value-type="float" office:value="46862" calcext:value-type="float" table:number-columns-spanned="1" table:number-rows-spanned="2">
            <text:p>46,8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38" calcext:value-type="float">
            <text:p>33,1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642000" calcext:value-type="float">
            <text:p>1,642,000</text:p>
          </table:table-cell>
          <table:table-cell office:value-type="string" calcext:value-type="string">
            <text:p>-</text:p>
          </table:table-cell>
          <table:table-cell office:value-type="float" office:value="1642000" calcext:value-type="float" table:number-columns-spanned="1" table:number-rows-spanned="4">
            <text:p>1,642,000</text:p>
          </table:table-cell>
          <table:table-cell office:value-type="float" office:value="854000" calcext:value-type="float" table:number-columns-spanned="1" table:number-rows-spanned="4">
            <text:p>854,000</text:p>
          </table:table-cell>
          <table:table-cell office:value-type="float" office:value="87378" calcext:value-type="float">
            <text:p>87,378</text:p>
          </table:table-cell>
          <table:table-cell office:value-type="float" office:value="251497" calcext:value-type="float" table:number-columns-spanned="1" table:number-rows-spanned="2">
            <text:p>251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503" calcext:value-type="float">
            <text:p>602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3852000" calcext:value-type="float">
            <text:p>33,852,000</text:p>
          </table:table-cell>
          <table:table-cell office:value-type="float" office:value="376800" calcext:value-type="float">
            <text:p>376,800</text:p>
          </table:table-cell>
          <table:table-cell office:value-type="float" office:value="42163800" calcext:value-type="float" table:number-columns-spanned="1" table:number-rows-spanned="4">
            <text:p>42,163,800</text:p>
          </table:table-cell>
          <table:table-cell office:value-type="float" office:value="10279800" calcext:value-type="float" table:number-columns-spanned="1" table:number-rows-spanned="4">
            <text:p>10,279,800</text:p>
          </table:table-cell>
          <table:table-cell office:value-type="float" office:value="204350" calcext:value-type="float">
            <text:p>204,350</text:p>
          </table:table-cell>
          <table:table-cell office:value-type="float" office:value="2491207" calcext:value-type="float" table:number-columns-spanned="1" table:number-rows-spanned="2">
            <text:p>2,491,2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35000" calcext:value-type="float">
            <text:p>7,9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88593" calcext:value-type="float">
            <text:p>7,788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4150" calcext:value-type="float">
            <text:p>4,150</text:p>
          </table:table-cell>
          <table:table-cell office:value-type="float" office:value="2540" calcext:value-type="float" table:number-columns-spanned="1" table:number-rows-spanned="2">
            <text:p>2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60" calcext:value-type="float">
            <text:p>21,4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6391000" calcext:value-type="float">
            <text:p>26,391,000</text:p>
          </table:table-cell>
          <table:table-cell office:value-type="float" office:value="376800" calcext:value-type="float">
            <text:p>376,800</text:p>
          </table:table-cell>
          <table:table-cell office:value-type="float" office:value="34702800" calcext:value-type="float" table:number-columns-spanned="1" table:number-rows-spanned="4">
            <text:p>34,702,800</text:p>
          </table:table-cell>
          <table:table-cell office:value-type="float" office:value="7517800" calcext:value-type="float" table:number-columns-spanned="1" table:number-rows-spanned="4">
            <text:p>7,517,800</text:p>
          </table:table-cell>
          <table:table-cell office:value-type="float" office:value="300" calcext:value-type="float">
            <text:p>300</text:p>
          </table:table-cell>
          <table:table-cell office:value-type="float" office:value="1676067" calcext:value-type="float" table:number-columns-spanned="1" table:number-rows-spanned="2">
            <text:p>1,676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35000" calcext:value-type="float">
            <text:p>7,9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41733" calcext:value-type="float">
            <text:p>5,841,7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421000" calcext:value-type="float">
            <text:p>7,421,000</text:p>
          </table:table-cell>
          <table:table-cell office:value-type="string" calcext:value-type="string">
            <text:p>-</text:p>
          </table:table-cell>
          <table:table-cell office:value-type="float" office:value="7421000" calcext:value-type="float" table:number-columns-spanned="1" table:number-rows-spanned="4">
            <text:p>7,421,000</text:p>
          </table:table-cell>
          <table:table-cell office:value-type="float" office:value="2738000" calcext:value-type="float" table:number-columns-spanned="1" table:number-rows-spanned="4">
            <text:p>2,738,000</text:p>
          </table:table-cell>
          <table:table-cell office:value-type="float" office:value="199900" calcext:value-type="float">
            <text:p>199,900</text:p>
          </table:table-cell>
          <table:table-cell office:value-type="float" office:value="812600" calcext:value-type="float" table:number-columns-spanned="1" table:number-rows-spanned="2">
            <text:p>812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5400" calcext:value-type="float">
            <text:p>1,925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1000" calcext:value-type="float">
            <text:p>351,000</text:p>
          </table:table-cell>
          <table:table-cell office:value-type="string" calcext:value-type="string">
            <text:p>-</text:p>
          </table:table-cell>
          <table:table-cell office:value-type="float" office:value="351000" calcext:value-type="float" table:number-columns-spanned="1" table:number-rows-spanned="4">
            <text:p>351,000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44044" calcext:value-type="float">
            <text:p>44,044</text:p>
          </table:table-cell>
          <table:table-cell office:value-type="float" office:value="52894" calcext:value-type="float" table:number-columns-spanned="1" table:number-rows-spanned="2">
            <text:p>52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106" calcext:value-type="float">
            <text:p>145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6000" calcext:value-type="float">
            <text:p>216,000</text:p>
          </table:table-cell>
          <table:table-cell office:value-type="string" calcext:value-type="string">
            <text:p>-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123000" calcext:value-type="float" table:number-columns-spanned="1" table:number-rows-spanned="4">
            <text:p>123,000</text:p>
          </table:table-cell>
          <table:table-cell office:value-type="float" office:value="37744" calcext:value-type="float">
            <text:p>37,744</text:p>
          </table:table-cell>
          <table:table-cell office:value-type="float" office:value="12766" calcext:value-type="float" table:number-columns-spanned="1" table:number-rows-spanned="2">
            <text:p>12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234" calcext:value-type="float">
            <text:p>110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6300" calcext:value-type="float">
            <text:p>6,300</text:p>
          </table:table-cell>
          <table:table-cell office:value-type="float" office:value="40128" calcext:value-type="float" table:number-columns-spanned="1" table:number-rows-spanned="2">
            <text:p>40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72" calcext:value-type="float">
            <text:p>34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579000" calcext:value-type="float">
            <text:p>1,579,000</text:p>
          </table:table-cell>
          <table:table-cell office:value-type="string" calcext:value-type="string">
            <text:p>-</text:p>
          </table:table-cell>
          <table:table-cell office:value-type="float" office:value="1579000" calcext:value-type="float" table:number-columns-spanned="1" table:number-rows-spanned="4">
            <text:p>1,579,000</text:p>
          </table:table-cell>
          <table:table-cell office:value-type="float" office:value="474000" calcext:value-type="float" table:number-columns-spanned="1" table:number-rows-spanned="4">
            <text:p>474,000</text:p>
          </table:table-cell>
          <table:table-cell office:value-type="float" office:value="39375" calcext:value-type="float">
            <text:p>39,375</text:p>
          </table:table-cell>
          <table:table-cell office:value-type="float" office:value="155411" calcext:value-type="float" table:number-columns-spanned="1" table:number-rows-spanned="2">
            <text:p>155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8589" calcext:value-type="float">
            <text:p>318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 table:number-columns-spanned="1" table:number-rows-spanned="4">
            <text:p>219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4010" calcext:value-type="float">
            <text:p>14,010</text:p>
          </table:table-cell>
          <table:table-cell office:value-type="float" office:value="938" calcext:value-type="float" table:number-columns-spanned="1" table:number-rows-spanned="2">
            <text:p>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62" calcext:value-type="float">
            <text:p>87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386000" calcext:value-type="float" table:number-columns-spanned="1" table:number-rows-spanned="4">
            <text:p>386,000</text:p>
          </table:table-cell>
          <table:table-cell office:value-type="float" office:value="25365" calcext:value-type="float">
            <text:p>25,365</text:p>
          </table:table-cell>
          <table:table-cell office:value-type="float" office:value="154473" calcext:value-type="float" table:number-columns-spanned="1" table:number-rows-spanned="2">
            <text:p>154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527" calcext:value-type="float">
            <text:p>231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4156000" calcext:value-type="float">
            <text:p>4,156,000</text:p>
          </table:table-cell>
          <table:table-cell office:value-type="string" calcext:value-type="string">
            <text:p>-</text:p>
          </table:table-cell>
          <table:table-cell office:value-type="float" office:value="4156000" calcext:value-type="float" table:number-columns-spanned="1" table:number-rows-spanned="4">
            <text:p>4,156,000</text:p>
          </table:table-cell>
          <table:table-cell office:value-type="float" office:value="1992000" calcext:value-type="float" table:number-columns-spanned="1" table:number-rows-spanned="4">
            <text:p>1,992,000</text:p>
          </table:table-cell>
          <table:table-cell office:value-type="float" office:value="481174" calcext:value-type="float">
            <text:p>481,174</text:p>
          </table:table-cell>
          <table:table-cell office:value-type="float" office:value="312607" calcext:value-type="float" table:number-columns-spanned="1" table:number-rows-spanned="2">
            <text:p>312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9393" calcext:value-type="float">
            <text:p>1,679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 table:number-columns-spanned="1" table:number-rows-spanned="4">
            <text:p>2,235,000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136500" calcext:value-type="float">
            <text:p>136,500</text:p>
          </table:table-cell>
          <table:table-cell office:value-type="float" office:value="127965" calcext:value-type="float" table:number-columns-spanned="1" table:number-rows-spanned="2">
            <text:p>127,9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2035" calcext:value-type="float">
            <text:p>862,0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002000" calcext:value-type="float" table:number-columns-spanned="1" table:number-rows-spanned="4">
            <text:p>1,002,000</text:p>
          </table:table-cell>
          <table:table-cell office:value-type="float" office:value="344674" calcext:value-type="float">
            <text:p>344,674</text:p>
          </table:table-cell>
          <table:table-cell office:value-type="float" office:value="184642" calcext:value-type="float" table:number-columns-spanned="1" table:number-rows-spanned="2">
            <text:p>184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7358" calcext:value-type="float">
            <text:p>817,3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538000" calcext:value-type="float" table:number-columns-spanned="1" table:number-rows-spanned="4">
            <text:p>538,000</text:p>
          </table:table-cell>
          <table:table-cell office:value-type="float" office:value="9000" calcext:value-type="float">
            <text:p>9,000</text:p>
          </table:table-cell>
          <table:table-cell office:value-type="float" office:value="242805" calcext:value-type="float" table:number-columns-spanned="1" table:number-rows-spanned="2">
            <text:p>242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195" calcext:value-type="float">
            <text:p>295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2982" calcext:value-type="float" table:number-columns-spanned="1" table:number-rows-spanned="2">
            <text:p>2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18" calcext:value-type="float">
            <text:p>36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499000" calcext:value-type="float" table:number-columns-spanned="1" table:number-rows-spanned="4">
            <text:p>499,000</text:p>
          </table:table-cell>
          <table:table-cell office:value-type="float" office:value="9000" calcext:value-type="float">
            <text:p>9,000</text:p>
          </table:table-cell>
          <table:table-cell office:value-type="float" office:value="239823" calcext:value-type="float" table:number-columns-spanned="1" table:number-rows-spanned="2">
            <text:p>239,8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177" calcext:value-type="float">
            <text:p>259,1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1492000" calcext:value-type="float">
            <text:p>1,492,000</text:p>
          </table:table-cell>
          <table:table-cell office:value-type="string" calcext:value-type="string">
            <text:p>-</text:p>
          </table:table-cell>
          <table:table-cell office:value-type="float" office:value="1492000" calcext:value-type="float" table:number-columns-spanned="1" table:number-rows-spanned="4">
            <text:p>1,492,000</text:p>
          </table:table-cell>
          <table:table-cell office:value-type="float" office:value="594000" calcext:value-type="float" table:number-columns-spanned="1" table:number-rows-spanned="4">
            <text:p>594,000</text:p>
          </table:table-cell>
          <table:table-cell office:value-type="float" office:value="11216" calcext:value-type="float">
            <text:p>11,216</text:p>
          </table:table-cell>
          <table:table-cell office:value-type="float" office:value="460011" calcext:value-type="float" table:number-columns-spanned="1" table:number-rows-spanned="2">
            <text:p>460,0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989" calcext:value-type="float">
            <text:p>133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49000" calcext:value-type="float" table:number-columns-spanned="1" table:number-rows-spanned="4">
            <text:p>49,000</text:p>
          </table:table-cell>
          <table:table-cell office:value-type="float" office:value="2556" calcext:value-type="float">
            <text:p>2,556</text:p>
          </table:table-cell>
          <table:table-cell office:value-type="float" office:value="24784" calcext:value-type="float" table:number-columns-spanned="1" table:number-rows-spanned="2">
            <text:p>24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16" calcext:value-type="float">
            <text:p>24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98000" calcext:value-type="float">
            <text:p>1,398,000</text:p>
          </table:table-cell>
          <table:table-cell office:value-type="string" calcext:value-type="string">
            <text:p>-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539000" calcext:value-type="float" table:number-columns-spanned="1" table:number-rows-spanned="4">
            <text:p>539,000</text:p>
          </table:table-cell>
          <table:table-cell office:value-type="float" office:value="8660" calcext:value-type="float">
            <text:p>8,660</text:p>
          </table:table-cell>
          <table:table-cell office:value-type="float" office:value="430427" calcext:value-type="float" table:number-columns-spanned="1" table:number-rows-spanned="2">
            <text:p>430,4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573" calcext:value-type="float">
            <text:p>108,5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4800" calcext:value-type="float" table:number-columns-spanned="1" table:number-rows-spanned="2">
            <text:p>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" calcext:value-type="float">
            <text:p>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66000" calcext:value-type="float">
            <text:p>24,966,000</text:p>
          </table:table-cell>
          <table:table-cell office:value-type="string" calcext:value-type="string">
            <text:p>-</text:p>
          </table:table-cell>
          <table:table-cell office:value-type="float" office:value="24966000" calcext:value-type="float" table:number-columns-spanned="1" table:number-rows-spanned="4">
            <text:p>24,966,000</text:p>
          </table:table-cell>
          <table:table-cell office:value-type="float" office:value="14945000" calcext:value-type="float" table:number-columns-spanned="1" table:number-rows-spanned="4">
            <text:p>14,945,000</text:p>
          </table:table-cell>
          <table:table-cell office:value-type="float" office:value="2470054" calcext:value-type="float">
            <text:p>2,470,054</text:p>
          </table:table-cell>
          <table:table-cell office:value-type="float" office:value="1039739" calcext:value-type="float" table:number-columns-spanned="1" table:number-rows-spanned="2">
            <text:p>1,039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05261" calcext:value-type="float">
            <text:p>13,905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06000" calcext:value-type="float">
            <text:p>3,106,000</text:p>
          </table:table-cell>
          <table:table-cell office:value-type="string" calcext:value-type="string">
            <text:p>-</text:p>
          </table:table-cell>
          <table:table-cell office:value-type="float" office:value="3106000" calcext:value-type="float" table:number-columns-spanned="1" table:number-rows-spanned="4">
            <text:p>3,106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248469" calcext:value-type="float">
            <text:p>248,469</text:p>
          </table:table-cell>
          <table:table-cell office:value-type="float" office:value="39076" calcext:value-type="float" table:number-columns-spanned="1" table:number-rows-spanned="2">
            <text:p>39,0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924" calcext:value-type="float">
            <text:p>2,000,9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92000" calcext:value-type="float">
            <text:p>21,692,000</text:p>
          </table:table-cell>
          <table:table-cell office:value-type="string" calcext:value-type="string">
            <text:p>-</text:p>
          </table:table-cell>
          <table:table-cell office:value-type="float" office:value="21692000" calcext:value-type="float" table:number-columns-spanned="1" table:number-rows-spanned="4">
            <text:p>21,692,000</text:p>
          </table:table-cell>
          <table:table-cell office:value-type="float" office:value="12793000" calcext:value-type="float" table:number-columns-spanned="1" table:number-rows-spanned="4">
            <text:p>12,793,000</text:p>
          </table:table-cell>
          <table:table-cell office:value-type="float" office:value="2182385" calcext:value-type="float">
            <text:p>2,182,385</text:p>
          </table:table-cell>
          <table:table-cell office:value-type="float" office:value="981163" calcext:value-type="float" table:number-columns-spanned="1" table:number-rows-spanned="2">
            <text:p>981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11837" calcext:value-type="float">
            <text:p>11,811,8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9200" calcext:value-type="float">
            <text:p>39,200</text:p>
          </table:table-cell>
          <table:table-cell office:value-type="float" office:value="19500" calcext:value-type="float" table:number-columns-spanned="1" table:number-rows-spanned="2">
            <text:p>19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500" calcext:value-type="float">
            <text:p>9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5323000" calcext:value-type="float">
            <text:p>15,323,000</text:p>
          </table:table-cell>
          <table:table-cell office:value-type="string" calcext:value-type="string">
            <text:p>-</text:p>
          </table:table-cell>
          <table:table-cell office:value-type="float" office:value="15323000" calcext:value-type="float" table:number-columns-spanned="1" table:number-rows-spanned="4">
            <text:p>15,323,000</text:p>
          </table:table-cell>
          <table:table-cell office:value-type="float" office:value="7532000" calcext:value-type="float" table:number-columns-spanned="1" table:number-rows-spanned="4">
            <text:p>7,532,000</text:p>
          </table:table-cell>
          <table:table-cell office:value-type="float" office:value="1458986" calcext:value-type="float">
            <text:p>1,458,986</text:p>
          </table:table-cell>
          <table:table-cell office:value-type="float" office:value="2079277" calcext:value-type="float" table:number-columns-spanned="1" table:number-rows-spanned="2">
            <text:p>2,079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2723" calcext:value-type="float">
            <text:p>5,452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0000" calcext:value-type="float">
            <text:p>5,490,000</text:p>
          </table:table-cell>
          <table:table-cell office:value-type="string" calcext:value-type="string">
            <text:p>-</text:p>
          </table:table-cell>
          <table:table-cell office:value-type="float" office:value="5490000" calcext:value-type="float" table:number-columns-spanned="1" table:number-rows-spanned="4">
            <text:p>5,490,000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210000" calcext:value-type="float">
            <text:p>210,000</text:p>
          </table:table-cell>
          <table:table-cell office:value-type="float" office:value="1166137" calcext:value-type="float" table:number-columns-spanned="1" table:number-rows-spanned="2">
            <text:p>1,166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2863" calcext:value-type="float">
            <text:p>1,632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591000" calcext:value-type="float">
            <text:p>9,591,000</text:p>
          </table:table-cell>
          <table:table-cell office:value-type="string" calcext:value-type="string">
            <text:p>-</text:p>
          </table:table-cell>
          <table:table-cell office:value-type="float" office:value="9591000" calcext:value-type="float" table:number-columns-spanned="1" table:number-rows-spanned="4">
            <text:p>9,591,000</text:p>
          </table:table-cell>
          <table:table-cell office:value-type="float" office:value="4612000" calcext:value-type="float" table:number-columns-spanned="1" table:number-rows-spanned="4">
            <text:p>4,612,000</text:p>
          </table:table-cell>
          <table:table-cell office:value-type="float" office:value="1248986" calcext:value-type="float">
            <text:p>1,248,986</text:p>
          </table:table-cell>
          <table:table-cell office:value-type="float" office:value="792140" calcext:value-type="float" table:number-columns-spanned="1" table:number-rows-spanned="2">
            <text:p>792,1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9860" calcext:value-type="float">
            <text:p>3,819,8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2">
            <text:p>1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404000" calcext:value-type="float">
            <text:p>1,404,000</text:p>
          </table:table-cell>
          <table:table-cell office:value-type="string" calcext:value-type="string">
            <text:p>-</text:p>
          </table:table-cell>
          <table:table-cell office:value-type="float" office:value="1404000" calcext:value-type="float" table:number-columns-spanned="1" table:number-rows-spanned="4">
            <text:p>1,404,000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170616" calcext:value-type="float">
            <text:p>170,616</text:p>
          </table:table-cell>
          <table:table-cell office:value-type="float" office:value="272403" calcext:value-type="float" table:number-columns-spanned="1" table:number-rows-spanned="2">
            <text:p>272,4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597" calcext:value-type="float">
            <text:p>552,5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17300" calcext:value-type="float">
            <text:p>17,300</text:p>
          </table:table-cell>
          <table:table-cell office:value-type="float" office:value="122692" calcext:value-type="float" table:number-columns-spanned="1" table:number-rows-spanned="2">
            <text:p>122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08" calcext:value-type="float">
            <text:p>128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42000" calcext:value-type="float">
            <text:p>942,000</text:p>
          </table:table-cell>
          <table:table-cell office:value-type="string" calcext:value-type="string">
            <text:p>-</text:p>
          </table:table-cell>
          <table:table-cell office:value-type="float" office:value="942000" calcext:value-type="float" table:number-columns-spanned="1" table:number-rows-spanned="4">
            <text:p>942,000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153316" calcext:value-type="float">
            <text:p>153,316</text:p>
          </table:table-cell>
          <table:table-cell office:value-type="float" office:value="149711" calcext:value-type="float" table:number-columns-spanned="1" table:number-rows-spanned="2">
            <text:p>149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289" calcext:value-type="float">
            <text:p>424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179000" calcext:value-type="float">
            <text:p>5,179,000</text:p>
          </table:table-cell>
          <table:table-cell office:value-type="string" calcext:value-type="string">
            <text:p>-</text:p>
          </table:table-cell>
          <table:table-cell office:value-type="float" office:value="5179000" calcext:value-type="float" table:number-columns-spanned="1" table:number-rows-spanned="4">
            <text:p>5,179,000</text:p>
          </table:table-cell>
          <table:table-cell office:value-type="float" office:value="2908000" calcext:value-type="float" table:number-columns-spanned="1" table:number-rows-spanned="4">
            <text:p>2,908,000</text:p>
          </table:table-cell>
          <table:table-cell office:value-type="float" office:value="351877" calcext:value-type="float">
            <text:p>351,877</text:p>
          </table:table-cell>
          <table:table-cell office:value-type="float" office:value="297731" calcext:value-type="float" table:number-columns-spanned="1" table:number-rows-spanned="2">
            <text:p>297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0269" calcext:value-type="float">
            <text:p>2,610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119000" calcext:value-type="float">
            <text:p>5,119,000</text:p>
          </table:table-cell>
          <table:table-cell office:value-type="string" calcext:value-type="string">
            <text:p>-</text:p>
          </table:table-cell>
          <table:table-cell office:value-type="float" office:value="5119000" calcext:value-type="float" table:number-columns-spanned="1" table:number-rows-spanned="4">
            <text:p>5,119,000</text:p>
          </table:table-cell>
          <table:table-cell office:value-type="float" office:value="2879000" calcext:value-type="float" table:number-columns-spanned="1" table:number-rows-spanned="4">
            <text:p>2,879,000</text:p>
          </table:table-cell>
          <table:table-cell office:value-type="float" office:value="351877" calcext:value-type="float">
            <text:p>351,877</text:p>
          </table:table-cell>
          <table:table-cell office:value-type="float" office:value="268731" calcext:value-type="float" table:number-columns-spanned="1" table:number-rows-spanned="2">
            <text:p>268,7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0269" calcext:value-type="float">
            <text:p>2,610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744121000" calcext:value-type="float">
            <text:p>1,744,121,000</text:p>
          </table:table-cell>
          <table:table-cell office:value-type="float" office:value="376800" calcext:value-type="float">
            <text:p>376,800</text:p>
          </table:table-cell>
          <table:table-cell office:value-type="float" office:value="1752432800" calcext:value-type="float" table:number-columns-spanned="1" table:number-rows-spanned="4">
            <text:p>1,752,432,800</text:p>
          </table:table-cell>
          <table:table-cell office:value-type="float" office:value="1163783800" calcext:value-type="float" table:number-columns-spanned="1" table:number-rows-spanned="4">
            <text:p>1,163,783,800</text:p>
          </table:table-cell>
          <table:table-cell office:value-type="float" office:value="119357505" calcext:value-type="float">
            <text:p>119,357,505</text:p>
          </table:table-cell>
          <table:table-cell office:value-type="float" office:value="78538274" calcext:value-type="float" table:number-columns-spanned="1" table:number-rows-spanned="2">
            <text:p>78,538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35000" calcext:value-type="float">
            <text:p>7,9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5245526" calcext:value-type="float">
            <text:p>1,085,245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111949000" calcext:value-type="float" table:number-columns-spanned="1" table:number-rows-spanned="4">
            <text:p>111,949,000</text:p>
          </table:table-cell>
          <table:table-cell office:value-type="float" office:value="22358000" calcext:value-type="float" table:number-columns-spanned="1" table:number-rows-spanned="4">
            <text:p>22,358,000</text:p>
          </table:table-cell>
          <table:table-cell office:value-type="float" office:value="6990306" calcext:value-type="float">
            <text:p>6,990,306</text:p>
          </table:table-cell>
          <table:table-cell office:value-type="float" office:value="2695136" calcext:value-type="float" table:number-columns-spanned="1" table:number-rows-spanned="2">
            <text:p>2,695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6723000" calcext:value-type="float">
            <text:p>76,7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62864" calcext:value-type="float">
            <text:p>19,662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111949000" calcext:value-type="float" table:number-columns-spanned="1" table:number-rows-spanned="4">
            <text:p>111,949,000</text:p>
          </table:table-cell>
          <table:table-cell office:value-type="float" office:value="22358000" calcext:value-type="float" table:number-columns-spanned="1" table:number-rows-spanned="4">
            <text:p>22,358,000</text:p>
          </table:table-cell>
          <table:table-cell office:value-type="float" office:value="6990306" calcext:value-type="float">
            <text:p>6,990,306</text:p>
          </table:table-cell>
          <table:table-cell office:value-type="float" office:value="2695136" calcext:value-type="float" table:number-columns-spanned="1" table:number-rows-spanned="2">
            <text:p>2,695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6723000" calcext:value-type="float">
            <text:p>76,7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62864" calcext:value-type="float">
            <text:p>19,662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111949000" calcext:value-type="float" table:number-columns-spanned="1" table:number-rows-spanned="4">
            <text:p>111,949,000</text:p>
          </table:table-cell>
          <table:table-cell office:value-type="float" office:value="22358000" calcext:value-type="float" table:number-columns-spanned="1" table:number-rows-spanned="4">
            <text:p>22,358,000</text:p>
          </table:table-cell>
          <table:table-cell office:value-type="float" office:value="6990306" calcext:value-type="float">
            <text:p>6,990,306</text:p>
          </table:table-cell>
          <table:table-cell office:value-type="float" office:value="2695136" calcext:value-type="float" table:number-columns-spanned="1" table:number-rows-spanned="2">
            <text:p>2,695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6723000" calcext:value-type="float">
            <text:p>76,7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62864" calcext:value-type="float">
            <text:p>19,662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5226000" calcext:value-type="float">
            <text:p>35,226,000</text:p>
          </table:table-cell>
          <table:table-cell office:value-type="string" calcext:value-type="string">
            <text:p>-</text:p>
          </table:table-cell>
          <table:table-cell office:value-type="float" office:value="111949000" calcext:value-type="float" table:number-columns-spanned="1" table:number-rows-spanned="4">
            <text:p>111,949,000</text:p>
          </table:table-cell>
          <table:table-cell office:value-type="float" office:value="22358000" calcext:value-type="float" table:number-columns-spanned="1" table:number-rows-spanned="4">
            <text:p>22,358,000</text:p>
          </table:table-cell>
          <table:table-cell office:value-type="float" office:value="6990306" calcext:value-type="float">
            <text:p>6,990,306</text:p>
          </table:table-cell>
          <table:table-cell office:value-type="float" office:value="2695136" calcext:value-type="float" table:number-columns-spanned="1" table:number-rows-spanned="2">
            <text:p>2,695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6723000" calcext:value-type="float">
            <text:p>76,7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662864" calcext:value-type="float">
            <text:p>19,662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79347000" calcext:value-type="float">
            <text:p>1,779,347,000</text:p>
          </table:table-cell>
          <table:table-cell office:value-type="float" office:value="376800" calcext:value-type="float">
            <text:p>376,800</text:p>
          </table:table-cell>
          <table:table-cell office:value-type="float" office:value="1864381800" calcext:value-type="float" table:number-columns-spanned="1" table:number-rows-spanned="4">
            <text:p>1,864,381,800</text:p>
          </table:table-cell>
          <table:table-cell office:value-type="float" office:value="1186141800" calcext:value-type="float" table:number-columns-spanned="1" table:number-rows-spanned="4">
            <text:p>1,186,141,800</text:p>
          </table:table-cell>
          <table:table-cell office:value-type="float" office:value="126347811" calcext:value-type="float">
            <text:p>126,347,811</text:p>
          </table:table-cell>
          <table:table-cell office:value-type="float" office:value="81233410" calcext:value-type="float" table:number-columns-spanned="1" table:number-rows-spanned="2">
            <text:p>81,233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4658000" calcext:value-type="float">
            <text:p>84,65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4908390" calcext:value-type="float">
            <text:p>1,104,908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111792304" calcext:value-type="float">
            <text:p>111,792,304</text:p>
          </table:table-cell>
          <table:table-cell office:value-type="string" calcext:value-type="string">
            <text:p>-</text:p>
          </table:table-cell>
          <table:table-cell office:value-type="float" office:value="111792304" calcext:value-type="float" table:number-columns-spanned="1" table:number-rows-spanned="4">
            <text:p>111,792,304</text:p>
          </table:table-cell>
          <table:table-cell office:value-type="float" office:value="111792304" calcext:value-type="float" table:number-columns-spanned="1" table:number-rows-spanned="4">
            <text:p>111,792,304</text:p>
          </table:table-cell>
          <table:table-cell office:value-type="float" office:value="14548395" calcext:value-type="float">
            <text:p>14,548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92304" calcext:value-type="float">
            <text:p>111,792,3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111675104" calcext:value-type="float">
            <text:p>111,675,104</text:p>
          </table:table-cell>
          <table:table-cell office:value-type="string" calcext:value-type="string">
            <text:p>-</text:p>
          </table:table-cell>
          <table:table-cell office:value-type="float" office:value="111675104" calcext:value-type="float" table:number-columns-spanned="1" table:number-rows-spanned="4">
            <text:p>111,675,104</text:p>
          </table:table-cell>
          <table:table-cell office:value-type="float" office:value="111675104" calcext:value-type="float" table:number-columns-spanned="1" table:number-rows-spanned="4">
            <text:p>111,675,104</text:p>
          </table:table-cell>
          <table:table-cell office:value-type="float" office:value="14548395" calcext:value-type="float">
            <text:p>14,548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675104" calcext:value-type="float">
            <text:p>111,675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1675104" calcext:value-type="float">
            <text:p>111,675,104</text:p>
          </table:table-cell>
          <table:table-cell office:value-type="string" calcext:value-type="string">
            <text:p>-</text:p>
          </table:table-cell>
          <table:table-cell office:value-type="float" office:value="111675104" calcext:value-type="float" table:number-columns-spanned="1" table:number-rows-spanned="4">
            <text:p>111,675,104</text:p>
          </table:table-cell>
          <table:table-cell office:value-type="float" office:value="111675104" calcext:value-type="float" table:number-columns-spanned="1" table:number-rows-spanned="4">
            <text:p>111,675,104</text:p>
          </table:table-cell>
          <table:table-cell office:value-type="float" office:value="14548395" calcext:value-type="float">
            <text:p>14,548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675104" calcext:value-type="float">
            <text:p>111,675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1706306" calcext:value-type="float">
            <text:p>1,706,306</text:p>
          </table:table-cell>
          <table:table-cell office:value-type="string" calcext:value-type="string">
            <text:p>-</text:p>
          </table:table-cell>
          <table:table-cell office:value-type="float" office:value="1706306" calcext:value-type="float" table:number-columns-spanned="1" table:number-rows-spanned="4">
            <text:p>1,706,306</text:p>
          </table:table-cell>
          <table:table-cell office:value-type="float" office:value="1706306" calcext:value-type="float" table:number-columns-spanned="1" table:number-rows-spanned="4">
            <text:p>1,706,306</text:p>
          </table:table-cell>
          <table:table-cell office:value-type="float" office:value="133880" calcext:value-type="float">
            <text:p>133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306" calcext:value-type="float">
            <text:p>1,706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1706306" calcext:value-type="float">
            <text:p>1,706,306</text:p>
          </table:table-cell>
          <table:table-cell office:value-type="string" calcext:value-type="string">
            <text:p>-</text:p>
          </table:table-cell>
          <table:table-cell office:value-type="float" office:value="1706306" calcext:value-type="float" table:number-columns-spanned="1" table:number-rows-spanned="4">
            <text:p>1,706,306</text:p>
          </table:table-cell>
          <table:table-cell office:value-type="float" office:value="1706306" calcext:value-type="float" table:number-columns-spanned="1" table:number-rows-spanned="4">
            <text:p>1,706,306</text:p>
          </table:table-cell>
          <table:table-cell office:value-type="float" office:value="133880" calcext:value-type="float">
            <text:p>133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306" calcext:value-type="float">
            <text:p>1,706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06306" calcext:value-type="float">
            <text:p>1,706,306</text:p>
          </table:table-cell>
          <table:table-cell office:value-type="string" calcext:value-type="string">
            <text:p>-</text:p>
          </table:table-cell>
          <table:table-cell office:value-type="float" office:value="1706306" calcext:value-type="float" table:number-columns-spanned="1" table:number-rows-spanned="4">
            <text:p>1,706,306</text:p>
          </table:table-cell>
          <table:table-cell office:value-type="float" office:value="1706306" calcext:value-type="float" table:number-columns-spanned="1" table:number-rows-spanned="4">
            <text:p>1,706,306</text:p>
          </table:table-cell>
          <table:table-cell office:value-type="float" office:value="133880" calcext:value-type="float">
            <text:p>133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306" calcext:value-type="float">
            <text:p>1,706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9225659" calcext:value-type="float">
            <text:p>9,225,659</text:p>
          </table:table-cell>
          <table:table-cell office:value-type="string" calcext:value-type="string">
            <text:p>-</text:p>
          </table:table-cell>
          <table:table-cell office:value-type="float" office:value="9225659" calcext:value-type="float" table:number-columns-spanned="1" table:number-rows-spanned="4">
            <text:p>9,225,659</text:p>
          </table:table-cell>
          <table:table-cell office:value-type="float" office:value="9225659" calcext:value-type="float" table:number-columns-spanned="1" table:number-rows-spanned="4">
            <text:p>9,225,659</text:p>
          </table:table-cell>
          <table:table-cell office:value-type="float" office:value="645656" calcext:value-type="float">
            <text:p>645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5659" calcext:value-type="float">
            <text:p>9,225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9225659" calcext:value-type="float">
            <text:p>9,225,659</text:p>
          </table:table-cell>
          <table:table-cell office:value-type="string" calcext:value-type="string">
            <text:p>-</text:p>
          </table:table-cell>
          <table:table-cell office:value-type="float" office:value="9225659" calcext:value-type="float" table:number-columns-spanned="1" table:number-rows-spanned="4">
            <text:p>9,225,659</text:p>
          </table:table-cell>
          <table:table-cell office:value-type="float" office:value="9225659" calcext:value-type="float" table:number-columns-spanned="1" table:number-rows-spanned="4">
            <text:p>9,225,659</text:p>
          </table:table-cell>
          <table:table-cell office:value-type="float" office:value="645656" calcext:value-type="float">
            <text:p>645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5659" calcext:value-type="float">
            <text:p>9,225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225659" calcext:value-type="float">
            <text:p>9,225,659</text:p>
          </table:table-cell>
          <table:table-cell office:value-type="string" calcext:value-type="string">
            <text:p>-</text:p>
          </table:table-cell>
          <table:table-cell office:value-type="float" office:value="9225659" calcext:value-type="float" table:number-columns-spanned="1" table:number-rows-spanned="4">
            <text:p>9,225,659</text:p>
          </table:table-cell>
          <table:table-cell office:value-type="float" office:value="9225659" calcext:value-type="float" table:number-columns-spanned="1" table:number-rows-spanned="4">
            <text:p>9,225,659</text:p>
          </table:table-cell>
          <table:table-cell office:value-type="float" office:value="645656" calcext:value-type="float">
            <text:p>645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25659" calcext:value-type="float">
            <text:p>9,225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22724269" calcext:value-type="float">
            <text:p>122,724,269</text:p>
          </table:table-cell>
          <table:table-cell office:value-type="string" calcext:value-type="string">
            <text:p>-</text:p>
          </table:table-cell>
          <table:table-cell office:value-type="float" office:value="122724269" calcext:value-type="float" table:number-columns-spanned="1" table:number-rows-spanned="4">
            <text:p>122,724,269</text:p>
          </table:table-cell>
          <table:table-cell office:value-type="float" office:value="122724269" calcext:value-type="float" table:number-columns-spanned="1" table:number-rows-spanned="4">
            <text:p>122,724,269</text:p>
          </table:table-cell>
          <table:table-cell office:value-type="float" office:value="15327931" calcext:value-type="float">
            <text:p>15,327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724269" calcext:value-type="float">
            <text:p>122,724,2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02071269" calcext:value-type="float">
            <text:p>1,902,071,269</text:p>
          </table:table-cell>
          <table:table-cell office:value-type="float" office:value="376800" calcext:value-type="float">
            <text:p>376,800</text:p>
          </table:table-cell>
          <table:table-cell office:value-type="float" office:value="1987106069" calcext:value-type="float" table:number-columns-spanned="1" table:number-rows-spanned="4">
            <text:p>1,987,106,069</text:p>
          </table:table-cell>
          <table:table-cell office:value-type="float" office:value="1308866069" calcext:value-type="float" table:number-columns-spanned="1" table:number-rows-spanned="4">
            <text:p>1,308,866,069</text:p>
          </table:table-cell>
          <table:table-cell office:value-type="float" office:value="141675742" calcext:value-type="float">
            <text:p>141,675,742</text:p>
          </table:table-cell>
          <table:table-cell office:value-type="float" office:value="81233410" calcext:value-type="float" table:number-columns-spanned="1" table:number-rows-spanned="2">
            <text:p>81,233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84658000" calcext:value-type="float">
            <text:p>84,65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7632659" calcext:value-type="float">
            <text:p>1,227,632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2-08-10T10:18:16</dc:date>
    <meta:print-date>2019-12-18T11:51:38</meta:print-date>
    <meta:generator>NDC_ODF_Application_Tools/2.0.4$Windows_X86_64 LibreOffice_project/ace8b54cb4771cd6636f2ccb1aac7c9dad875112</meta:generator>
    <meta:document-statistic meta:table-count="2" meta:cell-count="1147" meta:object-count="0"/>
    <meta:user-defined meta:name="WorkbookGuid">769bbec3-4b9d-4872-9d61-faa620d4209e</meta:user-defined>
  </office:meta>
</office:document-meta>
</file>