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888219237" table:style-name="ce21">
            <text:p>888,219,237</text:p>
          </table:table-cell>
          <table:table-cell office:value-type="string" table:style-name="ce17">
            <text:p>負債</text:p>
          </table:table-cell>
          <table:table-cell office:value-type="float" office:value="51754655" table:style-name="ce5">
            <text:p>51,754,6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20297582" table:style-name="ce23">
            <text:p>120,297,582</text:p>
          </table:table-cell>
          <table:table-cell office:value-type="string" table:style-name="ce20">
            <text:p>　流動負債</text:p>
          </table:table-cell>
          <table:table-cell office:value-type="float" office:value="40059107" table:style-name="ce8">
            <text:p>40,059,1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51519215" table:style-name="ce23">
            <text:p>51,519,215</text:p>
          </table:table-cell>
          <table:table-cell office:value-type="string" table:style-name="ce20">
            <text:p>　　應付代收款</text:p>
          </table:table-cell>
          <table:table-cell office:value-type="float" office:value="40059107" table:style-name="ce8">
            <text:p>40,059,1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160000" table:style-name="ce23">
            <text:p>160,000</text:p>
          </table:table-cell>
          <table:table-cell office:value-type="string" table:style-name="ce20">
            <text:p>　其他負債</text:p>
          </table:table-cell>
          <table:table-cell office:value-type="float" office:value="11695548" table:style-name="ce8">
            <text:p>11,695,54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68234367" table:style-name="ce23">
            <text:p>68,234,367</text:p>
          </table:table-cell>
          <table:table-cell office:value-type="string" table:style-name="ce20">
            <text:p>　　存入保證金</text:p>
          </table:table-cell>
          <table:table-cell office:value-type="float" office:value="10037638" table:style-name="ce8">
            <text:p>10,037,6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384000" table:style-name="ce23">
            <text:p>384,000</text:p>
          </table:table-cell>
          <table:table-cell office:value-type="string" table:style-name="ce20">
            <text:p>　　應付保管款</text:p>
          </table:table-cell>
          <table:table-cell office:value-type="float" office:value="1657910" table:style-name="ce8">
            <text:p>1,657,91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758824409" table:style-name="ce23">
            <text:p>758,824,409</text:p>
          </table:table-cell>
          <table:table-cell office:value-type="string" table:style-name="ce20">
            <text:p>淨資產</text:p>
          </table:table-cell>
          <table:table-cell office:value-type="float" office:value="836464582" table:style-name="ce8">
            <text:p>836,464,5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357571396" table:style-name="ce23">
            <text:p>357,571,396</text:p>
          </table:table-cell>
          <table:table-cell office:value-type="string" table:style-name="ce20">
            <text:p>　資產負債淨額</text:p>
          </table:table-cell>
          <table:table-cell office:value-type="float" office:value="836464582" table:style-name="ce8">
            <text:p>836,464,5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450785906" table:style-name="ce23">
            <text:p>450,785,906</text:p>
          </table:table-cell>
          <table:table-cell office:value-type="string" table:style-name="ce20">
            <text:p>　　資產負債淨額</text:p>
          </table:table-cell>
          <table:table-cell office:value-type="float" office:value="836464582" table:style-name="ce8">
            <text:p>836,464,5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73549998" table:style-name="ce23">
            <text:p>-173,549,99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19830602" table:style-name="ce23">
            <text:p>219,830,60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170762149" table:style-name="ce23">
            <text:p>-170,762,14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315285530" table:style-name="ce23">
            <text:p>315,285,53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256693939" table:style-name="ce23">
            <text:p>-256,693,93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53587496" table:style-name="ce23">
            <text:p>153,587,49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7230435" table:style-name="ce23">
            <text:p>-137,230,43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8861806" table:style-name="ce23">
            <text:p>8,861,80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8861806" table:style-name="ce23">
            <text:p>8,861,80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235440" table:style-name="ce23">
            <text:p>235,4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235440" table:style-name="ce23">
            <text:p>235,4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888,219,237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888,219,23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162,004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162,004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0,334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0,334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平衡表</text:span></text:p>
          <text:p><text:span text:style-name="T4">中華民國111年8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9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2-09-16T05:57:36Z</dc:date>
    <meta:print-date>2018-02-07T09:58:44Z</meta:print-date>
  </office:meta>
</office:document-meta>
</file>