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center"/>
    </style:style>
    <style:style style:name="ce11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12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5" style:family="table-cell" style:parent-style-name="Default" style:data-style-name="N3">
      <style:table-cell-properties fo:border="thin solid #000000" style:vertical-align="top" fo:wrap-option="wrap"/>
    </style:style>
    <style:style style:name="ce16" style:family="table-cell" style:parent-style-name="Default" style:data-style-name="N3">
      <style:table-cell-properties fo:border="thin solid #000000" style:vertical-align="top" fo:wrap-option="wrap"/>
    </style:style>
    <style:style style:name="ce1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4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6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3">
      <style:table-cell-properties fo:border="thin solid #000000" style:vertical-align="top" fo:wrap-option="wrap"/>
    </style:style>
    <style:style style:name="ce28" style:family="table-cell" style:parent-style-name="Default" style:data-style-name="N3">
      <style:table-cell-properties fo:border="thin solid #000000" style:vertical-align="top" fo:wrap-option="wrap"/>
    </style:style>
    <style:style style:name="ce2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8.969375cm"/>
    </style:style>
    <style:style style:name="co3" style:family="table-column">
      <style:table-column-properties fo:break-before="auto" style:column-width="4.41854166666667cm"/>
    </style:style>
    <style:style style:name="co4" style:family="table-column">
      <style:table-column-properties fo:break-before="auto" style:column-width="5.37104166666667cm"/>
    </style:style>
    <style:style style:name="co5" style:family="table-column">
      <style:table-column-properties fo:break-before="auto" style:column-width="4.23333333333333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2.936875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6.95854166666667cm"/>
    </style:style>
    <style:style style:name="co11" style:family="table-column">
      <style:table-column-properties fo:break-before="auto" style:column-width="3.70416666666667cm"/>
    </style:style>
    <style:style style:name="co12" style:family="table-column">
      <style:table-column-properties fo:break-before="auto" style:column-width="3.36020833333333cm"/>
    </style:style>
    <style:style style:name="co13" style:family="table-column">
      <style:table-column-properties fo:break-before="auto" style:column-width="3.78354166666667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1pt" style:use-optimal-row-height="true" fo:break-before="auto"/>
    </style:style>
    <style:style style:name="ro7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表1" table:style-name="ta1">
        <table:table-column table:style-name="co1" table:number-columns-repeated="4" table:default-cell-style-name="ce5"/>
        <table:table-column table:style-name="co2" table:default-cell-style-name="ce6"/>
        <table:table-column table:style-name="co3" table:number-columns-repeated="2" table:default-cell-style-name="ce7"/>
        <table:table-column table:style-name="co4" table:default-cell-style-name="ce7"/>
        <table:table-column table:style-name="co5" table:default-cell-style-name="ce7"/>
        <table:table-column table:style-name="co3" table:number-columns-repeated="2" table:default-cell-style-name="ce7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0" table:default-cell-style-name="ce1"/>
        <table:table-row table:style-name="ro1">
          <table:table-cell office:value-type="string" table:number-columns-spanned="5" table:number-rows-spanned="1" table:style-name="ce24">
            <text:p>科目</text:p>
          </table:table-cell>
          <table:covered-table-cell table:number-columns-repeated="4"/>
          <table:table-cell office:value-type="string" table:number-columns-spanned="3" table:number-rows-spanned="1" table:style-name="ce15">
            <text:p>預算數</text:p>
          </table:table-cell>
          <table:covered-table-cell table:number-columns-repeated="2"/>
          <table:table-cell office:value-type="string" table:number-columns-spanned="1" table:number-rows-spanned="5" table:style-name="ce22">
            <text:p>截至本月止</text:p>
            <text:p>累計分配數</text:p>
            <text:p>(1)</text:p>
          </table:table-cell>
          <table:table-cell office:value-type="string" table:style-name="ce10">
            <text:p>執行數</text:p>
          </table:table-cell>
          <table:table-cell office:value-type="string" table:number-columns-spanned="1" table:number-rows-spanned="3" table:style-name="ce22">
            <text:p>執行較</text:p>
            <text:p>分配增減數</text:p>
            <text:p>(4)=(1)-(2)-(3)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4" table:style-name="ce26">
            <text:p>款</text:p>
          </table:table-cell>
          <table:table-cell office:value-type="string" table:number-columns-spanned="1" table:number-rows-spanned="4" table:style-name="ce26">
            <text:p>項</text:p>
          </table:table-cell>
          <table:table-cell office:value-type="string" table:number-columns-spanned="1" table:number-rows-spanned="4" table:style-name="ce26">
            <text:p>目</text:p>
          </table:table-cell>
          <table:table-cell office:value-type="string" table:number-columns-spanned="1" table:number-rows-spanned="4" table:style-name="ce26">
            <text:p>節</text:p>
          </table:table-cell>
          <table:table-cell office:value-type="string" table:number-columns-spanned="1" table:number-rows-spanned="4" table:style-name="ce25">
            <text:p>代號及名稱</text:p>
          </table:table-cell>
          <table:table-cell office:value-type="string" table:style-name="ce3">
            <text:p>原預算數</text:p>
          </table:table-cell>
          <table:table-cell office:value-type="string" table:style-name="ce3">
            <text:p>第二預備金</text:p>
          </table:table-cell>
          <table:table-cell office:value-type="string" table:number-columns-spanned="1" table:number-rows-spanned="4" table:style-name="ce23">
            <text:p>合計</text:p>
          </table:table-cell>
          <table:covered-table-cell/>
          <table:table-cell office:value-type="string" table:style-name="ce3">
            <text:p>本月實現數</text:p>
          </table:table-cell>
          <table:covered-table-cell/>
          <table:table-cell table:number-columns-repeated="16373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追加(減)數</text:p>
          </table:table-cell>
          <table:table-cell office:value-type="string" table:style-name="ce3">
            <text:p>經費流用數</text:p>
          </table:table-cell>
          <table:covered-table-cell/>
          <table:covered-table-cell/>
          <table:table-cell office:value-type="string" table:style-name="ce9">
            <text:p>截至本月止</text:p>
            <text:p>累計實現數(2)</text:p>
          </table:table-cell>
          <table:covered-table-cell/>
          <table:table-cell table:number-columns-repeated="16373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第一預備金</text:p>
          </table:table-cell>
          <table:table-cell office:value-type="string" table:style-name="ce3">
            <text:p>調整待遇準備</text:p>
          </table:table-cell>
          <table:covered-table-cell/>
          <table:covered-table-cell/>
          <table:table-cell office:value-type="string" table:number-columns-spanned="1" table:number-rows-spanned="2" table:style-name="ce29">
            <text:p>應付數(3)</text:p>
          </table:table-cell>
          <table:table-cell office:value-type="string" table:number-columns-spanned="1" table:number-rows-spanned="2" table:style-name="ce22">
            <text:p>備註(預付款)</text:p>
          </table:table-cell>
          <table:table-cell table:number-columns-repeated="16373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各類員工</text:p>
            <text:p>待遇準備</text:p>
          </table:table-cell>
          <table:table-cell office:value-type="string" table:style-name="ce3">
            <text:p>預算調整數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3809070010000</text:p>
            <text:p>一般行政</text:p>
          </table:table-cell>
          <table:table-cell office:value-type="float" office:value="1652527000" table:style-name="ce7">
            <text:p>1,652,527,000</text:p>
          </table:table-cell>
          <table:table-cell office:value-type="string" table:style-name="ce7">
            <text:p>-</text:p>
          </table:table-cell>
          <table:table-cell office:value-type="float" office:value="1652527000" table:number-columns-spanned="1" table:number-rows-spanned="4" table:style-name="ce11">
            <text:p>1,652,527,000</text:p>
          </table:table-cell>
          <table:table-cell office:value-type="float" office:value="1240116000" table:number-columns-spanned="1" table:number-rows-spanned="4" table:style-name="ce11">
            <text:p>1,240,116,000</text:p>
          </table:table-cell>
          <table:table-cell office:value-type="float" office:value="113860047" table:style-name="ce7">
            <text:p>113,860,047</text:p>
          </table:table-cell>
          <table:table-cell office:value-type="float" office:value="74527783" table:number-columns-spanned="1" table:number-rows-spanned="2" table:style-name="ce11">
            <text:p>74,527,783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65588217" table:style-name="ce7">
            <text:p>1,165,588,217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384000" table:number-columns-spanned="1" table:number-rows-spanned="2" table:style-name="ce11">
            <text:p>384,0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3809070010100</text:p>
            <text:p>　行政管理</text:p>
          </table:table-cell>
          <table:table-cell office:value-type="float" office:value="1646426000" table:style-name="ce7">
            <text:p>1,646,426,000</text:p>
          </table:table-cell>
          <table:table-cell office:value-type="string" table:style-name="ce7">
            <text:p>-</text:p>
          </table:table-cell>
          <table:table-cell office:value-type="float" office:value="1646426000" table:number-columns-spanned="1" table:number-rows-spanned="4" table:style-name="ce11">
            <text:p>1,646,426,000</text:p>
          </table:table-cell>
          <table:table-cell office:value-type="float" office:value="1235747000" table:number-columns-spanned="1" table:number-rows-spanned="4" table:style-name="ce11">
            <text:p>1,235,747,000</text:p>
          </table:table-cell>
          <table:table-cell office:value-type="float" office:value="112636358" table:style-name="ce7">
            <text:p>112,636,358</text:p>
          </table:table-cell>
          <table:table-cell office:value-type="float" office:value="74269933" table:number-columns-spanned="1" table:number-rows-spanned="2" table:style-name="ce11">
            <text:p>74,269,933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61477067" table:style-name="ce7">
            <text:p>1,161,477,067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384000" table:number-columns-spanned="1" table:number-rows-spanned="2" table:style-name="ce11">
            <text:p>384,0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10</text:p>
          </table:table-cell>
          <table:table-cell office:value-type="string" table:number-columns-spanned="1" table:number-rows-spanned="4" table:style-name="ce13">
            <text:p>　　100000</text:p>
            <text:p>　　人事費</text:p>
          </table:table-cell>
          <table:table-cell office:value-type="float" office:value="1578050000" table:style-name="ce7">
            <text:p>1,578,050,000</text:p>
          </table:table-cell>
          <table:table-cell office:value-type="string" table:style-name="ce7">
            <text:p>-</text:p>
          </table:table-cell>
          <table:table-cell office:value-type="float" office:value="1578050000" table:number-columns-spanned="1" table:number-rows-spanned="4" table:style-name="ce11">
            <text:p>1,578,050,000</text:p>
          </table:table-cell>
          <table:table-cell office:value-type="float" office:value="1198122000" table:number-columns-spanned="1" table:number-rows-spanned="4" table:style-name="ce11">
            <text:p>1,198,122,000</text:p>
          </table:table-cell>
          <table:table-cell office:value-type="float" office:value="107118217" table:style-name="ce7">
            <text:p>107,118,217</text:p>
          </table:table-cell>
          <table:table-cell office:value-type="float" office:value="69861661" table:number-columns-spanned="1" table:number-rows-spanned="2" table:style-name="ce11">
            <text:p>69,861,661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28260339" table:style-name="ce7">
            <text:p>1,128,260,339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20</text:p>
          </table:table-cell>
          <table:table-cell office:value-type="string" table:number-columns-spanned="1" table:number-rows-spanned="4" table:style-name="ce13">
            <text:p>　　200000</text:p>
            <text:p>　　業務費</text:p>
          </table:table-cell>
          <table:table-cell office:value-type="float" office:value="67476000" table:style-name="ce7">
            <text:p>67,476,000</text:p>
          </table:table-cell>
          <table:table-cell office:value-type="string" table:style-name="ce7">
            <text:p>-</text:p>
          </table:table-cell>
          <table:table-cell office:value-type="float" office:value="67476000" table:number-columns-spanned="1" table:number-rows-spanned="4" table:style-name="ce11">
            <text:p>67,476,000</text:p>
          </table:table-cell>
          <table:table-cell office:value-type="float" office:value="37102000" table:number-columns-spanned="1" table:number-rows-spanned="4" table:style-name="ce11">
            <text:p>37,102,000</text:p>
          </table:table-cell>
          <table:table-cell office:value-type="float" office:value="5454984" table:style-name="ce7">
            <text:p>5,454,984</text:p>
          </table:table-cell>
          <table:table-cell office:value-type="float" office:value="4190622" table:number-columns-spanned="1" table:number-rows-spanned="2" table:style-name="ce11">
            <text:p>4,190,622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2911378" table:style-name="ce7">
            <text:p>32,911,378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384000" table:number-columns-spanned="1" table:number-rows-spanned="2" table:style-name="ce11">
            <text:p>384,0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40</text:p>
          </table:table-cell>
          <table:table-cell office:value-type="string" table:number-columns-spanned="1" table:number-rows-spanned="4" table:style-name="ce13">
            <text:p>　　400000</text:p>
            <text:p>　　獎補助費</text:p>
          </table:table-cell>
          <table:table-cell office:value-type="float" office:value="900000" table:style-name="ce7">
            <text:p>900,000</text:p>
          </table:table-cell>
          <table:table-cell office:value-type="string" table:style-name="ce7">
            <text:p>-</text:p>
          </table:table-cell>
          <table:table-cell office:value-type="float" office:value="900000" table:number-columns-spanned="1" table:number-rows-spanned="4" table:style-name="ce11">
            <text:p>900,000</text:p>
          </table:table-cell>
          <table:table-cell office:value-type="float" office:value="523000" table:number-columns-spanned="1" table:number-rows-spanned="4" table:style-name="ce11">
            <text:p>523,000</text:p>
          </table:table-cell>
          <table:table-cell office:value-type="float" office:value="63157" table:style-name="ce7">
            <text:p>63,157</text:p>
          </table:table-cell>
          <table:table-cell office:value-type="float" office:value="217650" table:number-columns-spanned="1" table:number-rows-spanned="2" table:style-name="ce11">
            <text:p>217,65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05350" table:style-name="ce7">
            <text:p>305,35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2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3809070010200</text:p>
            <text:p>　資訊業務</text:p>
          </table:table-cell>
          <table:table-cell office:value-type="float" office:value="6101000" table:style-name="ce7">
            <text:p>6,101,000</text:p>
          </table:table-cell>
          <table:table-cell office:value-type="string" table:style-name="ce7">
            <text:p>-</text:p>
          </table:table-cell>
          <table:table-cell office:value-type="float" office:value="6101000" table:number-columns-spanned="1" table:number-rows-spanned="4" table:style-name="ce11">
            <text:p>6,101,000</text:p>
          </table:table-cell>
          <table:table-cell office:value-type="float" office:value="4369000" table:number-columns-spanned="1" table:number-rows-spanned="4" table:style-name="ce11">
            <text:p>4,369,000</text:p>
          </table:table-cell>
          <table:table-cell office:value-type="float" office:value="1223689" table:style-name="ce7">
            <text:p>1,223,689</text:p>
          </table:table-cell>
          <table:table-cell office:value-type="float" office:value="257850" table:number-columns-spanned="1" table:number-rows-spanned="2" table:style-name="ce11">
            <text:p>257,85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111150" table:style-name="ce7">
            <text:p>4,111,15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10</text:p>
          </table:table-cell>
          <table:table-cell office:value-type="string" table:number-columns-spanned="1" table:number-rows-spanned="4" table:style-name="ce13">
            <text:p>　　100000</text:p>
            <text:p>　　人事費</text:p>
          </table:table-cell>
          <table:table-cell office:value-type="float" office:value="175000" table:style-name="ce7">
            <text:p>175,000</text:p>
          </table:table-cell>
          <table:table-cell office:value-type="string" table:style-name="ce7">
            <text:p>-</text:p>
          </table:table-cell>
          <table:table-cell office:value-type="float" office:value="175000" table:number-columns-spanned="1" table:number-rows-spanned="4" table:style-name="ce11">
            <text:p>175,000</text:p>
          </table:table-cell>
          <table:table-cell office:value-type="float" office:value="108000" table:number-columns-spanned="1" table:number-rows-spanned="4" table:style-name="ce11">
            <text:p>108,000</text:p>
          </table:table-cell>
          <table:table-cell office:value-type="float" office:value="16638" table:style-name="ce7">
            <text:p>16,638</text:p>
          </table:table-cell>
          <table:table-cell office:value-type="float" office:value="11691" table:number-columns-spanned="1" table:number-rows-spanned="2" table:style-name="ce11">
            <text:p>11,691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6309" table:style-name="ce7">
            <text:p>96,309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20</text:p>
          </table:table-cell>
          <table:table-cell office:value-type="string" table:number-columns-spanned="1" table:number-rows-spanned="4" table:style-name="ce13">
            <text:p>　　200000</text:p>
            <text:p>　　業務費</text:p>
          </table:table-cell>
          <table:table-cell office:value-type="float" office:value="5926000" table:style-name="ce7">
            <text:p>5,926,000</text:p>
          </table:table-cell>
          <table:table-cell office:value-type="string" table:style-name="ce7">
            <text:p>-</text:p>
          </table:table-cell>
          <table:table-cell office:value-type="float" office:value="5926000" table:number-columns-spanned="1" table:number-rows-spanned="4" table:style-name="ce11">
            <text:p>5,926,000</text:p>
          </table:table-cell>
          <table:table-cell office:value-type="float" office:value="4261000" table:number-columns-spanned="1" table:number-rows-spanned="4" table:style-name="ce11">
            <text:p>4,261,000</text:p>
          </table:table-cell>
          <table:table-cell office:value-type="float" office:value="1207051" table:style-name="ce7">
            <text:p>1,207,051</text:p>
          </table:table-cell>
          <table:table-cell office:value-type="float" office:value="246159" table:number-columns-spanned="1" table:number-rows-spanned="2" table:style-name="ce11">
            <text:p>246,159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014841" table:style-name="ce7">
            <text:p>4,014,841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>02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3809070020000</text:p>
            <text:p>警政業務</text:p>
          </table:table-cell>
          <table:table-cell office:value-type="float" office:value="91594000" table:style-name="ce7">
            <text:p>91,594,000</text:p>
          </table:table-cell>
          <table:table-cell office:value-type="float" office:value="376800" table:style-name="ce7">
            <text:p>376,800</text:p>
          </table:table-cell>
          <table:table-cell office:value-type="float" office:value="99905800" table:number-columns-spanned="1" table:number-rows-spanned="4" table:style-name="ce11">
            <text:p>99,905,800</text:p>
          </table:table-cell>
          <table:table-cell office:value-type="float" office:value="51359800" table:number-columns-spanned="1" table:number-rows-spanned="4" table:style-name="ce11">
            <text:p>51,359,800</text:p>
          </table:table-cell>
          <table:table-cell office:value-type="float" office:value="5014513" table:style-name="ce7">
            <text:p>5,014,513</text:p>
          </table:table-cell>
          <table:table-cell office:value-type="float" office:value="12827931" table:number-columns-spanned="1" table:number-rows-spanned="2" table:style-name="ce11">
            <text:p>12,827,931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7935000" table:style-name="ce7">
            <text:p>7,935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8531869" table:style-name="ce7">
            <text:p>38,531,869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3809070020100</text:p>
            <text:p>　警察行政工作</text:p>
          </table:table-cell>
          <table:table-cell office:value-type="float" office:value="1791000" table:style-name="ce7">
            <text:p>1,791,000</text:p>
          </table:table-cell>
          <table:table-cell office:value-type="string" table:style-name="ce7">
            <text:p>-</text:p>
          </table:table-cell>
          <table:table-cell office:value-type="float" office:value="1791000" table:number-columns-spanned="1" table:number-rows-spanned="4" table:style-name="ce11">
            <text:p>1,791,000</text:p>
          </table:table-cell>
          <table:table-cell office:value-type="float" office:value="1178000" table:number-columns-spanned="1" table:number-rows-spanned="4" table:style-name="ce11">
            <text:p>1,178,000</text:p>
          </table:table-cell>
          <table:table-cell office:value-type="float" office:value="22057" table:style-name="ce7">
            <text:p>22,057</text:p>
          </table:table-cell>
          <table:table-cell office:value-type="float" office:value="520302" table:number-columns-spanned="1" table:number-rows-spanned="2" table:style-name="ce11">
            <text:p>520,302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57698" table:style-name="ce7">
            <text:p>657,698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10</text:p>
          </table:table-cell>
          <table:table-cell office:value-type="string" table:number-columns-spanned="1" table:number-rows-spanned="4" table:style-name="ce13">
            <text:p>　　100000</text:p>
            <text:p>　　人事費</text:p>
          </table:table-cell>
          <table:table-cell office:value-type="float" office:value="149000" table:style-name="ce7">
            <text:p>149,000</text:p>
          </table:table-cell>
          <table:table-cell office:value-type="string" table:style-name="ce7">
            <text:p>-</text:p>
          </table:table-cell>
          <table:table-cell office:value-type="float" office:value="149000" table:number-columns-spanned="1" table:number-rows-spanned="4" table:style-name="ce11">
            <text:p>149,000</text:p>
          </table:table-cell>
          <table:table-cell office:value-type="float" office:value="94000" table:number-columns-spanned="1" table:number-rows-spanned="4" table:style-name="ce11">
            <text:p>94,000</text:p>
          </table:table-cell>
          <table:table-cell office:value-type="float" office:value="7424" table:style-name="ce7">
            <text:p>7,424</text:p>
          </table:table-cell>
          <table:table-cell office:value-type="float" office:value="53438" table:number-columns-spanned="1" table:number-rows-spanned="2" table:style-name="ce11">
            <text:p>53,438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0562" table:style-name="ce7">
            <text:p>40,562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20</text:p>
          </table:table-cell>
          <table:table-cell office:value-type="string" table:number-columns-spanned="1" table:number-rows-spanned="4" table:style-name="ce13">
            <text:p>　　200000</text:p>
            <text:p>　　業務費</text:p>
          </table:table-cell>
          <table:table-cell office:value-type="float" office:value="1642000" table:style-name="ce7">
            <text:p>1,642,000</text:p>
          </table:table-cell>
          <table:table-cell office:value-type="string" table:style-name="ce7">
            <text:p>-</text:p>
          </table:table-cell>
          <table:table-cell office:value-type="float" office:value="1642000" table:number-columns-spanned="1" table:number-rows-spanned="4" table:style-name="ce11">
            <text:p>1,642,000</text:p>
          </table:table-cell>
          <table:table-cell office:value-type="float" office:value="1084000" table:number-columns-spanned="1" table:number-rows-spanned="4" table:style-name="ce11">
            <text:p>1,084,000</text:p>
          </table:table-cell>
          <table:table-cell office:value-type="float" office:value="14633" table:style-name="ce7">
            <text:p>14,633</text:p>
          </table:table-cell>
          <table:table-cell office:value-type="float" office:value="466864" table:number-columns-spanned="1" table:number-rows-spanned="2" table:style-name="ce11">
            <text:p>466,864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17136" table:style-name="ce7">
            <text:p>617,136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2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3809070020200</text:p>
            <text:p>　保安業務</text:p>
          </table:table-cell>
          <table:table-cell office:value-type="float" office:value="33852000" table:style-name="ce7">
            <text:p>33,852,000</text:p>
          </table:table-cell>
          <table:table-cell office:value-type="float" office:value="376800" table:style-name="ce7">
            <text:p>376,800</text:p>
          </table:table-cell>
          <table:table-cell office:value-type="float" office:value="42163800" table:number-columns-spanned="1" table:number-rows-spanned="4" table:style-name="ce11">
            <text:p>42,163,800</text:p>
          </table:table-cell>
          <table:table-cell office:value-type="float" office:value="15956800" table:number-columns-spanned="1" table:number-rows-spanned="4" table:style-name="ce11">
            <text:p>15,956,800</text:p>
          </table:table-cell>
          <table:table-cell office:value-type="float" office:value="952703" table:style-name="ce7">
            <text:p>952,703</text:p>
          </table:table-cell>
          <table:table-cell office:value-type="float" office:value="7215504" table:number-columns-spanned="1" table:number-rows-spanned="2" table:style-name="ce11">
            <text:p>7,215,504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7935000" table:style-name="ce7">
            <text:p>7,935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741296" table:style-name="ce7">
            <text:p>8,741,296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10</text:p>
          </table:table-cell>
          <table:table-cell office:value-type="string" table:number-columns-spanned="1" table:number-rows-spanned="4" table:style-name="ce13">
            <text:p>　　100000</text:p>
            <text:p>　　人事費</text:p>
          </table:table-cell>
          <table:table-cell office:value-type="float" office:value="40000" table:style-name="ce7">
            <text:p>40,000</text:p>
          </table:table-cell>
          <table:table-cell office:value-type="string" table:style-name="ce7">
            <text:p>-</text:p>
          </table:table-cell>
          <table:table-cell office:value-type="float" office:value="40000" table:number-columns-spanned="1" table:number-rows-spanned="4" table:style-name="ce11">
            <text:p>40,000</text:p>
          </table:table-cell>
          <table:table-cell office:value-type="float" office:value="28000" table:number-columns-spanned="1" table:number-rows-spanned="4" table:style-name="ce11">
            <text:p>28,000</text:p>
          </table:table-cell>
          <table:table-cell office:value-type="float" office:value="4150" table:style-name="ce7">
            <text:p>4,150</text:p>
          </table:table-cell>
          <table:table-cell office:value-type="float" office:value="2390" table:number-columns-spanned="1" table:number-rows-spanned="2" table:style-name="ce11">
            <text:p>2,39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5610" table:style-name="ce7">
            <text:p>25,61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20</text:p>
          </table:table-cell>
          <table:table-cell office:value-type="string" table:number-columns-spanned="1" table:number-rows-spanned="4" table:style-name="ce13">
            <text:p>　　200000</text:p>
            <text:p>　　業務費</text:p>
          </table:table-cell>
          <table:table-cell office:value-type="float" office:value="26391000" table:style-name="ce7">
            <text:p>26,391,000</text:p>
          </table:table-cell>
          <table:table-cell office:value-type="float" office:value="376800" table:style-name="ce7">
            <text:p>376,800</text:p>
          </table:table-cell>
          <table:table-cell office:value-type="float" office:value="34702800" table:number-columns-spanned="1" table:number-rows-spanned="4" table:style-name="ce11">
            <text:p>34,702,800</text:p>
          </table:table-cell>
          <table:table-cell office:value-type="float" office:value="12729800" table:number-columns-spanned="1" table:number-rows-spanned="4" table:style-name="ce11">
            <text:p>12,729,800</text:p>
          </table:table-cell>
          <table:table-cell office:value-type="float" office:value="664303" table:style-name="ce7">
            <text:p>664,303</text:p>
          </table:table-cell>
          <table:table-cell office:value-type="float" office:value="6223764" table:number-columns-spanned="1" table:number-rows-spanned="2" table:style-name="ce11">
            <text:p>6,223,764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7935000" table:style-name="ce7">
            <text:p>7,935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506036" table:style-name="ce7">
            <text:p>6,506,036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40</text:p>
          </table:table-cell>
          <table:table-cell office:value-type="string" table:number-columns-spanned="1" table:number-rows-spanned="4" table:style-name="ce13">
            <text:p>　　400000</text:p>
            <text:p>　　獎補助費</text:p>
          </table:table-cell>
          <table:table-cell office:value-type="float" office:value="7421000" table:style-name="ce7">
            <text:p>7,421,000</text:p>
          </table:table-cell>
          <table:table-cell office:value-type="string" table:style-name="ce7">
            <text:p>-</text:p>
          </table:table-cell>
          <table:table-cell office:value-type="float" office:value="7421000" table:number-columns-spanned="1" table:number-rows-spanned="4" table:style-name="ce11">
            <text:p>7,421,000</text:p>
          </table:table-cell>
          <table:table-cell office:value-type="float" office:value="3199000" table:number-columns-spanned="1" table:number-rows-spanned="4" table:style-name="ce11">
            <text:p>3,199,000</text:p>
          </table:table-cell>
          <table:table-cell office:value-type="float" office:value="284250" table:style-name="ce7">
            <text:p>284,250</text:p>
          </table:table-cell>
          <table:table-cell office:value-type="float" office:value="989350" table:number-columns-spanned="1" table:number-rows-spanned="2" table:style-name="ce11">
            <text:p>989,35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209650" table:style-name="ce7">
            <text:p>2,209,65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3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3809070020300</text:p>
            <text:p>　保防業務</text:p>
          </table:table-cell>
          <table:table-cell office:value-type="float" office:value="351000" table:style-name="ce7">
            <text:p>351,000</text:p>
          </table:table-cell>
          <table:table-cell office:value-type="string" table:style-name="ce7">
            <text:p>-</text:p>
          </table:table-cell>
          <table:table-cell office:value-type="float" office:value="351000" table:number-columns-spanned="1" table:number-rows-spanned="4" table:style-name="ce11">
            <text:p>351,000</text:p>
          </table:table-cell>
          <table:table-cell office:value-type="float" office:value="225000" table:number-columns-spanned="1" table:number-rows-spanned="4" table:style-name="ce11">
            <text:p>225,000</text:p>
          </table:table-cell>
          <table:table-cell office:value-type="float" office:value="28215" table:style-name="ce7">
            <text:p>28,215</text:p>
          </table:table-cell>
          <table:table-cell office:value-type="float" office:value="51679" table:number-columns-spanned="1" table:number-rows-spanned="2" table:style-name="ce11">
            <text:p>51,679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73321" table:style-name="ce7">
            <text:p>173,321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10</text:p>
          </table:table-cell>
          <table:table-cell office:value-type="string" table:number-columns-spanned="1" table:number-rows-spanned="4" table:style-name="ce13">
            <text:p>　　100000</text:p>
            <text:p>　　人事費</text:p>
          </table:table-cell>
          <table:table-cell office:value-type="float" office:value="216000" table:style-name="ce7">
            <text:p>216,000</text:p>
          </table:table-cell>
          <table:table-cell office:value-type="string" table:style-name="ce7">
            <text:p>-</text:p>
          </table:table-cell>
          <table:table-cell office:value-type="float" office:value="216000" table:number-columns-spanned="1" table:number-rows-spanned="4" table:style-name="ce11">
            <text:p>216,000</text:p>
          </table:table-cell>
          <table:table-cell office:value-type="float" office:value="139000" table:number-columns-spanned="1" table:number-rows-spanned="4" table:style-name="ce11">
            <text:p>139,000</text:p>
          </table:table-cell>
          <table:table-cell office:value-type="float" office:value="15496" table:style-name="ce7">
            <text:p>15,496</text:p>
          </table:table-cell>
          <table:table-cell office:value-type="float" office:value="13270" table:number-columns-spanned="1" table:number-rows-spanned="2" table:style-name="ce11">
            <text:p>13,27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25730" table:style-name="ce7">
            <text:p>125,73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20</text:p>
          </table:table-cell>
          <table:table-cell office:value-type="string" table:number-columns-spanned="1" table:number-rows-spanned="4" table:style-name="ce13">
            <text:p>　　200000</text:p>
            <text:p>　　業務費</text:p>
          </table:table-cell>
          <table:table-cell office:value-type="float" office:value="135000" table:style-name="ce7">
            <text:p>135,000</text:p>
          </table:table-cell>
          <table:table-cell office:value-type="string" table:style-name="ce7">
            <text:p>-</text:p>
          </table:table-cell>
          <table:table-cell office:value-type="float" office:value="135000" table:number-columns-spanned="1" table:number-rows-spanned="4" table:style-name="ce11">
            <text:p>135,000</text:p>
          </table:table-cell>
          <table:table-cell office:value-type="float" office:value="86000" table:number-columns-spanned="1" table:number-rows-spanned="4" table:style-name="ce11">
            <text:p>86,000</text:p>
          </table:table-cell>
          <table:table-cell office:value-type="float" office:value="12719" table:style-name="ce7">
            <text:p>12,719</text:p>
          </table:table-cell>
          <table:table-cell office:value-type="float" office:value="38409" table:number-columns-spanned="1" table:number-rows-spanned="2" table:style-name="ce11">
            <text:p>38,409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7591" table:style-name="ce7">
            <text:p>47,591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4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3809070020400</text:p>
            <text:p>　督察業務</text:p>
          </table:table-cell>
          <table:table-cell office:value-type="float" office:value="1579000" table:style-name="ce7">
            <text:p>1,579,000</text:p>
          </table:table-cell>
          <table:table-cell office:value-type="string" table:style-name="ce7">
            <text:p>-</text:p>
          </table:table-cell>
          <table:table-cell office:value-type="float" office:value="1579000" table:number-columns-spanned="1" table:number-rows-spanned="4" table:style-name="ce11">
            <text:p>1,579,000</text:p>
          </table:table-cell>
          <table:table-cell office:value-type="float" office:value="531000" table:number-columns-spanned="1" table:number-rows-spanned="4" table:style-name="ce11">
            <text:p>531,000</text:p>
          </table:table-cell>
          <table:table-cell office:value-type="float" office:value="191981" table:style-name="ce7">
            <text:p>191,981</text:p>
          </table:table-cell>
          <table:table-cell office:value-type="float" office:value="20430" table:number-columns-spanned="1" table:number-rows-spanned="2" table:style-name="ce11">
            <text:p>20,43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10570" table:style-name="ce7">
            <text:p>510,57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10</text:p>
          </table:table-cell>
          <table:table-cell office:value-type="string" table:number-columns-spanned="1" table:number-rows-spanned="4" table:style-name="ce13">
            <text:p>　　100000</text:p>
            <text:p>　　人事費</text:p>
          </table:table-cell>
          <table:table-cell office:value-type="float" office:value="219000" table:style-name="ce7">
            <text:p>219,000</text:p>
          </table:table-cell>
          <table:table-cell office:value-type="string" table:style-name="ce7">
            <text:p>-</text:p>
          </table:table-cell>
          <table:table-cell office:value-type="float" office:value="219000" table:number-columns-spanned="1" table:number-rows-spanned="4" table:style-name="ce11">
            <text:p>219,000</text:p>
          </table:table-cell>
          <table:table-cell office:value-type="float" office:value="102000" table:number-columns-spanned="1" table:number-rows-spanned="4" table:style-name="ce11">
            <text:p>102,000</text:p>
          </table:table-cell>
          <table:table-cell office:value-type="float" office:value="12960" table:style-name="ce7">
            <text:p>12,960</text:p>
          </table:table-cell>
          <table:table-cell office:value-type="float" office:value="1978" table:number-columns-spanned="1" table:number-rows-spanned="2" table:style-name="ce11">
            <text:p>1,978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0022" table:style-name="ce7">
            <text:p>100,022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20</text:p>
          </table:table-cell>
          <table:table-cell office:value-type="string" table:number-columns-spanned="1" table:number-rows-spanned="4" table:style-name="ce13">
            <text:p>　　200000</text:p>
            <text:p>　　業務費</text:p>
          </table:table-cell>
          <table:table-cell office:value-type="float" office:value="1360000" table:style-name="ce7">
            <text:p>1,360,000</text:p>
          </table:table-cell>
          <table:table-cell office:value-type="string" table:style-name="ce7">
            <text:p>-</text:p>
          </table:table-cell>
          <table:table-cell office:value-type="float" office:value="1360000" table:number-columns-spanned="1" table:number-rows-spanned="4" table:style-name="ce11">
            <text:p>1,360,000</text:p>
          </table:table-cell>
          <table:table-cell office:value-type="float" office:value="429000" table:number-columns-spanned="1" table:number-rows-spanned="4" table:style-name="ce11">
            <text:p>429,000</text:p>
          </table:table-cell>
          <table:table-cell office:value-type="float" office:value="179021" table:style-name="ce7">
            <text:p>179,021</text:p>
          </table:table-cell>
          <table:table-cell office:value-type="float" office:value="18452" table:number-columns-spanned="1" table:number-rows-spanned="2" table:style-name="ce11">
            <text:p>18,452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10548" table:style-name="ce7">
            <text:p>410,548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5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3809070020500</text:p>
            <text:p>　勤指中心業務</text:p>
          </table:table-cell>
          <table:table-cell office:value-type="float" office:value="4156000" table:style-name="ce7">
            <text:p>4,156,000</text:p>
          </table:table-cell>
          <table:table-cell office:value-type="string" table:style-name="ce7">
            <text:p>-</text:p>
          </table:table-cell>
          <table:table-cell office:value-type="float" office:value="4156000" table:number-columns-spanned="1" table:number-rows-spanned="4" table:style-name="ce11">
            <text:p>4,156,000</text:p>
          </table:table-cell>
          <table:table-cell office:value-type="float" office:value="2176000" table:number-columns-spanned="1" table:number-rows-spanned="4" table:style-name="ce11">
            <text:p>2,176,000</text:p>
          </table:table-cell>
          <table:table-cell office:value-type="float" office:value="228619" table:style-name="ce7">
            <text:p>228,619</text:p>
          </table:table-cell>
          <table:table-cell office:value-type="float" office:value="267988" table:number-columns-spanned="1" table:number-rows-spanned="2" table:style-name="ce11">
            <text:p>267,988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908012" table:style-name="ce7">
            <text:p>1,908,012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10</text:p>
          </table:table-cell>
          <table:table-cell office:value-type="string" table:number-columns-spanned="1" table:number-rows-spanned="4" table:style-name="ce13">
            <text:p>　　100000</text:p>
            <text:p>　　人事費</text:p>
          </table:table-cell>
          <table:table-cell office:value-type="float" office:value="2235000" table:style-name="ce7">
            <text:p>2,235,000</text:p>
          </table:table-cell>
          <table:table-cell office:value-type="string" table:style-name="ce7">
            <text:p>-</text:p>
          </table:table-cell>
          <table:table-cell office:value-type="float" office:value="2235000" table:number-columns-spanned="1" table:number-rows-spanned="4" table:style-name="ce11">
            <text:p>2,235,000</text:p>
          </table:table-cell>
          <table:table-cell office:value-type="float" office:value="1152000" table:number-columns-spanned="1" table:number-rows-spanned="4" table:style-name="ce11">
            <text:p>1,152,000</text:p>
          </table:table-cell>
          <table:table-cell office:value-type="float" office:value="137400" table:style-name="ce7">
            <text:p>137,400</text:p>
          </table:table-cell>
          <table:table-cell office:value-type="float" office:value="152565" table:number-columns-spanned="1" table:number-rows-spanned="2" table:style-name="ce11">
            <text:p>152,565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99435" table:style-name="ce7">
            <text:p>999,435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20</text:p>
          </table:table-cell>
          <table:table-cell office:value-type="string" table:number-columns-spanned="1" table:number-rows-spanned="4" table:style-name="ce13">
            <text:p>　　200000</text:p>
            <text:p>　　業務費</text:p>
          </table:table-cell>
          <table:table-cell office:value-type="float" office:value="1921000" table:style-name="ce7">
            <text:p>1,921,000</text:p>
          </table:table-cell>
          <table:table-cell office:value-type="string" table:style-name="ce7">
            <text:p>-</text:p>
          </table:table-cell>
          <table:table-cell office:value-type="float" office:value="1921000" table:number-columns-spanned="1" table:number-rows-spanned="4" table:style-name="ce11">
            <text:p>1,921,000</text:p>
          </table:table-cell>
          <table:table-cell office:value-type="float" office:value="1024000" table:number-columns-spanned="1" table:number-rows-spanned="4" table:style-name="ce11">
            <text:p>1,024,000</text:p>
          </table:table-cell>
          <table:table-cell office:value-type="float" office:value="91219" table:style-name="ce7">
            <text:p>91,219</text:p>
          </table:table-cell>
          <table:table-cell office:value-type="float" office:value="115423" table:number-columns-spanned="1" table:number-rows-spanned="2" table:style-name="ce11">
            <text:p>115,423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08577" table:style-name="ce7">
            <text:p>908,577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6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3809070020600</text:p>
            <text:p>　常教訓練業務</text:p>
          </table:table-cell>
          <table:table-cell office:value-type="float" office:value="1501000" table:style-name="ce7">
            <text:p>1,501,000</text:p>
          </table:table-cell>
          <table:table-cell office:value-type="string" table:style-name="ce7">
            <text:p>-</text:p>
          </table:table-cell>
          <table:table-cell office:value-type="float" office:value="1501000" table:number-columns-spanned="1" table:number-rows-spanned="4" table:style-name="ce11">
            <text:p>1,501,000</text:p>
          </table:table-cell>
          <table:table-cell office:value-type="float" office:value="608000" table:number-columns-spanned="1" table:number-rows-spanned="4" table:style-name="ce11">
            <text:p>608,000</text:p>
          </table:table-cell>
          <table:table-cell office:value-type="float" office:value="11425" table:style-name="ce7">
            <text:p>11,425</text:p>
          </table:table-cell>
          <table:table-cell office:value-type="float" office:value="301380" table:number-columns-spanned="1" table:number-rows-spanned="2" table:style-name="ce11">
            <text:p>301,38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06620" table:style-name="ce7">
            <text:p>306,62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10</text:p>
          </table:table-cell>
          <table:table-cell office:value-type="string" table:number-columns-spanned="1" table:number-rows-spanned="4" table:style-name="ce13">
            <text:p>　　100000</text:p>
            <text:p>　　人事費</text:p>
          </table:table-cell>
          <table:table-cell office:value-type="float" office:value="84000" table:style-name="ce7">
            <text:p>84,000</text:p>
          </table:table-cell>
          <table:table-cell office:value-type="string" table:style-name="ce7">
            <text:p>-</text:p>
          </table:table-cell>
          <table:table-cell office:value-type="float" office:value="84000" table:number-columns-spanned="1" table:number-rows-spanned="4" table:style-name="ce11">
            <text:p>84,000</text:p>
          </table:table-cell>
          <table:table-cell office:value-type="float" office:value="39000" table:number-columns-spanned="1" table:number-rows-spanned="4" table:style-name="ce11">
            <text:p>39,000</text:p>
          </table:table-cell>
          <table:table-cell office:value-type="string" table:style-name="ce7">
            <text:p>-</text:p>
          </table:table-cell>
          <table:table-cell office:value-type="float" office:value="2982" table:number-columns-spanned="1" table:number-rows-spanned="2" table:style-name="ce11">
            <text:p>2,982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6018" table:style-name="ce7">
            <text:p>36,018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20</text:p>
          </table:table-cell>
          <table:table-cell office:value-type="string" table:number-columns-spanned="1" table:number-rows-spanned="4" table:style-name="ce13">
            <text:p>　　200000</text:p>
            <text:p>　　業務費</text:p>
          </table:table-cell>
          <table:table-cell office:value-type="float" office:value="1417000" table:style-name="ce7">
            <text:p>1,417,000</text:p>
          </table:table-cell>
          <table:table-cell office:value-type="string" table:style-name="ce7">
            <text:p>-</text:p>
          </table:table-cell>
          <table:table-cell office:value-type="float" office:value="1417000" table:number-columns-spanned="1" table:number-rows-spanned="4" table:style-name="ce11">
            <text:p>1,417,000</text:p>
          </table:table-cell>
          <table:table-cell office:value-type="float" office:value="569000" table:number-columns-spanned="1" table:number-rows-spanned="4" table:style-name="ce11">
            <text:p>569,000</text:p>
          </table:table-cell>
          <table:table-cell office:value-type="float" office:value="11425" table:style-name="ce7">
            <text:p>11,425</text:p>
          </table:table-cell>
          <table:table-cell office:value-type="float" office:value="298398" table:number-columns-spanned="1" table:number-rows-spanned="2" table:style-name="ce11">
            <text:p>298,398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70602" table:style-name="ce7">
            <text:p>270,602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7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3809070020700</text:p>
            <text:p>　戶口業務</text:p>
          </table:table-cell>
          <table:table-cell office:value-type="float" office:value="1492000" table:style-name="ce7">
            <text:p>1,492,000</text:p>
          </table:table-cell>
          <table:table-cell office:value-type="string" table:style-name="ce7">
            <text:p>-</text:p>
          </table:table-cell>
          <table:table-cell office:value-type="float" office:value="1492000" table:number-columns-spanned="1" table:number-rows-spanned="4" table:style-name="ce11">
            <text:p>1,492,000</text:p>
          </table:table-cell>
          <table:table-cell office:value-type="float" office:value="633000" table:number-columns-spanned="1" table:number-rows-spanned="4" table:style-name="ce11">
            <text:p>633,000</text:p>
          </table:table-cell>
          <table:table-cell office:value-type="float" office:value="248148" table:style-name="ce7">
            <text:p>248,148</text:p>
          </table:table-cell>
          <table:table-cell office:value-type="float" office:value="250863" table:number-columns-spanned="1" table:number-rows-spanned="2" table:style-name="ce11">
            <text:p>250,863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82137" table:style-name="ce7">
            <text:p>382,137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10</text:p>
          </table:table-cell>
          <table:table-cell office:value-type="string" table:number-columns-spanned="1" table:number-rows-spanned="4" table:style-name="ce13">
            <text:p>　　100000</text:p>
            <text:p>　　人事費</text:p>
          </table:table-cell>
          <table:table-cell office:value-type="float" office:value="88000" table:style-name="ce7">
            <text:p>88,000</text:p>
          </table:table-cell>
          <table:table-cell office:value-type="string" table:style-name="ce7">
            <text:p>-</text:p>
          </table:table-cell>
          <table:table-cell office:value-type="float" office:value="88000" table:number-columns-spanned="1" table:number-rows-spanned="4" table:style-name="ce11">
            <text:p>88,000</text:p>
          </table:table-cell>
          <table:table-cell office:value-type="float" office:value="57000" table:number-columns-spanned="1" table:number-rows-spanned="4" table:style-name="ce11">
            <text:p>57,000</text:p>
          </table:table-cell>
          <table:table-cell office:value-type="float" office:value="3616" table:style-name="ce7">
            <text:p>3,616</text:p>
          </table:table-cell>
          <table:table-cell office:value-type="float" office:value="29168" table:number-columns-spanned="1" table:number-rows-spanned="2" table:style-name="ce11">
            <text:p>29,168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7832" table:style-name="ce7">
            <text:p>27,832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20</text:p>
          </table:table-cell>
          <table:table-cell office:value-type="string" table:number-columns-spanned="1" table:number-rows-spanned="4" table:style-name="ce13">
            <text:p>　　200000</text:p>
            <text:p>　　業務費</text:p>
          </table:table-cell>
          <table:table-cell office:value-type="float" office:value="1398000" table:style-name="ce7">
            <text:p>1,398,000</text:p>
          </table:table-cell>
          <table:table-cell office:value-type="string" table:style-name="ce7">
            <text:p>-</text:p>
          </table:table-cell>
          <table:table-cell office:value-type="float" office:value="1398000" table:number-columns-spanned="1" table:number-rows-spanned="4" table:style-name="ce11">
            <text:p>1,398,000</text:p>
          </table:table-cell>
          <table:table-cell office:value-type="float" office:value="570000" table:number-columns-spanned="1" table:number-rows-spanned="4" table:style-name="ce11">
            <text:p>570,000</text:p>
          </table:table-cell>
          <table:table-cell office:value-type="float" office:value="243332" table:style-name="ce7">
            <text:p>243,332</text:p>
          </table:table-cell>
          <table:table-cell office:value-type="float" office:value="218095" table:number-columns-spanned="1" table:number-rows-spanned="2" table:style-name="ce11">
            <text:p>218,095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51905" table:style-name="ce7">
            <text:p>351,905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40</text:p>
          </table:table-cell>
          <table:table-cell office:value-type="string" table:number-columns-spanned="1" table:number-rows-spanned="4" table:style-name="ce13">
            <text:p>　　400000</text:p>
            <text:p>　　獎補助費</text:p>
          </table:table-cell>
          <table:table-cell office:value-type="float" office:value="6000" table:style-name="ce7">
            <text:p>6,000</text:p>
          </table:table-cell>
          <table:table-cell office:value-type="string" table:style-name="ce7">
            <text:p>-</text:p>
          </table:table-cell>
          <table:table-cell office:value-type="float" office:value="6000" table:number-columns-spanned="1" table:number-rows-spanned="4" table:style-name="ce11">
            <text:p>6,000</text:p>
          </table:table-cell>
          <table:table-cell office:value-type="float" office:value="6000" table:number-columns-spanned="1" table:number-rows-spanned="4" table:style-name="ce11">
            <text:p>6,000</text:p>
          </table:table-cell>
          <table:table-cell office:value-type="float" office:value="1200" table:style-name="ce7">
            <text:p>1,200</text:p>
          </table:table-cell>
          <table:table-cell office:value-type="float" office:value="3600" table:number-columns-spanned="1" table:number-rows-spanned="2" table:style-name="ce11">
            <text:p>3,6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400" table:style-name="ce7">
            <text:p>2,40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8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3809070020800</text:p>
            <text:p>　交通管理</text:p>
          </table:table-cell>
          <table:table-cell office:value-type="float" office:value="24966000" table:style-name="ce7">
            <text:p>24,966,000</text:p>
          </table:table-cell>
          <table:table-cell office:value-type="string" table:style-name="ce7">
            <text:p>-</text:p>
          </table:table-cell>
          <table:table-cell office:value-type="float" office:value="24966000" table:number-columns-spanned="1" table:number-rows-spanned="4" table:style-name="ce11">
            <text:p>24,966,000</text:p>
          </table:table-cell>
          <table:table-cell office:value-type="float" office:value="16692000" table:number-columns-spanned="1" table:number-rows-spanned="4" table:style-name="ce11">
            <text:p>16,692,000</text:p>
          </table:table-cell>
          <table:table-cell office:value-type="float" office:value="1703482" table:style-name="ce7">
            <text:p>1,703,482</text:p>
          </table:table-cell>
          <table:table-cell office:value-type="float" office:value="1083257" table:number-columns-spanned="1" table:number-rows-spanned="2" table:style-name="ce11">
            <text:p>1,083,257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5608743" table:style-name="ce7">
            <text:p>15,608,743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10</text:p>
          </table:table-cell>
          <table:table-cell office:value-type="string" table:number-columns-spanned="1" table:number-rows-spanned="4" table:style-name="ce13">
            <text:p>　　100000</text:p>
            <text:p>　　人事費</text:p>
          </table:table-cell>
          <table:table-cell office:value-type="float" office:value="3106000" table:style-name="ce7">
            <text:p>3,106,000</text:p>
          </table:table-cell>
          <table:table-cell office:value-type="string" table:style-name="ce7">
            <text:p>-</text:p>
          </table:table-cell>
          <table:table-cell office:value-type="float" office:value="3106000" table:number-columns-spanned="1" table:number-rows-spanned="4" table:style-name="ce11">
            <text:p>3,106,000</text:p>
          </table:table-cell>
          <table:table-cell office:value-type="float" office:value="2261000" table:number-columns-spanned="1" table:number-rows-spanned="4" table:style-name="ce11">
            <text:p>2,261,000</text:p>
          </table:table-cell>
          <table:table-cell office:value-type="float" office:value="231739" table:style-name="ce7">
            <text:p>231,739</text:p>
          </table:table-cell>
          <table:table-cell office:value-type="float" office:value="28337" table:number-columns-spanned="1" table:number-rows-spanned="2" table:style-name="ce11">
            <text:p>28,337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232663" table:style-name="ce7">
            <text:p>2,232,663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20</text:p>
          </table:table-cell>
          <table:table-cell office:value-type="string" table:number-columns-spanned="1" table:number-rows-spanned="4" table:style-name="ce13">
            <text:p>　　200000</text:p>
            <text:p>　　業務費</text:p>
          </table:table-cell>
          <table:table-cell office:value-type="float" office:value="21692000" table:style-name="ce7">
            <text:p>21,692,000</text:p>
          </table:table-cell>
          <table:table-cell office:value-type="string" table:style-name="ce7">
            <text:p>-</text:p>
          </table:table-cell>
          <table:table-cell office:value-type="float" office:value="21692000" table:number-columns-spanned="1" table:number-rows-spanned="4" table:style-name="ce11">
            <text:p>21,692,000</text:p>
          </table:table-cell>
          <table:table-cell office:value-type="float" office:value="14318000" table:number-columns-spanned="1" table:number-rows-spanned="4" table:style-name="ce11">
            <text:p>14,318,000</text:p>
          </table:table-cell>
          <table:table-cell office:value-type="float" office:value="1471743" table:style-name="ce7">
            <text:p>1,471,743</text:p>
          </table:table-cell>
          <table:table-cell office:value-type="float" office:value="1034420" table:number-columns-spanned="1" table:number-rows-spanned="2" table:style-name="ce11">
            <text:p>1,034,42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283580" table:style-name="ce7">
            <text:p>13,283,58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40</text:p>
          </table:table-cell>
          <table:table-cell office:value-type="string" table:number-columns-spanned="1" table:number-rows-spanned="4" table:style-name="ce13">
            <text:p>　　400000</text:p>
            <text:p>　　獎補助費</text:p>
          </table:table-cell>
          <table:table-cell office:value-type="float" office:value="168000" table:style-name="ce7">
            <text:p>168,000</text:p>
          </table:table-cell>
          <table:table-cell office:value-type="string" table:style-name="ce7">
            <text:p>-</text:p>
          </table:table-cell>
          <table:table-cell office:value-type="float" office:value="168000" table:number-columns-spanned="1" table:number-rows-spanned="4" table:style-name="ce11">
            <text:p>168,000</text:p>
          </table:table-cell>
          <table:table-cell office:value-type="float" office:value="113000" table:number-columns-spanned="1" table:number-rows-spanned="4" table:style-name="ce11">
            <text:p>113,000</text:p>
          </table:table-cell>
          <table:table-cell office:value-type="string" table:style-name="ce7">
            <text:p>-</text:p>
          </table:table-cell>
          <table:table-cell office:value-type="float" office:value="20500" table:number-columns-spanned="1" table:number-rows-spanned="2" table:style-name="ce11">
            <text:p>20,5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2500" table:style-name="ce7">
            <text:p>92,50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9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3809070020900</text:p>
            <text:p>　刑事業務</text:p>
          </table:table-cell>
          <table:table-cell office:value-type="float" office:value="15323000" table:style-name="ce7">
            <text:p>15,323,000</text:p>
          </table:table-cell>
          <table:table-cell office:value-type="string" table:style-name="ce7">
            <text:p>-</text:p>
          </table:table-cell>
          <table:table-cell office:value-type="float" office:value="15323000" table:number-columns-spanned="1" table:number-rows-spanned="4" table:style-name="ce11">
            <text:p>15,323,000</text:p>
          </table:table-cell>
          <table:table-cell office:value-type="float" office:value="9101000" table:number-columns-spanned="1" table:number-rows-spanned="4" table:style-name="ce11">
            <text:p>9,101,000</text:p>
          </table:table-cell>
          <table:table-cell office:value-type="float" office:value="1214982" table:style-name="ce7">
            <text:p>1,214,982</text:p>
          </table:table-cell>
          <table:table-cell office:value-type="float" office:value="2433295" table:number-columns-spanned="1" table:number-rows-spanned="2" table:style-name="ce11">
            <text:p>2,433,295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667705" table:style-name="ce7">
            <text:p>6,667,705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10</text:p>
          </table:table-cell>
          <table:table-cell office:value-type="string" table:number-columns-spanned="1" table:number-rows-spanned="4" table:style-name="ce13">
            <text:p>　　100000</text:p>
            <text:p>　　人事費</text:p>
          </table:table-cell>
          <table:table-cell office:value-type="float" office:value="5490000" table:style-name="ce7">
            <text:p>5,490,000</text:p>
          </table:table-cell>
          <table:table-cell office:value-type="string" table:style-name="ce7">
            <text:p>-</text:p>
          </table:table-cell>
          <table:table-cell office:value-type="float" office:value="5490000" table:number-columns-spanned="1" table:number-rows-spanned="4" table:style-name="ce11">
            <text:p>5,490,000</text:p>
          </table:table-cell>
          <table:table-cell office:value-type="float" office:value="3318000" table:number-columns-spanned="1" table:number-rows-spanned="4" table:style-name="ce11">
            <text:p>3,318,000</text:p>
          </table:table-cell>
          <table:table-cell office:value-type="float" office:value="425800" table:style-name="ce7">
            <text:p>425,800</text:p>
          </table:table-cell>
          <table:table-cell office:value-type="float" office:value="1259337" table:number-columns-spanned="1" table:number-rows-spanned="2" table:style-name="ce11">
            <text:p>1,259,337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058663" table:style-name="ce7">
            <text:p>2,058,663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20</text:p>
          </table:table-cell>
          <table:table-cell office:value-type="string" table:number-columns-spanned="1" table:number-rows-spanned="4" table:style-name="ce13">
            <text:p>　　200000</text:p>
            <text:p>　　業務費</text:p>
          </table:table-cell>
          <table:table-cell office:value-type="float" office:value="9591000" table:style-name="ce7">
            <text:p>9,591,000</text:p>
          </table:table-cell>
          <table:table-cell office:value-type="string" table:style-name="ce7">
            <text:p>-</text:p>
          </table:table-cell>
          <table:table-cell office:value-type="float" office:value="9591000" table:number-columns-spanned="1" table:number-rows-spanned="4" table:style-name="ce11">
            <text:p>9,591,000</text:p>
          </table:table-cell>
          <table:table-cell office:value-type="float" office:value="5662000" table:number-columns-spanned="1" table:number-rows-spanned="4" table:style-name="ce11">
            <text:p>5,662,000</text:p>
          </table:table-cell>
          <table:table-cell office:value-type="float" office:value="789182" table:style-name="ce7">
            <text:p>789,182</text:p>
          </table:table-cell>
          <table:table-cell office:value-type="float" office:value="1052958" table:number-columns-spanned="1" table:number-rows-spanned="2" table:style-name="ce11">
            <text:p>1,052,958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609042" table:style-name="ce7">
            <text:p>4,609,042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40</text:p>
          </table:table-cell>
          <table:table-cell office:value-type="string" table:number-columns-spanned="1" table:number-rows-spanned="4" table:style-name="ce13">
            <text:p>　　400000</text:p>
            <text:p>　　獎補助費</text:p>
          </table:table-cell>
          <table:table-cell office:value-type="float" office:value="242000" table:style-name="ce7">
            <text:p>242,000</text:p>
          </table:table-cell>
          <table:table-cell office:value-type="string" table:style-name="ce7">
            <text:p>-</text:p>
          </table:table-cell>
          <table:table-cell office:value-type="float" office:value="242000" table:number-columns-spanned="1" table:number-rows-spanned="4" table:style-name="ce11">
            <text:p>242,000</text:p>
          </table:table-cell>
          <table:table-cell office:value-type="float" office:value="121000" table:number-columns-spanned="1" table:number-rows-spanned="4" table:style-name="ce11">
            <text:p>121,000</text:p>
          </table:table-cell>
          <table:table-cell office:value-type="string" table:style-name="ce7">
            <text:p>-</text:p>
          </table:table-cell>
          <table:table-cell office:value-type="float" office:value="121000" table:number-columns-spanned="1" table:number-rows-spanned="2" table:style-name="ce11">
            <text:p>121,0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11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3809070021100</text:p>
            <text:p>　民防工作</text:p>
          </table:table-cell>
          <table:table-cell office:value-type="float" office:value="1404000" table:style-name="ce7">
            <text:p>1,404,000</text:p>
          </table:table-cell>
          <table:table-cell office:value-type="string" table:style-name="ce7">
            <text:p>-</text:p>
          </table:table-cell>
          <table:table-cell office:value-type="float" office:value="1404000" table:number-columns-spanned="1" table:number-rows-spanned="4" table:style-name="ce11">
            <text:p>1,404,000</text:p>
          </table:table-cell>
          <table:table-cell office:value-type="float" office:value="963000" table:number-columns-spanned="1" table:number-rows-spanned="4" table:style-name="ce11">
            <text:p>963,000</text:p>
          </table:table-cell>
          <table:table-cell office:value-type="float" office:value="108669" table:style-name="ce7">
            <text:p>108,669</text:p>
          </table:table-cell>
          <table:table-cell office:value-type="float" office:value="301734" table:number-columns-spanned="1" table:number-rows-spanned="2" table:style-name="ce11">
            <text:p>301,734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61266" table:style-name="ce7">
            <text:p>661,266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10</text:p>
          </table:table-cell>
          <table:table-cell office:value-type="string" table:number-columns-spanned="1" table:number-rows-spanned="4" table:style-name="ce13">
            <text:p>　　100000</text:p>
            <text:p>　　人事費</text:p>
          </table:table-cell>
          <table:table-cell office:value-type="float" office:value="462000" table:style-name="ce7">
            <text:p>462,000</text:p>
          </table:table-cell>
          <table:table-cell office:value-type="string" table:style-name="ce7">
            <text:p>-</text:p>
          </table:table-cell>
          <table:table-cell office:value-type="float" office:value="462000" table:number-columns-spanned="1" table:number-rows-spanned="4" table:style-name="ce11">
            <text:p>462,000</text:p>
          </table:table-cell>
          <table:table-cell office:value-type="float" office:value="291000" table:number-columns-spanned="1" table:number-rows-spanned="4" table:style-name="ce11">
            <text:p>291,000</text:p>
          </table:table-cell>
          <table:table-cell office:value-type="float" office:value="20390" table:style-name="ce7">
            <text:p>20,390</text:p>
          </table:table-cell>
          <table:table-cell office:value-type="float" office:value="142302" table:number-columns-spanned="1" table:number-rows-spanned="2" table:style-name="ce11">
            <text:p>142,302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8698" table:style-name="ce7">
            <text:p>148,698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20</text:p>
          </table:table-cell>
          <table:table-cell office:value-type="string" table:number-columns-spanned="1" table:number-rows-spanned="4" table:style-name="ce13">
            <text:p>　　200000</text:p>
            <text:p>　　業務費</text:p>
          </table:table-cell>
          <table:table-cell office:value-type="float" office:value="942000" table:style-name="ce7">
            <text:p>942,000</text:p>
          </table:table-cell>
          <table:table-cell office:value-type="string" table:style-name="ce7">
            <text:p>-</text:p>
          </table:table-cell>
          <table:table-cell office:value-type="float" office:value="942000" table:number-columns-spanned="1" table:number-rows-spanned="4" table:style-name="ce11">
            <text:p>942,000</text:p>
          </table:table-cell>
          <table:table-cell office:value-type="float" office:value="672000" table:number-columns-spanned="1" table:number-rows-spanned="4" table:style-name="ce11">
            <text:p>672,000</text:p>
          </table:table-cell>
          <table:table-cell office:value-type="float" office:value="88279" table:style-name="ce7">
            <text:p>88,279</text:p>
          </table:table-cell>
          <table:table-cell office:value-type="float" office:value="159432" table:number-columns-spanned="1" table:number-rows-spanned="2" table:style-name="ce11">
            <text:p>159,432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12568" table:style-name="ce7">
            <text:p>512,568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13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3809070021300</text:p>
            <text:p>　違規拖吊車輛工作</text:p>
          </table:table-cell>
          <table:table-cell office:value-type="float" office:value="5179000" table:style-name="ce7">
            <text:p>5,179,000</text:p>
          </table:table-cell>
          <table:table-cell office:value-type="string" table:style-name="ce7">
            <text:p>-</text:p>
          </table:table-cell>
          <table:table-cell office:value-type="float" office:value="5179000" table:number-columns-spanned="1" table:number-rows-spanned="4" table:style-name="ce11">
            <text:p>5,179,000</text:p>
          </table:table-cell>
          <table:table-cell office:value-type="float" office:value="3296000" table:number-columns-spanned="1" table:number-rows-spanned="4" table:style-name="ce11">
            <text:p>3,296,000</text:p>
          </table:table-cell>
          <table:table-cell office:value-type="float" office:value="304232" table:style-name="ce7">
            <text:p>304,232</text:p>
          </table:table-cell>
          <table:table-cell office:value-type="float" office:value="381499" table:number-columns-spanned="1" table:number-rows-spanned="2" table:style-name="ce11">
            <text:p>381,499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914501" table:style-name="ce7">
            <text:p>2,914,501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20</text:p>
          </table:table-cell>
          <table:table-cell office:value-type="string" table:number-columns-spanned="1" table:number-rows-spanned="4" table:style-name="ce13">
            <text:p>　　200000</text:p>
            <text:p>　　業務費</text:p>
          </table:table-cell>
          <table:table-cell office:value-type="float" office:value="5119000" table:style-name="ce7">
            <text:p>5,119,000</text:p>
          </table:table-cell>
          <table:table-cell office:value-type="string" table:style-name="ce7">
            <text:p>-</text:p>
          </table:table-cell>
          <table:table-cell office:value-type="float" office:value="5119000" table:number-columns-spanned="1" table:number-rows-spanned="4" table:style-name="ce11">
            <text:p>5,119,000</text:p>
          </table:table-cell>
          <table:table-cell office:value-type="float" office:value="3260000" table:number-columns-spanned="1" table:number-rows-spanned="4" table:style-name="ce11">
            <text:p>3,260,000</text:p>
          </table:table-cell>
          <table:table-cell office:value-type="float" office:value="304232" table:style-name="ce7">
            <text:p>304,232</text:p>
          </table:table-cell>
          <table:table-cell office:value-type="float" office:value="345499" table:number-columns-spanned="1" table:number-rows-spanned="2" table:style-name="ce11">
            <text:p>345,499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914501" table:style-name="ce7">
            <text:p>2,914,501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40</text:p>
          </table:table-cell>
          <table:table-cell office:value-type="string" table:number-columns-spanned="1" table:number-rows-spanned="4" table:style-name="ce13">
            <text:p>　　400000</text:p>
            <text:p>　　獎補助費</text:p>
          </table:table-cell>
          <table:table-cell office:value-type="float" office:value="60000" table:style-name="ce7">
            <text:p>60,000</text:p>
          </table:table-cell>
          <table:table-cell office:value-type="string" table:style-name="ce7">
            <text:p>-</text:p>
          </table:table-cell>
          <table:table-cell office:value-type="float" office:value="60000" table:number-columns-spanned="1" table:number-rows-spanned="4" table:style-name="ce11">
            <text:p>60,000</text:p>
          </table:table-cell>
          <table:table-cell office:value-type="float" office:value="36000" table:number-columns-spanned="1" table:number-rows-spanned="4" table:style-name="ce11">
            <text:p>36,000</text:p>
          </table:table-cell>
          <table:table-cell office:value-type="string" table:style-name="ce7">
            <text:p>-</text:p>
          </table:table-cell>
          <table:table-cell office:value-type="float" office:value="36000" table:number-columns-spanned="1" table:number-rows-spanned="2" table:style-name="ce11">
            <text:p>36,0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office:value-type="string" table:number-columns-spanned="1" table:number-rows-spanned="4" table:style-name="ce13">
            <text:p>經常門合計</text:p>
          </table:table-cell>
          <table:table-cell office:value-type="float" office:value="1744121000" table:style-name="ce7">
            <text:p>1,744,121,000</text:p>
          </table:table-cell>
          <table:table-cell office:value-type="float" office:value="376800" table:style-name="ce7">
            <text:p>376,800</text:p>
          </table:table-cell>
          <table:table-cell office:value-type="float" office:value="1752432800" table:number-columns-spanned="1" table:number-rows-spanned="4" table:style-name="ce11">
            <text:p>1,752,432,800</text:p>
          </table:table-cell>
          <table:table-cell office:value-type="float" office:value="1291475800" table:number-columns-spanned="1" table:number-rows-spanned="4" table:style-name="ce11">
            <text:p>1,291,475,800</text:p>
          </table:table-cell>
          <table:table-cell office:value-type="float" office:value="118874560" table:style-name="ce7">
            <text:p>118,874,560</text:p>
          </table:table-cell>
          <table:table-cell office:value-type="float" office:value="87355714" table:number-columns-spanned="1" table:number-rows-spanned="2" table:style-name="ce11">
            <text:p>87,355,714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7935000" table:style-name="ce7">
            <text:p>7,935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204120086" table:style-name="ce7">
            <text:p>1,204,120,086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384000" table:number-columns-spanned="1" table:number-rows-spanned="2" table:style-name="ce11">
            <text:p>384,0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>90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3809070900000</text:p>
            <text:p>一般建築及設備</text:p>
          </table:table-cell>
          <table:table-cell office:value-type="float" office:value="35226000" table:style-name="ce7">
            <text:p>35,226,000</text:p>
          </table:table-cell>
          <table:table-cell office:value-type="string" table:style-name="ce7">
            <text:p>-</text:p>
          </table:table-cell>
          <table:table-cell office:value-type="float" office:value="111949000" table:number-columns-spanned="1" table:number-rows-spanned="4" table:style-name="ce11">
            <text:p>111,949,000</text:p>
          </table:table-cell>
          <table:table-cell office:value-type="float" office:value="27002000" table:number-columns-spanned="1" table:number-rows-spanned="4" table:style-name="ce11">
            <text:p>27,002,000</text:p>
          </table:table-cell>
          <table:table-cell office:value-type="float" office:value="1299762" table:style-name="ce7">
            <text:p>1,299,762</text:p>
          </table:table-cell>
          <table:table-cell office:value-type="float" office:value="6039374" table:number-columns-spanned="1" table:number-rows-spanned="2" table:style-name="ce11">
            <text:p>6,039,374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76723000" table:style-name="ce7">
            <text:p>76,723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0962626" table:style-name="ce7">
            <text:p>20,962,626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21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3809070902100</text:p>
            <text:p>　建築及設備*</text:p>
          </table:table-cell>
          <table:table-cell office:value-type="float" office:value="35226000" table:style-name="ce7">
            <text:p>35,226,000</text:p>
          </table:table-cell>
          <table:table-cell office:value-type="string" table:style-name="ce7">
            <text:p>-</text:p>
          </table:table-cell>
          <table:table-cell office:value-type="float" office:value="111949000" table:number-columns-spanned="1" table:number-rows-spanned="4" table:style-name="ce11">
            <text:p>111,949,000</text:p>
          </table:table-cell>
          <table:table-cell office:value-type="float" office:value="27002000" table:number-columns-spanned="1" table:number-rows-spanned="4" table:style-name="ce11">
            <text:p>27,002,000</text:p>
          </table:table-cell>
          <table:table-cell office:value-type="float" office:value="1299762" table:style-name="ce7">
            <text:p>1,299,762</text:p>
          </table:table-cell>
          <table:table-cell office:value-type="float" office:value="6039374" table:number-columns-spanned="1" table:number-rows-spanned="2" table:style-name="ce11">
            <text:p>6,039,374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76723000" table:style-name="ce7">
            <text:p>76,723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0962626" table:style-name="ce7">
            <text:p>20,962,626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30</text:p>
          </table:table-cell>
          <table:table-cell office:value-type="string" table:number-columns-spanned="1" table:number-rows-spanned="4" table:style-name="ce13">
            <text:p>　　300000</text:p>
            <text:p>　　設備及投資*</text:p>
          </table:table-cell>
          <table:table-cell office:value-type="float" office:value="35226000" table:style-name="ce7">
            <text:p>35,226,000</text:p>
          </table:table-cell>
          <table:table-cell office:value-type="string" table:style-name="ce7">
            <text:p>-</text:p>
          </table:table-cell>
          <table:table-cell office:value-type="float" office:value="111949000" table:number-columns-spanned="1" table:number-rows-spanned="4" table:style-name="ce11">
            <text:p>111,949,000</text:p>
          </table:table-cell>
          <table:table-cell office:value-type="float" office:value="27002000" table:number-columns-spanned="1" table:number-rows-spanned="4" table:style-name="ce11">
            <text:p>27,002,000</text:p>
          </table:table-cell>
          <table:table-cell office:value-type="float" office:value="1299762" table:style-name="ce7">
            <text:p>1,299,762</text:p>
          </table:table-cell>
          <table:table-cell office:value-type="float" office:value="6039374" table:number-columns-spanned="1" table:number-rows-spanned="2" table:style-name="ce11">
            <text:p>6,039,374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76723000" table:style-name="ce7">
            <text:p>76,723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0962626" table:style-name="ce7">
            <text:p>20,962,626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office:value-type="string" table:number-columns-spanned="1" table:number-rows-spanned="4" table:style-name="ce13">
            <text:p>資本門合計</text:p>
          </table:table-cell>
          <table:table-cell office:value-type="float" office:value="35226000" table:style-name="ce7">
            <text:p>35,226,000</text:p>
          </table:table-cell>
          <table:table-cell office:value-type="string" table:style-name="ce7">
            <text:p>-</text:p>
          </table:table-cell>
          <table:table-cell office:value-type="float" office:value="111949000" table:number-columns-spanned="1" table:number-rows-spanned="4" table:style-name="ce11">
            <text:p>111,949,000</text:p>
          </table:table-cell>
          <table:table-cell office:value-type="float" office:value="27002000" table:number-columns-spanned="1" table:number-rows-spanned="4" table:style-name="ce11">
            <text:p>27,002,000</text:p>
          </table:table-cell>
          <table:table-cell office:value-type="float" office:value="1299762" table:style-name="ce7">
            <text:p>1,299,762</text:p>
          </table:table-cell>
          <table:table-cell office:value-type="float" office:value="6039374" table:number-columns-spanned="1" table:number-rows-spanned="2" table:style-name="ce11">
            <text:p>6,039,374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76723000" table:style-name="ce7">
            <text:p>76,723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0962626" table:style-name="ce7">
            <text:p>20,962,626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office:value-type="string" table:number-columns-spanned="1" table:number-rows-spanned="4" table:style-name="ce13">
            <text:p>經資門合計</text:p>
          </table:table-cell>
          <table:table-cell office:value-type="float" office:value="1779347000" table:style-name="ce7">
            <text:p>1,779,347,000</text:p>
          </table:table-cell>
          <table:table-cell office:value-type="float" office:value="376800" table:style-name="ce7">
            <text:p>376,800</text:p>
          </table:table-cell>
          <table:table-cell office:value-type="float" office:value="1864381800" table:number-columns-spanned="1" table:number-rows-spanned="4" table:style-name="ce11">
            <text:p>1,864,381,800</text:p>
          </table:table-cell>
          <table:table-cell office:value-type="float" office:value="1318477800" table:number-columns-spanned="1" table:number-rows-spanned="4" table:style-name="ce11">
            <text:p>1,318,477,800</text:p>
          </table:table-cell>
          <table:table-cell office:value-type="float" office:value="120174322" table:style-name="ce7">
            <text:p>120,174,322</text:p>
          </table:table-cell>
          <table:table-cell office:value-type="float" office:value="93395088" table:number-columns-spanned="1" table:number-rows-spanned="2" table:style-name="ce11">
            <text:p>93,395,088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84658000" table:style-name="ce7">
            <text:p>84,658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225082712" table:style-name="ce7">
            <text:p>1,225,082,712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384000" table:number-columns-spanned="1" table:number-rows-spanned="2" table:style-name="ce11">
            <text:p>384,0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7609070010000</text:p>
            <text:p>公務人員退休給付</text:p>
          </table:table-cell>
          <table:table-cell office:value-type="float" office:value="125620664" table:style-name="ce7">
            <text:p>125,620,664</text:p>
          </table:table-cell>
          <table:table-cell office:value-type="string" table:style-name="ce7">
            <text:p>-</text:p>
          </table:table-cell>
          <table:table-cell office:value-type="float" office:value="125620664" table:number-columns-spanned="1" table:number-rows-spanned="4" table:style-name="ce11">
            <text:p>125,620,664</text:p>
          </table:table-cell>
          <table:table-cell office:value-type="float" office:value="125620664" table:number-columns-spanned="1" table:number-rows-spanned="4" table:style-name="ce11">
            <text:p>125,620,664</text:p>
          </table:table-cell>
          <table:table-cell office:value-type="float" office:value="13828360" table:style-name="ce7">
            <text:p>13,828,360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25620664" table:style-name="ce7">
            <text:p>125,620,664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7609070010100</text:p>
            <text:p>　退休金</text:p>
          </table:table-cell>
          <table:table-cell office:value-type="float" office:value="125444864" table:style-name="ce7">
            <text:p>125,444,864</text:p>
          </table:table-cell>
          <table:table-cell office:value-type="string" table:style-name="ce7">
            <text:p>-</text:p>
          </table:table-cell>
          <table:table-cell office:value-type="float" office:value="125444864" table:number-columns-spanned="1" table:number-rows-spanned="4" table:style-name="ce11">
            <text:p>125,444,864</text:p>
          </table:table-cell>
          <table:table-cell office:value-type="float" office:value="125444864" table:number-columns-spanned="1" table:number-rows-spanned="4" table:style-name="ce11">
            <text:p>125,444,864</text:p>
          </table:table-cell>
          <table:table-cell office:value-type="float" office:value="13769760" table:style-name="ce7">
            <text:p>13,769,760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25444864" table:style-name="ce7">
            <text:p>125,444,864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10</text:p>
          </table:table-cell>
          <table:table-cell office:value-type="string" table:number-columns-spanned="1" table:number-rows-spanned="4" table:style-name="ce13">
            <text:p>　　100000</text:p>
            <text:p>　　人事費</text:p>
          </table:table-cell>
          <table:table-cell office:value-type="float" office:value="125444864" table:style-name="ce7">
            <text:p>125,444,864</text:p>
          </table:table-cell>
          <table:table-cell office:value-type="string" table:style-name="ce7">
            <text:p>-</text:p>
          </table:table-cell>
          <table:table-cell office:value-type="float" office:value="125444864" table:number-columns-spanned="1" table:number-rows-spanned="4" table:style-name="ce11">
            <text:p>125,444,864</text:p>
          </table:table-cell>
          <table:table-cell office:value-type="float" office:value="125444864" table:number-columns-spanned="1" table:number-rows-spanned="4" table:style-name="ce11">
            <text:p>125,444,864</text:p>
          </table:table-cell>
          <table:table-cell office:value-type="float" office:value="13769760" table:style-name="ce7">
            <text:p>13,769,760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25444864" table:style-name="ce7">
            <text:p>125,444,864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4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7609070010400</text:p>
            <text:p>　公務退休人員年節特別濟助金</text:p>
          </table:table-cell>
          <table:table-cell office:value-type="float" office:value="175800" table:style-name="ce7">
            <text:p>175,800</text:p>
          </table:table-cell>
          <table:table-cell office:value-type="string" table:style-name="ce7">
            <text:p>-</text:p>
          </table:table-cell>
          <table:table-cell office:value-type="float" office:value="175800" table:number-columns-spanned="1" table:number-rows-spanned="4" table:style-name="ce11">
            <text:p>175,800</text:p>
          </table:table-cell>
          <table:table-cell office:value-type="float" office:value="175800" table:number-columns-spanned="1" table:number-rows-spanned="4" table:style-name="ce11">
            <text:p>175,800</text:p>
          </table:table-cell>
          <table:table-cell office:value-type="float" office:value="58600" table:style-name="ce7">
            <text:p>58,600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75800" table:style-name="ce7">
            <text:p>175,80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40</text:p>
          </table:table-cell>
          <table:table-cell office:value-type="string" table:number-columns-spanned="1" table:number-rows-spanned="4" table:style-name="ce13">
            <text:p>　　400000</text:p>
            <text:p>　　獎補助費</text:p>
          </table:table-cell>
          <table:table-cell office:value-type="float" office:value="175800" table:style-name="ce7">
            <text:p>175,800</text:p>
          </table:table-cell>
          <table:table-cell office:value-type="string" table:style-name="ce7">
            <text:p>-</text:p>
          </table:table-cell>
          <table:table-cell office:value-type="float" office:value="175800" table:number-columns-spanned="1" table:number-rows-spanned="4" table:style-name="ce11">
            <text:p>175,800</text:p>
          </table:table-cell>
          <table:table-cell office:value-type="float" office:value="175800" table:number-columns-spanned="1" table:number-rows-spanned="4" table:style-name="ce11">
            <text:p>175,800</text:p>
          </table:table-cell>
          <table:table-cell office:value-type="float" office:value="58600" table:style-name="ce7">
            <text:p>58,600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75800" table:style-name="ce7">
            <text:p>175,80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>03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7609070030000</text:p>
            <text:p>公務人員撫卹給付</text:p>
          </table:table-cell>
          <table:table-cell office:value-type="float" office:value="1840186" table:style-name="ce7">
            <text:p>1,840,186</text:p>
          </table:table-cell>
          <table:table-cell office:value-type="string" table:style-name="ce7">
            <text:p>-</text:p>
          </table:table-cell>
          <table:table-cell office:value-type="float" office:value="1840186" table:number-columns-spanned="1" table:number-rows-spanned="4" table:style-name="ce11">
            <text:p>1,840,186</text:p>
          </table:table-cell>
          <table:table-cell office:value-type="float" office:value="1840186" table:number-columns-spanned="1" table:number-rows-spanned="4" table:style-name="ce11">
            <text:p>1,840,186</text:p>
          </table:table-cell>
          <table:table-cell office:value-type="float" office:value="133880" table:style-name="ce7">
            <text:p>133,880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840186" table:style-name="ce7">
            <text:p>1,840,186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7609070030100</text:p>
            <text:p>　撫卹金</text:p>
          </table:table-cell>
          <table:table-cell office:value-type="float" office:value="1840186" table:style-name="ce7">
            <text:p>1,840,186</text:p>
          </table:table-cell>
          <table:table-cell office:value-type="string" table:style-name="ce7">
            <text:p>-</text:p>
          </table:table-cell>
          <table:table-cell office:value-type="float" office:value="1840186" table:number-columns-spanned="1" table:number-rows-spanned="4" table:style-name="ce11">
            <text:p>1,840,186</text:p>
          </table:table-cell>
          <table:table-cell office:value-type="float" office:value="1840186" table:number-columns-spanned="1" table:number-rows-spanned="4" table:style-name="ce11">
            <text:p>1,840,186</text:p>
          </table:table-cell>
          <table:table-cell office:value-type="float" office:value="133880" table:style-name="ce7">
            <text:p>133,880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840186" table:style-name="ce7">
            <text:p>1,840,186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10</text:p>
          </table:table-cell>
          <table:table-cell office:value-type="string" table:number-columns-spanned="1" table:number-rows-spanned="4" table:style-name="ce13">
            <text:p>　　100000</text:p>
            <text:p>　　人事費</text:p>
          </table:table-cell>
          <table:table-cell office:value-type="float" office:value="1840186" table:style-name="ce7">
            <text:p>1,840,186</text:p>
          </table:table-cell>
          <table:table-cell office:value-type="string" table:style-name="ce7">
            <text:p>-</text:p>
          </table:table-cell>
          <table:table-cell office:value-type="float" office:value="1840186" table:number-columns-spanned="1" table:number-rows-spanned="4" table:style-name="ce11">
            <text:p>1,840,186</text:p>
          </table:table-cell>
          <table:table-cell office:value-type="float" office:value="1840186" table:number-columns-spanned="1" table:number-rows-spanned="4" table:style-name="ce11">
            <text:p>1,840,186</text:p>
          </table:table-cell>
          <table:table-cell office:value-type="float" office:value="133880" table:style-name="ce7">
            <text:p>133,880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840186" table:style-name="ce7">
            <text:p>1,840,186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>74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8909070740000</text:p>
            <text:p>公務人員各項補助</text:p>
          </table:table-cell>
          <table:table-cell office:value-type="float" office:value="10137185" table:style-name="ce7">
            <text:p>10,137,185</text:p>
          </table:table-cell>
          <table:table-cell office:value-type="string" table:style-name="ce7">
            <text:p>-</text:p>
          </table:table-cell>
          <table:table-cell office:value-type="float" office:value="10137185" table:number-columns-spanned="1" table:number-rows-spanned="4" table:style-name="ce11">
            <text:p>10,137,185</text:p>
          </table:table-cell>
          <table:table-cell office:value-type="float" office:value="10137185" table:number-columns-spanned="1" table:number-rows-spanned="4" table:style-name="ce11">
            <text:p>10,137,185</text:p>
          </table:table-cell>
          <table:table-cell office:value-type="float" office:value="911526" table:style-name="ce7">
            <text:p>911,526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137185" table:style-name="ce7">
            <text:p>10,137,185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8909070740100</text:p>
            <text:p>　公務人員各項補助</text:p>
          </table:table-cell>
          <table:table-cell office:value-type="float" office:value="10137185" table:style-name="ce7">
            <text:p>10,137,185</text:p>
          </table:table-cell>
          <table:table-cell office:value-type="string" table:style-name="ce7">
            <text:p>-</text:p>
          </table:table-cell>
          <table:table-cell office:value-type="float" office:value="10137185" table:number-columns-spanned="1" table:number-rows-spanned="4" table:style-name="ce11">
            <text:p>10,137,185</text:p>
          </table:table-cell>
          <table:table-cell office:value-type="float" office:value="10137185" table:number-columns-spanned="1" table:number-rows-spanned="4" table:style-name="ce11">
            <text:p>10,137,185</text:p>
          </table:table-cell>
          <table:table-cell office:value-type="float" office:value="911526" table:style-name="ce7">
            <text:p>911,526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137185" table:style-name="ce7">
            <text:p>10,137,185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10</text:p>
          </table:table-cell>
          <table:table-cell office:value-type="string" table:number-columns-spanned="1" table:number-rows-spanned="4" table:style-name="ce13">
            <text:p>　　100000</text:p>
            <text:p>　　人事費</text:p>
          </table:table-cell>
          <table:table-cell office:value-type="float" office:value="10137185" table:style-name="ce7">
            <text:p>10,137,185</text:p>
          </table:table-cell>
          <table:table-cell office:value-type="string" table:style-name="ce7">
            <text:p>-</text:p>
          </table:table-cell>
          <table:table-cell office:value-type="float" office:value="10137185" table:number-columns-spanned="1" table:number-rows-spanned="4" table:style-name="ce11">
            <text:p>10,137,185</text:p>
          </table:table-cell>
          <table:table-cell office:value-type="float" office:value="10137185" table:number-columns-spanned="1" table:number-rows-spanned="4" table:style-name="ce11">
            <text:p>10,137,185</text:p>
          </table:table-cell>
          <table:table-cell office:value-type="float" office:value="911526" table:style-name="ce7">
            <text:p>911,526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137185" table:style-name="ce7">
            <text:p>10,137,185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office:value-type="string" table:number-columns-spanned="1" table:number-rows-spanned="4" table:style-name="ce13">
            <text:p>統籌科目合計</text:p>
          </table:table-cell>
          <table:table-cell office:value-type="float" office:value="137598035" table:style-name="ce7">
            <text:p>137,598,035</text:p>
          </table:table-cell>
          <table:table-cell office:value-type="string" table:style-name="ce7">
            <text:p>-</text:p>
          </table:table-cell>
          <table:table-cell office:value-type="float" office:value="137598035" table:number-columns-spanned="1" table:number-rows-spanned="4" table:style-name="ce11">
            <text:p>137,598,035</text:p>
          </table:table-cell>
          <table:table-cell office:value-type="float" office:value="137598035" table:number-columns-spanned="1" table:number-rows-spanned="4" table:style-name="ce11">
            <text:p>137,598,035</text:p>
          </table:table-cell>
          <table:table-cell office:value-type="float" office:value="14873766" table:style-name="ce7">
            <text:p>14,873,766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7598035" table:style-name="ce7">
            <text:p>137,598,035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office:value-type="string" table:number-columns-spanned="1" table:number-rows-spanned="4" table:style-name="ce13">
            <text:p>總計</text:p>
          </table:table-cell>
          <table:table-cell office:value-type="float" office:value="1916945035" table:style-name="ce7">
            <text:p>1,916,945,035</text:p>
          </table:table-cell>
          <table:table-cell office:value-type="float" office:value="376800" table:style-name="ce7">
            <text:p>376,800</text:p>
          </table:table-cell>
          <table:table-cell office:value-type="float" office:value="2001979835" table:number-columns-spanned="1" table:number-rows-spanned="4" table:style-name="ce11">
            <text:p>2,001,979,835</text:p>
          </table:table-cell>
          <table:table-cell office:value-type="float" office:value="1456075835" table:number-columns-spanned="1" table:number-rows-spanned="4" table:style-name="ce11">
            <text:p>1,456,075,835</text:p>
          </table:table-cell>
          <table:table-cell office:value-type="float" office:value="135048088" table:style-name="ce7">
            <text:p>135,048,088</text:p>
          </table:table-cell>
          <table:table-cell office:value-type="float" office:value="93395088" table:number-columns-spanned="1" table:number-rows-spanned="2" table:style-name="ce11">
            <text:p>93,395,088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84658000" table:style-name="ce7">
            <text:p>84,658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62680747" table:style-name="ce7">
            <text:p>1,362,680,747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384000" table:number-columns-spanned="1" table:number-rows-spanned="2" table:style-name="ce11">
            <text:p>384,0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number-rows-repeated="1048311" table:style-name="ro6">
          <table:table-cell table:number-columns-repeated="16384"/>
        </table:table-row>
        <table:named-expressions>
          <table:named-range table:name="Print_Titles" table:cell-range-address="附表1.$A$1:附表1.$IV$5" table:base-cell-address="附表1.$A$1"/>
        </table:named-expressions>
      </table:table>
      <table:table table:name="附表2" table:style-name="ta2">
        <table:table-column table:style-name="co1" table:number-columns-repeated="4" table:default-cell-style-name="ce5"/>
        <table:table-column table:style-name="co10" table:default-cell-style-name="ce6"/>
        <table:table-column table:style-name="co11" table:default-cell-style-name="ce7"/>
        <table:table-column table:style-name="co12" table:number-columns-repeated="3" table:default-cell-style-name="ce7"/>
        <table:table-column table:style-name="co13" table:default-cell-style-name="ce7"/>
        <table:table-column table:style-name="co12" table:number-columns-repeated="4" table:default-cell-style-name="ce7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67" table:default-cell-style-name="ce1"/>
        <table:table-row table:style-name="ro7">
          <table:table-cell office:value-type="string" table:number-columns-spanned="5" table:number-rows-spanned="1" table:style-name="ce24">
            <text:p>科目</text:p>
          </table:table-cell>
          <table:covered-table-cell table:number-columns-repeated="4"/>
          <table:table-cell office:value-type="string" table:number-columns-spanned="5" table:number-rows-spanned="1" table:style-name="ce15">
            <text:p>預算數</text:p>
          </table:table-cell>
          <table:covered-table-cell table:number-columns-repeated="4"/>
          <table:table-cell office:value-type="string" table:number-columns-spanned="1" table:number-rows-spanned="3" table:style-name="ce22">
            <text:p>截至本月止</text:p>
            <text:p>累計分配數</text:p>
            <text:p>(1)</text:p>
          </table:table-cell>
          <table:table-cell office:value-type="string" table:number-columns-spanned="2" table:number-rows-spanned="1" table:style-name="ce27">
            <text:p>執行數</text:p>
          </table:table-cell>
          <table:covered-table-cell/>
          <table:table-cell office:value-type="string" table:number-columns-spanned="1" table:number-rows-spanned="2" table:style-name="ce22">
            <text:p>分配數餘額</text:p>
            <text:p>(4)=(1)-(2)-(3)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26">
            <text:p>款</text:p>
          </table:table-cell>
          <table:table-cell office:value-type="string" table:number-columns-spanned="1" table:number-rows-spanned="2" table:style-name="ce26">
            <text:p>項</text:p>
          </table:table-cell>
          <table:table-cell office:value-type="string" table:number-columns-spanned="1" table:number-rows-spanned="2" table:style-name="ce26">
            <text:p>目</text:p>
          </table:table-cell>
          <table:table-cell office:value-type="string" table:number-columns-spanned="1" table:number-rows-spanned="2" table:style-name="ce26">
            <text:p>節</text:p>
          </table:table-cell>
          <table:table-cell office:value-type="string" table:number-columns-spanned="1" table:number-rows-spanned="2" table:style-name="ce25">
            <text:p>代號及名稱</text:p>
          </table:table-cell>
          <table:table-cell office:value-type="string" table:style-name="ce3">
            <text:p>原預算數</text:p>
          </table:table-cell>
          <table:table-cell office:value-type="string" table:style-name="ce3">
            <text:p>第一預備金</text:p>
          </table:table-cell>
          <table:table-cell office:value-type="string" table:style-name="ce3">
            <text:p>經費流用數</text:p>
          </table:table-cell>
          <table:table-cell office:value-type="string" table:style-name="ce3">
            <text:p>調整待遇準備</text:p>
          </table:table-cell>
          <table:table-cell office:value-type="string" table:number-columns-spanned="1" table:number-rows-spanned="2" table:style-name="ce23">
            <text:p>合計</text:p>
          </table:table-cell>
          <table:covered-table-cell/>
          <table:table-cell office:value-type="string" table:style-name="ce3">
            <text:p>本月實現數</text:p>
          </table:table-cell>
          <table:table-cell office:value-type="string" table:number-columns-spanned="1" table:number-rows-spanned="2" table:style-name="ce22">
            <text:p>應付數(3)</text:p>
          </table:table-cell>
          <table:covered-table-cell/>
          <table:table-cell table:number-columns-repeated="16370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追加<text:span text:style-name="T11">(</text:span>減<text:span text:style-name="T11">)</text:span>數</text:p>
          </table:table-cell>
          <table:table-cell office:value-type="string" table:style-name="ce3">
            <text:p>第二預備金</text:p>
          </table:table-cell>
          <table:table-cell office:value-type="string" table:style-name="ce3">
            <text:p>各類員工</text:p>
            <text:p>待遇準備</text:p>
          </table:table-cell>
          <table:table-cell office:value-type="string" table:style-name="ce3">
            <text:p>預算調整數</text:p>
          </table:table-cell>
          <table:covered-table-cell/>
          <table:covered-table-cell/>
          <table:table-cell office:value-type="string" table:style-name="ce9">
            <text:p>截至本月止</text:p>
            <text:p>累計實現數(2)</text:p>
          </table:table-cell>
          <table:covered-table-cell/>
          <table:table-cell office:value-type="string" table:style-name="ce3">
            <text:p>備註<text:span text:style-name="T11">(</text:span>預付款<text:span text:style-name="T11">)</text:span></text:p>
          </table:table-cell>
          <table:table-cell table:number-columns-repeated="16370" table:style-name="ce2"/>
        </table:table-row>
        <table:table-row table:style-name="ro5">
          <table:table-cell office:value-type="string" table:style-name="ce4">
            <text:p>_IIIDT1</text:p>
          </table:table-cell>
          <table:table-cell table:number-columns-repeated="3" table:style-name="ce5"/>
          <table:table-cell table:style-name="ce6"/>
          <table:table-cell table:number-columns-repeated="3" table:style-name="ce7"/>
          <table:table-cell table:style-name="ce8"/>
          <table:table-cell table:number-columns-repeated="5" table:style-name="ce7"/>
          <table:table-cell table:number-columns-repeated="16370"/>
        </table:table-row>
        <table:table-row table:number-rows-repeated="1048572" table:style-name="ro6">
          <table:table-cell table:number-columns-repeated="16384"/>
        </table:table-row>
        <table:named-expressions>
          <table:named-range table:name="Print_Titles" table:cell-range-address="附表2.$A$1:附表2.$IV$3" table:base-cell-address="附表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9">
      <number:number number:decimal-places="0" number:min-integer-digits="2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47244094488189in" fo:margin-left="0.31496062992126in" fo:margin-right="0.31496062992126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3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6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7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8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9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警察局</text:span></text:p>
          <text:p><text:span text:style-name="T2">經費累計表</text:span></text:p>
          <text:p><text:span text:style-name="T3">中華民國111年1月1日至111年8月31日</text:span><text:span text:style-name="T3"><text:s/></text:span></text:p>
        </style:region-center>
        <style:region-right>
          <text:p/>
          <text:p/>
          <text:p><text:span text:style-name="T4">頁數：第</text:span><text:span text:style-name="T4"><text:page-number>1</text:page-number></text:span><text:span text:style-name="T4">頁</text:span></text:p>
          <text:p><text:span text:style-name="T4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11/9/15</text:p>
        </style:region-right>
      </style:footer>
      <style:footer-left style:display="false"/>
    </style:master-page>
    <style:master-page style:name="mp2" style:page-layout-name="pm1">
      <style:header>
        <style:region-center>
          <text:p><text:span text:style-name="T5">_IIIHC1</text:span></text:p>
          <text:p><text:span text:style-name="T6">經費累計表</text:span></text:p>
          <text:p><text:span text:style-name="T7">中華民國_IIIHC2年_IIIHC3月_IIIHC4日至_IIIHC5年_IIIHC6月_IIIHC7日</text:span><text:span text:style-name="T7"><text:s/></text:span></text:p>
        </style:region-center>
        <style:region-right>
          <text:p/>
          <text:p><text:span text:style-name="T9">頁數：第</text:span><text:span text:style-name="T9"><text:page-number>1</text:page-number></text:span><text:span text:style-name="T9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right>
          <text:p>報表編號：_IIIN　列印日期：_IIID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unYi</meta:initial-creator>
    <dc:creator>李蘋蘋</dc:creator>
    <meta:creation-date>2000-09-07T03:35:22Z</meta:creation-date>
    <dc:date>2022-09-16T06:38:27Z</dc:date>
    <meta:print-date>2019-12-18T03:51:38Z</meta:print-date>
    <meta:user-defined meta:name="WorkbookGuid">769bbec3-4b9d-4872-9d61-faa620d4209e</meta:user-defined>
  </office:meta>
</office:document-meta>
</file>