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882748946" table:style-name="ce21">
            <text:p>882,748,946</text:p>
          </table:table-cell>
          <table:table-cell office:value-type="string" table:style-name="ce17">
            <text:p>負債</text:p>
          </table:table-cell>
          <table:table-cell office:value-type="float" office:value="50604264" table:style-name="ce5">
            <text:p>50,604,26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118741222" table:style-name="ce23">
            <text:p>118,741,222</text:p>
          </table:table-cell>
          <table:table-cell office:value-type="string" table:style-name="ce20">
            <text:p>　流動負債</text:p>
          </table:table-cell>
          <table:table-cell office:value-type="float" office:value="39801091" table:style-name="ce8">
            <text:p>39,801,0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50368824" table:style-name="ce23">
            <text:p>50,368,824</text:p>
          </table:table-cell>
          <table:table-cell office:value-type="string" table:style-name="ce20">
            <text:p>　　應付代收款</text:p>
          </table:table-cell>
          <table:table-cell office:value-type="float" office:value="39801091" table:style-name="ce8">
            <text:p>39,801,0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60000" table:style-name="ce23">
            <text:p>160,000</text:p>
          </table:table-cell>
          <table:table-cell office:value-type="string" table:style-name="ce20">
            <text:p>　其他負債</text:p>
          </table:table-cell>
          <table:table-cell office:value-type="float" office:value="10803173" table:style-name="ce8">
            <text:p>10,803,1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7828398" table:style-name="ce23">
            <text:p>67,828,398</text:p>
          </table:table-cell>
          <table:table-cell office:value-type="string" table:style-name="ce20">
            <text:p>　　存入保證金</text:p>
          </table:table-cell>
          <table:table-cell office:value-type="float" office:value="9741506" table:style-name="ce8">
            <text:p>9,741,50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384000" table:style-name="ce23">
            <text:p>384,000</text:p>
          </table:table-cell>
          <table:table-cell office:value-type="string" table:style-name="ce20">
            <text:p>　　應付保管款</text:p>
          </table:table-cell>
          <table:table-cell office:value-type="float" office:value="1061667" table:style-name="ce8">
            <text:p>1,061,6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755173390" table:style-name="ce23">
            <text:p>755,173,390</text:p>
          </table:table-cell>
          <table:table-cell office:value-type="string" table:style-name="ce20">
            <text:p>淨資產</text:p>
          </table:table-cell>
          <table:table-cell office:value-type="float" office:value="832144682" table:style-name="ce8">
            <text:p>832,144,6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357571396" table:style-name="ce23">
            <text:p>357,571,396</text:p>
          </table:table-cell>
          <table:table-cell office:value-type="string" table:style-name="ce20">
            <text:p>　資產負債淨額</text:p>
          </table:table-cell>
          <table:table-cell office:value-type="float" office:value="832144682" table:style-name="ce8">
            <text:p>832,144,6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450785906" table:style-name="ce23">
            <text:p>450,785,906</text:p>
          </table:table-cell>
          <table:table-cell office:value-type="string" table:style-name="ce20">
            <text:p>　　資產負債淨額</text:p>
          </table:table-cell>
          <table:table-cell office:value-type="float" office:value="832144682" table:style-name="ce8">
            <text:p>832,144,68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174148144" table:style-name="ce23">
            <text:p>-174,148,14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20094494" table:style-name="ce23">
            <text:p>220,094,49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172041319" table:style-name="ce23">
            <text:p>-172,041,31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15285530" table:style-name="ce23">
            <text:p>315,285,53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58251765" table:style-name="ce23">
            <text:p>-258,251,76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53715340" table:style-name="ce23">
            <text:p>153,715,3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7838048" table:style-name="ce23">
            <text:p>-137,838,048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8598894" table:style-name="ce23">
            <text:p>8,598,89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8598894" table:style-name="ce23">
            <text:p>8,598,89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235440" table:style-name="ce23">
            <text:p>235,4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235440" table:style-name="ce23">
            <text:p>235,4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882,748,94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882,748,94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162,004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162,004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,394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,394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3">平衡表</text:span></text:p>
          <text:p><text:span text:style-name="T4">中華民國111年9月30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1/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3-01-04T02:23:37Z</dc:date>
    <meta:print-date>2022-11-08T07:47:10Z</meta:print-date>
  </office:meta>
</office:document-meta>
</file>