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7835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09070010000</text:p>
            <text:p>一般行政</text:p>
          </table:table-cell>
          <table:table-cell office:value-type="float" office:value="1652527000" table:style-name="ce7">
            <text:p>1,652,527,000</text:p>
          </table:table-cell>
          <table:table-cell office:value-type="string" table:style-name="ce7">
            <text:p>-</text:p>
          </table:table-cell>
          <table:table-cell office:value-type="float" office:value="1652527000" table:number-columns-spanned="1" table:number-rows-spanned="4" table:style-name="ce11">
            <text:p>1,652,527,000</text:p>
          </table:table-cell>
          <table:table-cell office:value-type="float" office:value="1357505000" table:number-columns-spanned="1" table:number-rows-spanned="4" table:style-name="ce11">
            <text:p>1,357,505,000</text:p>
          </table:table-cell>
          <table:table-cell office:value-type="float" office:value="109033761" table:style-name="ce7">
            <text:p>109,033,761</text:p>
          </table:table-cell>
          <table:table-cell office:value-type="float" office:value="82883022" table:number-columns-spanned="1" table:number-rows-spanned="2" table:style-name="ce11">
            <text:p>82,883,0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4621978" table:style-name="ce7">
            <text:p>1,274,621,9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10100</text:p>
            <text:p>　行政管理</text:p>
          </table:table-cell>
          <table:table-cell office:value-type="float" office:value="1646426000" table:style-name="ce7">
            <text:p>1,646,426,000</text:p>
          </table:table-cell>
          <table:table-cell office:value-type="string" table:style-name="ce7">
            <text:p>-</text:p>
          </table:table-cell>
          <table:table-cell office:value-type="float" office:value="1646426000" table:number-columns-spanned="1" table:number-rows-spanned="4" table:style-name="ce11">
            <text:p>1,646,426,000</text:p>
          </table:table-cell>
          <table:table-cell office:value-type="float" office:value="1352977000" table:number-columns-spanned="1" table:number-rows-spanned="4" table:style-name="ce11">
            <text:p>1,352,977,000</text:p>
          </table:table-cell>
          <table:table-cell office:value-type="float" office:value="108910062" table:style-name="ce7">
            <text:p>108,910,062</text:p>
          </table:table-cell>
          <table:table-cell office:value-type="float" office:value="82589871" table:number-columns-spanned="1" table:number-rows-spanned="2" table:style-name="ce11">
            <text:p>82,589,8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0387129" table:style-name="ce7">
            <text:p>1,270,387,1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578050000" table:style-name="ce7">
            <text:p>1,578,050,000</text:p>
          </table:table-cell>
          <table:table-cell office:value-type="string" table:style-name="ce7">
            <text:p>-</text:p>
          </table:table-cell>
          <table:table-cell office:value-type="float" office:value="1578050000" table:number-columns-spanned="1" table:number-rows-spanned="4" table:style-name="ce11">
            <text:p>1,578,050,000</text:p>
          </table:table-cell>
          <table:table-cell office:value-type="float" office:value="1311147000" table:number-columns-spanned="1" table:number-rows-spanned="4" table:style-name="ce11">
            <text:p>1,311,147,000</text:p>
          </table:table-cell>
          <table:table-cell office:value-type="float" office:value="103618877" table:style-name="ce7">
            <text:p>103,618,877</text:p>
          </table:table-cell>
          <table:table-cell office:value-type="float" office:value="79267784" table:number-columns-spanned="1" table:number-rows-spanned="2" table:style-name="ce11">
            <text:p>79,267,7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1879216" table:style-name="ce7">
            <text:p>1,231,879,2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7476000" table:style-name="ce7">
            <text:p>67,476,000</text:p>
          </table:table-cell>
          <table:table-cell office:value-type="string" table:style-name="ce7">
            <text:p>-</text:p>
          </table:table-cell>
          <table:table-cell office:value-type="float" office:value="67476000" table:number-columns-spanned="1" table:number-rows-spanned="4" table:style-name="ce11">
            <text:p>67,476,000</text:p>
          </table:table-cell>
          <table:table-cell office:value-type="float" office:value="41220000" table:number-columns-spanned="1" table:number-rows-spanned="4" table:style-name="ce11">
            <text:p>41,220,000</text:p>
          </table:table-cell>
          <table:table-cell office:value-type="float" office:value="5191906" table:style-name="ce7">
            <text:p>5,191,906</text:p>
          </table:table-cell>
          <table:table-cell office:value-type="float" office:value="3116716" table:number-columns-spanned="1" table:number-rows-spanned="2" table:style-name="ce11">
            <text:p>3,116,7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103284" table:style-name="ce7">
            <text:p>38,103,2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11">
            <text:p>900,000</text:p>
          </table:table-cell>
          <table:table-cell office:value-type="float" office:value="610000" table:number-columns-spanned="1" table:number-rows-spanned="4" table:style-name="ce11">
            <text:p>610,000</text:p>
          </table:table-cell>
          <table:table-cell office:value-type="float" office:value="99279" table:style-name="ce7">
            <text:p>99,279</text:p>
          </table:table-cell>
          <table:table-cell office:value-type="float" office:value="205371" table:number-columns-spanned="1" table:number-rows-spanned="2" table:style-name="ce11">
            <text:p>205,3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4629" table:style-name="ce7">
            <text:p>404,6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10200</text:p>
            <text:p>　資訊業務</text:p>
          </table:table-cell>
          <table:table-cell office:value-type="float" office:value="6101000" table:style-name="ce7">
            <text:p>6,101,000</text:p>
          </table:table-cell>
          <table:table-cell office:value-type="string" table:style-name="ce7">
            <text:p>-</text:p>
          </table:table-cell>
          <table:table-cell office:value-type="float" office:value="6101000" table:number-columns-spanned="1" table:number-rows-spanned="4" table:style-name="ce11">
            <text:p>6,101,000</text:p>
          </table:table-cell>
          <table:table-cell office:value-type="float" office:value="4528000" table:number-columns-spanned="1" table:number-rows-spanned="4" table:style-name="ce11">
            <text:p>4,528,000</text:p>
          </table:table-cell>
          <table:table-cell office:value-type="float" office:value="123699" table:style-name="ce7">
            <text:p>123,699</text:p>
          </table:table-cell>
          <table:table-cell office:value-type="float" office:value="293151" table:number-columns-spanned="1" table:number-rows-spanned="2" table:style-name="ce11">
            <text:p>293,1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34849" table:style-name="ce7">
            <text:p>4,234,84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75000" table:style-name="ce7">
            <text:p>175,000</text:p>
          </table:table-cell>
          <table:table-cell office:value-type="string" table:style-name="ce7">
            <text:p>-</text:p>
          </table:table-cell>
          <table:table-cell office:value-type="float" office:value="175000" table:number-columns-spanned="1" table:number-rows-spanned="4" table:style-name="ce11">
            <text:p>175,000</text:p>
          </table:table-cell>
          <table:table-cell office:value-type="float" office:value="123000" table:number-columns-spanned="1" table:number-rows-spanned="4" table:style-name="ce11">
            <text:p>123,000</text:p>
          </table:table-cell>
          <table:table-cell office:value-type="float" office:value="15550" table:style-name="ce7">
            <text:p>15,550</text:p>
          </table:table-cell>
          <table:table-cell office:value-type="float" office:value="11141" table:number-columns-spanned="1" table:number-rows-spanned="2" table:style-name="ce11">
            <text:p>11,14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859" table:style-name="ce7">
            <text:p>111,8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5926000" table:style-name="ce7">
            <text:p>5,926,000</text:p>
          </table:table-cell>
          <table:table-cell office:value-type="string" table:style-name="ce7">
            <text:p>-</text:p>
          </table:table-cell>
          <table:table-cell office:value-type="float" office:value="5926000" table:number-columns-spanned="1" table:number-rows-spanned="4" table:style-name="ce11">
            <text:p>5,926,000</text:p>
          </table:table-cell>
          <table:table-cell office:value-type="float" office:value="4405000" table:number-columns-spanned="1" table:number-rows-spanned="4" table:style-name="ce11">
            <text:p>4,405,000</text:p>
          </table:table-cell>
          <table:table-cell office:value-type="float" office:value="108149" table:style-name="ce7">
            <text:p>108,149</text:p>
          </table:table-cell>
          <table:table-cell office:value-type="float" office:value="282010" table:number-columns-spanned="1" table:number-rows-spanned="2" table:style-name="ce11">
            <text:p>282,0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2990" table:style-name="ce7">
            <text:p>4,122,9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09070020000</text:p>
            <text:p>警政業務</text:p>
          </table:table-cell>
          <table:table-cell office:value-type="float" office:value="91594000" table:style-name="ce7">
            <text:p>91,594,000</text:p>
          </table:table-cell>
          <table:table-cell office:value-type="float" office:value="376800" table:style-name="ce7">
            <text:p>376,800</text:p>
          </table:table-cell>
          <table:table-cell office:value-type="float" office:value="99905800" table:number-columns-spanned="1" table:number-rows-spanned="4" table:style-name="ce11">
            <text:p>99,905,800</text:p>
          </table:table-cell>
          <table:table-cell office:value-type="float" office:value="58007800" table:number-columns-spanned="1" table:number-rows-spanned="4" table:style-name="ce11">
            <text:p>58,007,800</text:p>
          </table:table-cell>
          <table:table-cell office:value-type="float" office:value="4647867" table:style-name="ce7">
            <text:p>4,647,867</text:p>
          </table:table-cell>
          <table:table-cell office:value-type="float" office:value="14828064" table:number-columns-spanned="1" table:number-rows-spanned="2" table:style-name="ce11">
            <text:p>14,828,0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935000" table:style-name="ce7">
            <text:p>7,9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179736" table:style-name="ce7">
            <text:p>43,179,7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100</text:p>
            <text:p>　警察行政工作</text:p>
          </table:table-cell>
          <table:table-cell office:value-type="float" office:value="1791000" table:style-name="ce7">
            <text:p>1,791,000</text:p>
          </table:table-cell>
          <table:table-cell office:value-type="string" table:style-name="ce7">
            <text:p>-</text:p>
          </table:table-cell>
          <table:table-cell office:value-type="float" office:value="1791000" table:number-columns-spanned="1" table:number-rows-spanned="4" table:style-name="ce11">
            <text:p>1,791,000</text:p>
          </table:table-cell>
          <table:table-cell office:value-type="float" office:value="1243000" table:number-columns-spanned="1" table:number-rows-spanned="4" table:style-name="ce11">
            <text:p>1,243,000</text:p>
          </table:table-cell>
          <table:table-cell office:value-type="float" office:value="160955" table:style-name="ce7">
            <text:p>160,955</text:p>
          </table:table-cell>
          <table:table-cell office:value-type="float" office:value="424347" table:number-columns-spanned="1" table:number-rows-spanned="2" table:style-name="ce11">
            <text:p>424,3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8653" table:style-name="ce7">
            <text:p>818,6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49000" table:style-name="ce7">
            <text:p>149,000</text:p>
          </table:table-cell>
          <table:table-cell office:value-type="string" table:style-name="ce7">
            <text:p>-</text:p>
          </table:table-cell>
          <table:table-cell office:value-type="float" office:value="149000" table:number-columns-spanned="1" table:number-rows-spanned="4" table:style-name="ce11">
            <text:p>149,000</text:p>
          </table:table-cell>
          <table:table-cell office:value-type="float" office:value="108000" table:number-columns-spanned="1" table:number-rows-spanned="4" table:style-name="ce11">
            <text:p>108,000</text:p>
          </table:table-cell>
          <table:table-cell office:value-type="float" office:value="13497" table:style-name="ce7">
            <text:p>13,497</text:p>
          </table:table-cell>
          <table:table-cell office:value-type="float" office:value="53941" table:number-columns-spanned="1" table:number-rows-spanned="2" table:style-name="ce11">
            <text:p>53,94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059" table:style-name="ce7">
            <text:p>54,0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42000" table:style-name="ce7">
            <text:p>1,642,000</text:p>
          </table:table-cell>
          <table:table-cell office:value-type="string" table:style-name="ce7">
            <text:p>-</text:p>
          </table:table-cell>
          <table:table-cell office:value-type="float" office:value="1642000" table:number-columns-spanned="1" table:number-rows-spanned="4" table:style-name="ce11">
            <text:p>1,642,000</text:p>
          </table:table-cell>
          <table:table-cell office:value-type="float" office:value="1135000" table:number-columns-spanned="1" table:number-rows-spanned="4" table:style-name="ce11">
            <text:p>1,135,000</text:p>
          </table:table-cell>
          <table:table-cell office:value-type="float" office:value="147458" table:style-name="ce7">
            <text:p>147,458</text:p>
          </table:table-cell>
          <table:table-cell office:value-type="float" office:value="370406" table:number-columns-spanned="1" table:number-rows-spanned="2" table:style-name="ce11">
            <text:p>370,4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4594" table:style-name="ce7">
            <text:p>764,5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200</text:p>
            <text:p>　保安業務</text:p>
          </table:table-cell>
          <table:table-cell office:value-type="float" office:value="33852000" table:style-name="ce7">
            <text:p>33,852,000</text:p>
          </table:table-cell>
          <table:table-cell office:value-type="float" office:value="376800" table:style-name="ce7">
            <text:p>376,800</text:p>
          </table:table-cell>
          <table:table-cell office:value-type="float" office:value="42163800" table:number-columns-spanned="1" table:number-rows-spanned="4" table:style-name="ce11">
            <text:p>42,163,800</text:p>
          </table:table-cell>
          <table:table-cell office:value-type="float" office:value="17477800" table:number-columns-spanned="1" table:number-rows-spanned="4" table:style-name="ce11">
            <text:p>17,477,800</text:p>
          </table:table-cell>
          <table:table-cell office:value-type="float" office:value="550026" table:style-name="ce7">
            <text:p>550,026</text:p>
          </table:table-cell>
          <table:table-cell office:value-type="float" office:value="8186478" table:number-columns-spanned="1" table:number-rows-spanned="2" table:style-name="ce11">
            <text:p>8,186,47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935000" table:style-name="ce7">
            <text:p>7,9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91322" table:style-name="ce7">
            <text:p>9,291,3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1">
            <text:p>40,000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float" office:value="4150" table:style-name="ce7">
            <text:p>4,150</text:p>
          </table:table-cell>
          <table:table-cell office:value-type="float" office:value="2240" table:number-columns-spanned="1" table:number-rows-spanned="2" table:style-name="ce11">
            <text:p>2,2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760" table:style-name="ce7">
            <text:p>29,7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26391000" table:style-name="ce7">
            <text:p>26,391,000</text:p>
          </table:table-cell>
          <table:table-cell office:value-type="float" office:value="376800" table:style-name="ce7">
            <text:p>376,800</text:p>
          </table:table-cell>
          <table:table-cell office:value-type="float" office:value="34702800" table:number-columns-spanned="1" table:number-rows-spanned="4" table:style-name="ce11">
            <text:p>34,702,800</text:p>
          </table:table-cell>
          <table:table-cell office:value-type="float" office:value="13785800" table:number-columns-spanned="1" table:number-rows-spanned="4" table:style-name="ce11">
            <text:p>13,785,800</text:p>
          </table:table-cell>
          <table:table-cell office:value-type="float" office:value="209826" table:style-name="ce7">
            <text:p>209,826</text:p>
          </table:table-cell>
          <table:table-cell office:value-type="float" office:value="7069938" table:number-columns-spanned="1" table:number-rows-spanned="2" table:style-name="ce11">
            <text:p>7,069,9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935000" table:style-name="ce7">
            <text:p>7,9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15862" table:style-name="ce7">
            <text:p>6,715,8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7421000" table:style-name="ce7">
            <text:p>7,421,000</text:p>
          </table:table-cell>
          <table:table-cell office:value-type="string" table:style-name="ce7">
            <text:p>-</text:p>
          </table:table-cell>
          <table:table-cell office:value-type="float" office:value="7421000" table:number-columns-spanned="1" table:number-rows-spanned="4" table:style-name="ce11">
            <text:p>7,421,000</text:p>
          </table:table-cell>
          <table:table-cell office:value-type="float" office:value="3660000" table:number-columns-spanned="1" table:number-rows-spanned="4" table:style-name="ce11">
            <text:p>3,660,000</text:p>
          </table:table-cell>
          <table:table-cell office:value-type="float" office:value="336050" table:style-name="ce7">
            <text:p>336,050</text:p>
          </table:table-cell>
          <table:table-cell office:value-type="float" office:value="1114300" table:number-columns-spanned="1" table:number-rows-spanned="2" table:style-name="ce11">
            <text:p>1,114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5700" table:style-name="ce7">
            <text:p>2,545,7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300</text:p>
            <text:p>　保防業務</text:p>
          </table:table-cell>
          <table:table-cell office:value-type="float" office:value="351000" table:style-name="ce7">
            <text:p>351,000</text:p>
          </table:table-cell>
          <table:table-cell office:value-type="string" table:style-name="ce7">
            <text:p>-</text:p>
          </table:table-cell>
          <table:table-cell office:value-type="float" office:value="351000" table:number-columns-spanned="1" table:number-rows-spanned="4" table:style-name="ce11">
            <text:p>351,000</text:p>
          </table:table-cell>
          <table:table-cell office:value-type="float" office:value="252000" table:number-columns-spanned="1" table:number-rows-spanned="4" table:style-name="ce11">
            <text:p>252,000</text:p>
          </table:table-cell>
          <table:table-cell office:value-type="float" office:value="20624" table:style-name="ce7">
            <text:p>20,624</text:p>
          </table:table-cell>
          <table:table-cell office:value-type="float" office:value="58055" table:number-columns-spanned="1" table:number-rows-spanned="2" table:style-name="ce11">
            <text:p>58,0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945" table:style-name="ce7">
            <text:p>193,9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16000" table:style-name="ce7">
            <text:p>216,000</text:p>
          </table:table-cell>
          <table:table-cell office:value-type="string" table:style-name="ce7">
            <text:p>-</text:p>
          </table:table-cell>
          <table:table-cell office:value-type="float" office:value="216000" table:number-columns-spanned="1" table:number-rows-spanned="4" table:style-name="ce11">
            <text:p>216,000</text:p>
          </table:table-cell>
          <table:table-cell office:value-type="float" office:value="154000" table:number-columns-spanned="1" table:number-rows-spanned="4" table:style-name="ce11">
            <text:p>154,000</text:p>
          </table:table-cell>
          <table:table-cell office:value-type="float" office:value="11868" table:style-name="ce7">
            <text:p>11,868</text:p>
          </table:table-cell>
          <table:table-cell office:value-type="float" office:value="16402" table:number-columns-spanned="1" table:number-rows-spanned="2" table:style-name="ce11">
            <text:p>16,4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598" table:style-name="ce7">
            <text:p>137,5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35000" table:style-name="ce7">
            <text:p>135,000</text:p>
          </table:table-cell>
          <table:table-cell office:value-type="string" table:style-name="ce7">
            <text:p>-</text:p>
          </table:table-cell>
          <table:table-cell office:value-type="float" office:value="135000" table:number-columns-spanned="1" table:number-rows-spanned="4" table:style-name="ce11">
            <text:p>135,000</text:p>
          </table:table-cell>
          <table:table-cell office:value-type="float" office:value="98000" table:number-columns-spanned="1" table:number-rows-spanned="4" table:style-name="ce11">
            <text:p>98,000</text:p>
          </table:table-cell>
          <table:table-cell office:value-type="float" office:value="8756" table:style-name="ce7">
            <text:p>8,756</text:p>
          </table:table-cell>
          <table:table-cell office:value-type="float" office:value="41653" table:number-columns-spanned="1" table:number-rows-spanned="2" table:style-name="ce11">
            <text:p>41,65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347" table:style-name="ce7">
            <text:p>56,3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400</text:p>
            <text:p>　督察業務</text:p>
          </table:table-cell>
          <table:table-cell office:value-type="float" office:value="1579000" table:style-name="ce7">
            <text:p>1,579,000</text:p>
          </table:table-cell>
          <table:table-cell office:value-type="string" table:style-name="ce7">
            <text:p>-</text:p>
          </table:table-cell>
          <table:table-cell office:value-type="float" office:value="1579000" table:number-columns-spanned="1" table:number-rows-spanned="4" table:style-name="ce11">
            <text:p>1,579,000</text:p>
          </table:table-cell>
          <table:table-cell office:value-type="float" office:value="629000" table:number-columns-spanned="1" table:number-rows-spanned="4" table:style-name="ce11">
            <text:p>629,000</text:p>
          </table:table-cell>
          <table:table-cell office:value-type="float" office:value="31544" table:style-name="ce7">
            <text:p>31,544</text:p>
          </table:table-cell>
          <table:table-cell office:value-type="float" office:value="86886" table:number-columns-spanned="1" table:number-rows-spanned="2" table:style-name="ce11">
            <text:p>86,88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2114" table:style-name="ce7">
            <text:p>542,11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19000" table:style-name="ce7">
            <text:p>219,000</text:p>
          </table:table-cell>
          <table:table-cell office:value-type="string" table:style-name="ce7">
            <text:p>-</text:p>
          </table:table-cell>
          <table:table-cell office:value-type="float" office:value="219000" table:number-columns-spanned="1" table:number-rows-spanned="4" table:style-name="ce11">
            <text:p>219,000</text:p>
          </table:table-cell>
          <table:table-cell office:value-type="float" office:value="115000" table:number-columns-spanned="1" table:number-rows-spanned="4" table:style-name="ce11">
            <text:p>115,000</text:p>
          </table:table-cell>
          <table:table-cell office:value-type="float" office:value="11730" table:style-name="ce7">
            <text:p>11,730</text:p>
          </table:table-cell>
          <table:table-cell office:value-type="float" office:value="3248" table:number-columns-spanned="1" table:number-rows-spanned="2" table:style-name="ce11">
            <text:p>3,2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752" table:style-name="ce7">
            <text:p>111,7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360000" table:style-name="ce7">
            <text:p>1,360,000</text:p>
          </table:table-cell>
          <table:table-cell office:value-type="string" table:style-name="ce7">
            <text:p>-</text:p>
          </table:table-cell>
          <table:table-cell office:value-type="float" office:value="1360000" table:number-columns-spanned="1" table:number-rows-spanned="4" table:style-name="ce11">
            <text:p>1,360,000</text:p>
          </table:table-cell>
          <table:table-cell office:value-type="float" office:value="514000" table:number-columns-spanned="1" table:number-rows-spanned="4" table:style-name="ce11">
            <text:p>514,000</text:p>
          </table:table-cell>
          <table:table-cell office:value-type="float" office:value="19814" table:style-name="ce7">
            <text:p>19,814</text:p>
          </table:table-cell>
          <table:table-cell office:value-type="float" office:value="83638" table:number-columns-spanned="1" table:number-rows-spanned="2" table:style-name="ce11">
            <text:p>83,6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0362" table:style-name="ce7">
            <text:p>430,3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500</text:p>
            <text:p>　勤指中心業務</text:p>
          </table:table-cell>
          <table:table-cell office:value-type="float" office:value="4156000" table:style-name="ce7">
            <text:p>4,156,000</text:p>
          </table:table-cell>
          <table:table-cell office:value-type="string" table:style-name="ce7">
            <text:p>-</text:p>
          </table:table-cell>
          <table:table-cell office:value-type="float" office:value="4156000" table:number-columns-spanned="1" table:number-rows-spanned="4" table:style-name="ce11">
            <text:p>4,156,000</text:p>
          </table:table-cell>
          <table:table-cell office:value-type="float" office:value="2360000" table:number-columns-spanned="1" table:number-rows-spanned="4" table:style-name="ce11">
            <text:p>2,360,000</text:p>
          </table:table-cell>
          <table:table-cell office:value-type="float" office:value="147444" table:style-name="ce7">
            <text:p>147,444</text:p>
          </table:table-cell>
          <table:table-cell office:value-type="float" office:value="304544" table:number-columns-spanned="1" table:number-rows-spanned="2" table:style-name="ce11">
            <text:p>304,5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5456" table:style-name="ce7">
            <text:p>2,055,4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235000" table:style-name="ce7">
            <text:p>2,235,000</text:p>
          </table:table-cell>
          <table:table-cell office:value-type="string" table:style-name="ce7">
            <text:p>-</text:p>
          </table:table-cell>
          <table:table-cell office:value-type="float" office:value="2235000" table:number-columns-spanned="1" table:number-rows-spanned="4" table:style-name="ce11">
            <text:p>2,235,000</text:p>
          </table:table-cell>
          <table:table-cell office:value-type="float" office:value="1309000" table:number-columns-spanned="1" table:number-rows-spanned="4" table:style-name="ce11">
            <text:p>1,309,000</text:p>
          </table:table-cell>
          <table:table-cell office:value-type="float" office:value="132600" table:style-name="ce7">
            <text:p>132,600</text:p>
          </table:table-cell>
          <table:table-cell office:value-type="float" office:value="176965" table:number-columns-spanned="1" table:number-rows-spanned="2" table:style-name="ce11">
            <text:p>176,9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2035" table:style-name="ce7">
            <text:p>1,132,0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921000" table:style-name="ce7">
            <text:p>1,921,000</text:p>
          </table:table-cell>
          <table:table-cell office:value-type="string" table:style-name="ce7">
            <text:p>-</text:p>
          </table:table-cell>
          <table:table-cell office:value-type="float" office:value="1921000" table:number-columns-spanned="1" table:number-rows-spanned="4" table:style-name="ce11">
            <text:p>1,921,000</text:p>
          </table:table-cell>
          <table:table-cell office:value-type="float" office:value="1051000" table:number-columns-spanned="1" table:number-rows-spanned="4" table:style-name="ce11">
            <text:p>1,051,000</text:p>
          </table:table-cell>
          <table:table-cell office:value-type="float" office:value="14844" table:style-name="ce7">
            <text:p>14,844</text:p>
          </table:table-cell>
          <table:table-cell office:value-type="float" office:value="127579" table:number-columns-spanned="1" table:number-rows-spanned="2" table:style-name="ce11">
            <text:p>127,5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3421" table:style-name="ce7">
            <text:p>923,4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600</text:p>
            <text:p>　常教訓練業務</text:p>
          </table:table-cell>
          <table:table-cell office:value-type="float" office:value="1501000" table:style-name="ce7">
            <text:p>1,501,000</text:p>
          </table:table-cell>
          <table:table-cell office:value-type="string" table:style-name="ce7">
            <text:p>-</text:p>
          </table:table-cell>
          <table:table-cell office:value-type="float" office:value="1501000" table:number-columns-spanned="1" table:number-rows-spanned="4" table:style-name="ce11">
            <text:p>1,501,000</text:p>
          </table:table-cell>
          <table:table-cell office:value-type="float" office:value="669000" table:number-columns-spanned="1" table:number-rows-spanned="4" table:style-name="ce11">
            <text:p>669,000</text:p>
          </table:table-cell>
          <table:table-cell office:value-type="float" office:value="112398" table:style-name="ce7">
            <text:p>112,398</text:p>
          </table:table-cell>
          <table:table-cell office:value-type="float" office:value="249982" table:number-columns-spanned="1" table:number-rows-spanned="2" table:style-name="ce11">
            <text:p>249,9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018" table:style-name="ce7">
            <text:p>419,0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1">
            <text:p>84,000</text:p>
          </table:table-cell>
          <table:table-cell office:value-type="float" office:value="39000" table:number-columns-spanned="1" table:number-rows-spanned="4" table:style-name="ce11">
            <text:p>39,000</text:p>
          </table:table-cell>
          <table:table-cell office:value-type="string" table:style-name="ce7">
            <text:p>-</text:p>
          </table:table-cell>
          <table:table-cell office:value-type="float" office:value="2982" table:number-columns-spanned="1" table:number-rows-spanned="2" table:style-name="ce11">
            <text:p>2,9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18" table:style-name="ce7">
            <text:p>36,0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17000" table:style-name="ce7">
            <text:p>1,417,000</text:p>
          </table:table-cell>
          <table:table-cell office:value-type="string" table:style-name="ce7">
            <text:p>-</text:p>
          </table:table-cell>
          <table:table-cell office:value-type="float" office:value="1417000" table:number-columns-spanned="1" table:number-rows-spanned="4" table:style-name="ce11">
            <text:p>1,417,000</text:p>
          </table:table-cell>
          <table:table-cell office:value-type="float" office:value="630000" table:number-columns-spanned="1" table:number-rows-spanned="4" table:style-name="ce11">
            <text:p>630,000</text:p>
          </table:table-cell>
          <table:table-cell office:value-type="float" office:value="112398" table:style-name="ce7">
            <text:p>112,398</text:p>
          </table:table-cell>
          <table:table-cell office:value-type="float" office:value="247000" table:number-columns-spanned="1" table:number-rows-spanned="2" table:style-name="ce11">
            <text:p>247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3000" table:style-name="ce7">
            <text:p>383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700</text:p>
            <text:p>　戶口業務</text:p>
          </table:table-cell>
          <table:table-cell office:value-type="float" office:value="1492000" table:style-name="ce7">
            <text:p>1,492,000</text:p>
          </table:table-cell>
          <table:table-cell office:value-type="string" table:style-name="ce7">
            <text:p>-</text:p>
          </table:table-cell>
          <table:table-cell office:value-type="float" office:value="1492000" table:number-columns-spanned="1" table:number-rows-spanned="4" table:style-name="ce11">
            <text:p>1,492,000</text:p>
          </table:table-cell>
          <table:table-cell office:value-type="float" office:value="1424000" table:number-columns-spanned="1" table:number-rows-spanned="4" table:style-name="ce11">
            <text:p>1,424,000</text:p>
          </table:table-cell>
          <table:table-cell office:value-type="float" office:value="18252" table:style-name="ce7">
            <text:p>18,252</text:p>
          </table:table-cell>
          <table:table-cell office:value-type="float" office:value="1023611" table:number-columns-spanned="1" table:number-rows-spanned="2" table:style-name="ce11">
            <text:p>1,023,6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389" table:style-name="ce7">
            <text:p>400,3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88000" table:style-name="ce7">
            <text:p>88,000</text:p>
          </table:table-cell>
          <table:table-cell office:value-type="string" table:style-name="ce7">
            <text:p>-</text:p>
          </table:table-cell>
          <table:table-cell office:value-type="float" office:value="88000" table:number-columns-spanned="1" table:number-rows-spanned="4" table:style-name="ce11">
            <text:p>88,000</text:p>
          </table:table-cell>
          <table:table-cell office:value-type="float" office:value="66000" table:number-columns-spanned="1" table:number-rows-spanned="4" table:style-name="ce11">
            <text:p>66,000</text:p>
          </table:table-cell>
          <table:table-cell office:value-type="float" office:value="10076" table:style-name="ce7">
            <text:p>10,076</text:p>
          </table:table-cell>
          <table:table-cell office:value-type="float" office:value="28092" table:number-columns-spanned="1" table:number-rows-spanned="2" table:style-name="ce11">
            <text:p>28,0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908" table:style-name="ce7">
            <text:p>37,9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398000" table:style-name="ce7">
            <text:p>1,398,000</text:p>
          </table:table-cell>
          <table:table-cell office:value-type="string" table:style-name="ce7">
            <text:p>-</text:p>
          </table:table-cell>
          <table:table-cell office:value-type="float" office:value="1398000" table:number-columns-spanned="1" table:number-rows-spanned="4" table:style-name="ce11">
            <text:p>1,398,000</text:p>
          </table:table-cell>
          <table:table-cell office:value-type="float" office:value="1352000" table:number-columns-spanned="1" table:number-rows-spanned="4" table:style-name="ce11">
            <text:p>1,352,000</text:p>
          </table:table-cell>
          <table:table-cell office:value-type="float" office:value="8176" table:style-name="ce7">
            <text:p>8,176</text:p>
          </table:table-cell>
          <table:table-cell office:value-type="float" office:value="991919" table:number-columns-spanned="1" table:number-rows-spanned="2" table:style-name="ce11">
            <text:p>991,9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81" table:style-name="ce7">
            <text:p>360,0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string" table:style-name="ce7">
            <text:p>-</text:p>
          </table:table-cell>
          <table:table-cell office:value-type="float" office:value="3600" table:number-columns-spanned="1" table:number-rows-spanned="2" table:style-name="ce11">
            <text:p>3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" table:style-name="ce7">
            <text:p>2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800</text:p>
            <text:p>　交通管理</text:p>
          </table:table-cell>
          <table:table-cell office:value-type="float" office:value="24966000" table:style-name="ce7">
            <text:p>24,966,000</text:p>
          </table:table-cell>
          <table:table-cell office:value-type="string" table:style-name="ce7">
            <text:p>-</text:p>
          </table:table-cell>
          <table:table-cell office:value-type="float" office:value="24966000" table:number-columns-spanned="1" table:number-rows-spanned="4" table:style-name="ce11">
            <text:p>24,966,000</text:p>
          </table:table-cell>
          <table:table-cell office:value-type="float" office:value="18961000" table:number-columns-spanned="1" table:number-rows-spanned="4" table:style-name="ce11">
            <text:p>18,961,000</text:p>
          </table:table-cell>
          <table:table-cell office:value-type="float" office:value="2330862" table:style-name="ce7">
            <text:p>2,330,862</text:p>
          </table:table-cell>
          <table:table-cell office:value-type="float" office:value="1021395" table:number-columns-spanned="1" table:number-rows-spanned="2" table:style-name="ce11">
            <text:p>1,021,3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39605" table:style-name="ce7">
            <text:p>17,939,6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106000" table:style-name="ce7">
            <text:p>3,106,000</text:p>
          </table:table-cell>
          <table:table-cell office:value-type="string" table:style-name="ce7">
            <text:p>-</text:p>
          </table:table-cell>
          <table:table-cell office:value-type="float" office:value="3106000" table:number-columns-spanned="1" table:number-rows-spanned="4" table:style-name="ce11">
            <text:p>3,106,000</text:p>
          </table:table-cell>
          <table:table-cell office:value-type="float" office:value="2482000" table:number-columns-spanned="1" table:number-rows-spanned="4" table:style-name="ce11">
            <text:p>2,482,000</text:p>
          </table:table-cell>
          <table:table-cell office:value-type="float" office:value="232418" table:style-name="ce7">
            <text:p>232,418</text:p>
          </table:table-cell>
          <table:table-cell office:value-type="float" office:value="16919" table:number-columns-spanned="1" table:number-rows-spanned="2" table:style-name="ce11">
            <text:p>16,9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5081" table:style-name="ce7">
            <text:p>2,465,0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21692000" table:style-name="ce7">
            <text:p>21,692,000</text:p>
          </table:table-cell>
          <table:table-cell office:value-type="string" table:style-name="ce7">
            <text:p>-</text:p>
          </table:table-cell>
          <table:table-cell office:value-type="float" office:value="21692000" table:number-columns-spanned="1" table:number-rows-spanned="4" table:style-name="ce11">
            <text:p>21,692,000</text:p>
          </table:table-cell>
          <table:table-cell office:value-type="float" office:value="16314000" table:number-columns-spanned="1" table:number-rows-spanned="4" table:style-name="ce11">
            <text:p>16,314,000</text:p>
          </table:table-cell>
          <table:table-cell office:value-type="float" office:value="2036844" table:style-name="ce7">
            <text:p>2,036,844</text:p>
          </table:table-cell>
          <table:table-cell office:value-type="float" office:value="993576" table:number-columns-spanned="1" table:number-rows-spanned="2" table:style-name="ce11">
            <text:p>993,5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20424" table:style-name="ce7">
            <text:p>15,320,4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float" office:value="168000" table:number-columns-spanned="1" table:number-rows-spanned="4" table:style-name="ce11">
            <text:p>168,000</text:p>
          </table:table-cell>
          <table:table-cell office:value-type="float" office:value="165000" table:number-columns-spanned="1" table:number-rows-spanned="4" table:style-name="ce11">
            <text:p>165,000</text:p>
          </table:table-cell>
          <table:table-cell office:value-type="float" office:value="61600" table:style-name="ce7">
            <text:p>61,600</text:p>
          </table:table-cell>
          <table:table-cell office:value-type="float" office:value="10900" table:number-columns-spanned="1" table:number-rows-spanned="2" table:style-name="ce11">
            <text:p>10,9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100" table:style-name="ce7">
            <text:p>154,1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900</text:p>
            <text:p>　刑事業務</text:p>
          </table:table-cell>
          <table:table-cell office:value-type="float" office:value="15323000" table:style-name="ce7">
            <text:p>15,323,000</text:p>
          </table:table-cell>
          <table:table-cell office:value-type="string" table:style-name="ce7">
            <text:p>-</text:p>
          </table:table-cell>
          <table:table-cell office:value-type="float" office:value="15323000" table:number-columns-spanned="1" table:number-rows-spanned="4" table:style-name="ce11">
            <text:p>15,323,000</text:p>
          </table:table-cell>
          <table:table-cell office:value-type="float" office:value="10144000" table:number-columns-spanned="1" table:number-rows-spanned="4" table:style-name="ce11">
            <text:p>10,144,000</text:p>
          </table:table-cell>
          <table:table-cell office:value-type="float" office:value="775110" table:style-name="ce7">
            <text:p>775,110</text:p>
          </table:table-cell>
          <table:table-cell office:value-type="float" office:value="2701185" table:number-columns-spanned="1" table:number-rows-spanned="2" table:style-name="ce11">
            <text:p>2,701,1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42815" table:style-name="ce7">
            <text:p>7,442,8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5490000" table:style-name="ce7">
            <text:p>5,490,000</text:p>
          </table:table-cell>
          <table:table-cell office:value-type="string" table:style-name="ce7">
            <text:p>-</text:p>
          </table:table-cell>
          <table:table-cell office:value-type="float" office:value="5490000" table:number-columns-spanned="1" table:number-rows-spanned="4" table:style-name="ce11">
            <text:p>5,490,000</text:p>
          </table:table-cell>
          <table:table-cell office:value-type="float" office:value="3632000" table:number-columns-spanned="1" table:number-rows-spanned="4" table:style-name="ce11">
            <text:p>3,632,000</text:p>
          </table:table-cell>
          <table:table-cell office:value-type="float" office:value="183742" table:style-name="ce7">
            <text:p>183,742</text:p>
          </table:table-cell>
          <table:table-cell office:value-type="float" office:value="1389595" table:number-columns-spanned="1" table:number-rows-spanned="2" table:style-name="ce11">
            <text:p>1,389,5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405" table:style-name="ce7">
            <text:p>2,242,4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9591000" table:style-name="ce7">
            <text:p>9,591,000</text:p>
          </table:table-cell>
          <table:table-cell office:value-type="string" table:style-name="ce7">
            <text:p>-</text:p>
          </table:table-cell>
          <table:table-cell office:value-type="float" office:value="9591000" table:number-columns-spanned="1" table:number-rows-spanned="4" table:style-name="ce11">
            <text:p>9,591,000</text:p>
          </table:table-cell>
          <table:table-cell office:value-type="float" office:value="6330000" table:number-columns-spanned="1" table:number-rows-spanned="4" table:style-name="ce11">
            <text:p>6,330,000</text:p>
          </table:table-cell>
          <table:table-cell office:value-type="float" office:value="591368" table:style-name="ce7">
            <text:p>591,368</text:p>
          </table:table-cell>
          <table:table-cell office:value-type="float" office:value="1129590" table:number-columns-spanned="1" table:number-rows-spanned="2" table:style-name="ce11">
            <text:p>1,129,5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00410" table:style-name="ce7">
            <text:p>5,200,4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242000" table:style-name="ce7">
            <text:p>242,000</text:p>
          </table:table-cell>
          <table:table-cell office:value-type="string" table:style-name="ce7">
            <text:p>-</text:p>
          </table:table-cell>
          <table:table-cell office:value-type="float" office:value="242000" table:number-columns-spanned="1" table:number-rows-spanned="4" table:style-name="ce11">
            <text:p>242,000</text:p>
          </table:table-cell>
          <table:table-cell office:value-type="float" office:value="182000" table:number-columns-spanned="1" table:number-rows-spanned="4" table:style-name="ce11">
            <text:p>182,000</text:p>
          </table:table-cell>
          <table:table-cell office:value-type="string" table:style-name="ce7">
            <text:p>-</text:p>
          </table:table-cell>
          <table:table-cell office:value-type="float" office:value="182000" table:number-columns-spanned="1" table:number-rows-spanned="2" table:style-name="ce11">
            <text:p>18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1100</text:p>
            <text:p>　民防工作</text:p>
          </table:table-cell>
          <table:table-cell office:value-type="float" office:value="1404000" table:style-name="ce7">
            <text:p>1,404,000</text:p>
          </table:table-cell>
          <table:table-cell office:value-type="string" table:style-name="ce7">
            <text:p>-</text:p>
          </table:table-cell>
          <table:table-cell office:value-type="float" office:value="1404000" table:number-columns-spanned="1" table:number-rows-spanned="4" table:style-name="ce11">
            <text:p>1,404,000</text:p>
          </table:table-cell>
          <table:table-cell office:value-type="float" office:value="1074000" table:number-columns-spanned="1" table:number-rows-spanned="4" table:style-name="ce11">
            <text:p>1,074,000</text:p>
          </table:table-cell>
          <table:table-cell office:value-type="float" office:value="147735" table:style-name="ce7">
            <text:p>147,735</text:p>
          </table:table-cell>
          <table:table-cell office:value-type="float" office:value="264999" table:number-columns-spanned="1" table:number-rows-spanned="2" table:style-name="ce11">
            <text:p>264,9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9001" table:style-name="ce7">
            <text:p>809,0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62000" table:style-name="ce7">
            <text:p>462,000</text:p>
          </table:table-cell>
          <table:table-cell office:value-type="string" table:style-name="ce7">
            <text:p>-</text:p>
          </table:table-cell>
          <table:table-cell office:value-type="float" office:value="462000" table:number-columns-spanned="1" table:number-rows-spanned="4" table:style-name="ce11">
            <text:p>462,000</text:p>
          </table:table-cell>
          <table:table-cell office:value-type="float" office:value="331000" table:number-columns-spanned="1" table:number-rows-spanned="4" table:style-name="ce11">
            <text:p>331,000</text:p>
          </table:table-cell>
          <table:table-cell office:value-type="float" office:value="20988" table:style-name="ce7">
            <text:p>20,988</text:p>
          </table:table-cell>
          <table:table-cell office:value-type="float" office:value="161314" table:number-columns-spanned="1" table:number-rows-spanned="2" table:style-name="ce11">
            <text:p>161,3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686" table:style-name="ce7">
            <text:p>169,6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942000" table:style-name="ce7">
            <text:p>942,000</text:p>
          </table:table-cell>
          <table:table-cell office:value-type="string" table:style-name="ce7">
            <text:p>-</text:p>
          </table:table-cell>
          <table:table-cell office:value-type="float" office:value="942000" table:number-columns-spanned="1" table:number-rows-spanned="4" table:style-name="ce11">
            <text:p>942,000</text:p>
          </table:table-cell>
          <table:table-cell office:value-type="float" office:value="743000" table:number-columns-spanned="1" table:number-rows-spanned="4" table:style-name="ce11">
            <text:p>743,000</text:p>
          </table:table-cell>
          <table:table-cell office:value-type="float" office:value="126747" table:style-name="ce7">
            <text:p>126,747</text:p>
          </table:table-cell>
          <table:table-cell office:value-type="float" office:value="103685" table:number-columns-spanned="1" table:number-rows-spanned="2" table:style-name="ce11">
            <text:p>103,6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9315" table:style-name="ce7">
            <text:p>639,3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1300</text:p>
            <text:p>　違規拖吊車輛工作</text:p>
          </table:table-cell>
          <table:table-cell office:value-type="float" office:value="5179000" table:style-name="ce7">
            <text:p>5,179,000</text:p>
          </table:table-cell>
          <table:table-cell office:value-type="string" table:style-name="ce7">
            <text:p>-</text:p>
          </table:table-cell>
          <table:table-cell office:value-type="float" office:value="5179000" table:number-columns-spanned="1" table:number-rows-spanned="4" table:style-name="ce11">
            <text:p>5,179,000</text:p>
          </table:table-cell>
          <table:table-cell office:value-type="float" office:value="3774000" table:number-columns-spanned="1" table:number-rows-spanned="4" table:style-name="ce11">
            <text:p>3,774,000</text:p>
          </table:table-cell>
          <table:table-cell office:value-type="float" office:value="352917" table:style-name="ce7">
            <text:p>352,917</text:p>
          </table:table-cell>
          <table:table-cell office:value-type="float" office:value="506582" table:number-columns-spanned="1" table:number-rows-spanned="2" table:style-name="ce11">
            <text:p>506,5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7418" table:style-name="ce7">
            <text:p>3,267,4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5119000" table:style-name="ce7">
            <text:p>5,119,000</text:p>
          </table:table-cell>
          <table:table-cell office:value-type="string" table:style-name="ce7">
            <text:p>-</text:p>
          </table:table-cell>
          <table:table-cell office:value-type="float" office:value="5119000" table:number-columns-spanned="1" table:number-rows-spanned="4" table:style-name="ce11">
            <text:p>5,119,000</text:p>
          </table:table-cell>
          <table:table-cell office:value-type="float" office:value="3732000" table:number-columns-spanned="1" table:number-rows-spanned="4" table:style-name="ce11">
            <text:p>3,732,000</text:p>
          </table:table-cell>
          <table:table-cell office:value-type="float" office:value="352917" table:style-name="ce7">
            <text:p>352,917</text:p>
          </table:table-cell>
          <table:table-cell office:value-type="float" office:value="464582" table:number-columns-spanned="1" table:number-rows-spanned="2" table:style-name="ce11">
            <text:p>464,5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7418" table:style-name="ce7">
            <text:p>3,267,4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11">
            <text:p>60,000</text:p>
          </table:table-cell>
          <table:table-cell office:value-type="float" office:value="42000" table:number-columns-spanned="1" table:number-rows-spanned="4" table:style-name="ce11">
            <text:p>42,000</text:p>
          </table:table-cell>
          <table:table-cell office:value-type="string" table:style-name="ce7">
            <text:p>-</text:p>
          </table:table-cell>
          <table:table-cell office:value-type="float" office:value="42000" table:number-columns-spanned="1" table:number-rows-spanned="2" table:style-name="ce11">
            <text:p>4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1744121000" table:style-name="ce7">
            <text:p>1,744,121,000</text:p>
          </table:table-cell>
          <table:table-cell office:value-type="float" office:value="376800" table:style-name="ce7">
            <text:p>376,800</text:p>
          </table:table-cell>
          <table:table-cell office:value-type="float" office:value="1752432800" table:number-columns-spanned="1" table:number-rows-spanned="4" table:style-name="ce11">
            <text:p>1,752,432,800</text:p>
          </table:table-cell>
          <table:table-cell office:value-type="float" office:value="1415512800" table:number-columns-spanned="1" table:number-rows-spanned="4" table:style-name="ce11">
            <text:p>1,415,512,800</text:p>
          </table:table-cell>
          <table:table-cell office:value-type="float" office:value="113681628" table:style-name="ce7">
            <text:p>113,681,628</text:p>
          </table:table-cell>
          <table:table-cell office:value-type="float" office:value="97711086" table:number-columns-spanned="1" table:number-rows-spanned="2" table:style-name="ce11">
            <text:p>97,711,08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935000" table:style-name="ce7">
            <text:p>7,9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7801714" table:style-name="ce7">
            <text:p>1,317,801,71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09070900000</text:p>
            <text:p>一般建築及設備</text:p>
          </table:table-cell>
          <table:table-cell office:value-type="float" office:value="35226000" table:style-name="ce7">
            <text:p>35,226,000</text:p>
          </table:table-cell>
          <table:table-cell office:value-type="string" table:style-name="ce7">
            <text:p>-</text:p>
          </table:table-cell>
          <table:table-cell office:value-type="float" office:value="111949000" table:number-columns-spanned="1" table:number-rows-spanned="4" table:style-name="ce11">
            <text:p>111,949,000</text:p>
          </table:table-cell>
          <table:table-cell office:value-type="float" office:value="32081000" table:number-columns-spanned="1" table:number-rows-spanned="4" table:style-name="ce11">
            <text:p>32,081,000</text:p>
          </table:table-cell>
          <table:table-cell office:value-type="float" office:value="1635718" table:style-name="ce7">
            <text:p>1,635,718</text:p>
          </table:table-cell>
          <table:table-cell office:value-type="float" office:value="9482656" table:number-columns-spanned="1" table:number-rows-spanned="2" table:style-name="ce11">
            <text:p>9,482,6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6723000" table:style-name="ce7">
            <text:p>76,72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98344" table:style-name="ce7">
            <text:p>22,598,3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902100</text:p>
            <text:p>　建築及設備*</text:p>
          </table:table-cell>
          <table:table-cell office:value-type="float" office:value="35226000" table:style-name="ce7">
            <text:p>35,226,000</text:p>
          </table:table-cell>
          <table:table-cell office:value-type="string" table:style-name="ce7">
            <text:p>-</text:p>
          </table:table-cell>
          <table:table-cell office:value-type="float" office:value="111949000" table:number-columns-spanned="1" table:number-rows-spanned="4" table:style-name="ce11">
            <text:p>111,949,000</text:p>
          </table:table-cell>
          <table:table-cell office:value-type="float" office:value="32081000" table:number-columns-spanned="1" table:number-rows-spanned="4" table:style-name="ce11">
            <text:p>32,081,000</text:p>
          </table:table-cell>
          <table:table-cell office:value-type="float" office:value="1635718" table:style-name="ce7">
            <text:p>1,635,718</text:p>
          </table:table-cell>
          <table:table-cell office:value-type="float" office:value="9482656" table:number-columns-spanned="1" table:number-rows-spanned="2" table:style-name="ce11">
            <text:p>9,482,6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6723000" table:style-name="ce7">
            <text:p>76,72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98344" table:style-name="ce7">
            <text:p>22,598,3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35226000" table:style-name="ce7">
            <text:p>35,226,000</text:p>
          </table:table-cell>
          <table:table-cell office:value-type="string" table:style-name="ce7">
            <text:p>-</text:p>
          </table:table-cell>
          <table:table-cell office:value-type="float" office:value="111949000" table:number-columns-spanned="1" table:number-rows-spanned="4" table:style-name="ce11">
            <text:p>111,949,000</text:p>
          </table:table-cell>
          <table:table-cell office:value-type="float" office:value="32081000" table:number-columns-spanned="1" table:number-rows-spanned="4" table:style-name="ce11">
            <text:p>32,081,000</text:p>
          </table:table-cell>
          <table:table-cell office:value-type="float" office:value="1635718" table:style-name="ce7">
            <text:p>1,635,718</text:p>
          </table:table-cell>
          <table:table-cell office:value-type="float" office:value="9482656" table:number-columns-spanned="1" table:number-rows-spanned="2" table:style-name="ce11">
            <text:p>9,482,6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6723000" table:style-name="ce7">
            <text:p>76,72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98344" table:style-name="ce7">
            <text:p>22,598,3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35226000" table:style-name="ce7">
            <text:p>35,226,000</text:p>
          </table:table-cell>
          <table:table-cell office:value-type="string" table:style-name="ce7">
            <text:p>-</text:p>
          </table:table-cell>
          <table:table-cell office:value-type="float" office:value="111949000" table:number-columns-spanned="1" table:number-rows-spanned="4" table:style-name="ce11">
            <text:p>111,949,000</text:p>
          </table:table-cell>
          <table:table-cell office:value-type="float" office:value="32081000" table:number-columns-spanned="1" table:number-rows-spanned="4" table:style-name="ce11">
            <text:p>32,081,000</text:p>
          </table:table-cell>
          <table:table-cell office:value-type="float" office:value="1635718" table:style-name="ce7">
            <text:p>1,635,718</text:p>
          </table:table-cell>
          <table:table-cell office:value-type="float" office:value="9482656" table:number-columns-spanned="1" table:number-rows-spanned="2" table:style-name="ce11">
            <text:p>9,482,6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6723000" table:style-name="ce7">
            <text:p>76,72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98344" table:style-name="ce7">
            <text:p>22,598,3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779347000" table:style-name="ce7">
            <text:p>1,779,347,000</text:p>
          </table:table-cell>
          <table:table-cell office:value-type="float" office:value="376800" table:style-name="ce7">
            <text:p>376,800</text:p>
          </table:table-cell>
          <table:table-cell office:value-type="float" office:value="1864381800" table:number-columns-spanned="1" table:number-rows-spanned="4" table:style-name="ce11">
            <text:p>1,864,381,800</text:p>
          </table:table-cell>
          <table:table-cell office:value-type="float" office:value="1447593800" table:number-columns-spanned="1" table:number-rows-spanned="4" table:style-name="ce11">
            <text:p>1,447,593,800</text:p>
          </table:table-cell>
          <table:table-cell office:value-type="float" office:value="115317346" table:style-name="ce7">
            <text:p>115,317,346</text:p>
          </table:table-cell>
          <table:table-cell office:value-type="float" office:value="107193742" table:number-columns-spanned="1" table:number-rows-spanned="2" table:style-name="ce11">
            <text:p>107,193,7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84658000" table:style-name="ce7">
            <text:p>84,65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0400058" table:style-name="ce7">
            <text:p>1,340,400,0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09070010000</text:p>
            <text:p>公務人員退休給付</text:p>
          </table:table-cell>
          <table:table-cell office:value-type="float" office:value="139411144" table:style-name="ce7">
            <text:p>139,411,144</text:p>
          </table:table-cell>
          <table:table-cell office:value-type="string" table:style-name="ce7">
            <text:p>-</text:p>
          </table:table-cell>
          <table:table-cell office:value-type="float" office:value="139411144" table:number-columns-spanned="1" table:number-rows-spanned="4" table:style-name="ce11">
            <text:p>139,411,144</text:p>
          </table:table-cell>
          <table:table-cell office:value-type="float" office:value="139411144" table:number-columns-spanned="1" table:number-rows-spanned="4" table:style-name="ce11">
            <text:p>139,411,144</text:p>
          </table:table-cell>
          <table:table-cell office:value-type="float" office:value="13790480" table:style-name="ce7">
            <text:p>13,790,4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411144" table:style-name="ce7">
            <text:p>139,411,1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070010100</text:p>
            <text:p>　退休金</text:p>
          </table:table-cell>
          <table:table-cell office:value-type="float" office:value="139235344" table:style-name="ce7">
            <text:p>139,235,344</text:p>
          </table:table-cell>
          <table:table-cell office:value-type="string" table:style-name="ce7">
            <text:p>-</text:p>
          </table:table-cell>
          <table:table-cell office:value-type="float" office:value="139235344" table:number-columns-spanned="1" table:number-rows-spanned="4" table:style-name="ce11">
            <text:p>139,235,344</text:p>
          </table:table-cell>
          <table:table-cell office:value-type="float" office:value="139235344" table:number-columns-spanned="1" table:number-rows-spanned="4" table:style-name="ce11">
            <text:p>139,235,344</text:p>
          </table:table-cell>
          <table:table-cell office:value-type="float" office:value="13790480" table:style-name="ce7">
            <text:p>13,790,4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235344" table:style-name="ce7">
            <text:p>139,235,3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39235344" table:style-name="ce7">
            <text:p>139,235,344</text:p>
          </table:table-cell>
          <table:table-cell office:value-type="string" table:style-name="ce7">
            <text:p>-</text:p>
          </table:table-cell>
          <table:table-cell office:value-type="float" office:value="139235344" table:number-columns-spanned="1" table:number-rows-spanned="4" table:style-name="ce11">
            <text:p>139,235,344</text:p>
          </table:table-cell>
          <table:table-cell office:value-type="float" office:value="139235344" table:number-columns-spanned="1" table:number-rows-spanned="4" table:style-name="ce11">
            <text:p>139,235,344</text:p>
          </table:table-cell>
          <table:table-cell office:value-type="float" office:value="13790480" table:style-name="ce7">
            <text:p>13,790,4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235344" table:style-name="ce7">
            <text:p>139,235,3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070010400</text:p>
            <text:p>　公務退休人員年節特別濟助金</text:p>
          </table:table-cell>
          <table:table-cell office:value-type="float" office:value="175800" table:style-name="ce7">
            <text:p>175,800</text:p>
          </table:table-cell>
          <table:table-cell office:value-type="string" table:style-name="ce7">
            <text:p>-</text:p>
          </table:table-cell>
          <table:table-cell office:value-type="float" office:value="175800" table:number-columns-spanned="1" table:number-rows-spanned="4" table:style-name="ce11">
            <text:p>175,800</text:p>
          </table:table-cell>
          <table:table-cell office:value-type="float" office:value="175800" table:number-columns-spanned="1" table:number-rows-spanned="4" table:style-name="ce11">
            <text:p>17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800" table:style-name="ce7">
            <text:p>175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75800" table:style-name="ce7">
            <text:p>175,800</text:p>
          </table:table-cell>
          <table:table-cell office:value-type="string" table:style-name="ce7">
            <text:p>-</text:p>
          </table:table-cell>
          <table:table-cell office:value-type="float" office:value="175800" table:number-columns-spanned="1" table:number-rows-spanned="4" table:style-name="ce11">
            <text:p>175,800</text:p>
          </table:table-cell>
          <table:table-cell office:value-type="float" office:value="175800" table:number-columns-spanned="1" table:number-rows-spanned="4" table:style-name="ce11">
            <text:p>17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800" table:style-name="ce7">
            <text:p>175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09070030000</text:p>
            <text:p>公務人員撫卹給付</text:p>
          </table:table-cell>
          <table:table-cell office:value-type="float" office:value="2636505" table:style-name="ce7">
            <text:p>2,636,505</text:p>
          </table:table-cell>
          <table:table-cell office:value-type="string" table:style-name="ce7">
            <text:p>-</text:p>
          </table:table-cell>
          <table:table-cell office:value-type="float" office:value="2636505" table:number-columns-spanned="1" table:number-rows-spanned="4" table:style-name="ce11">
            <text:p>2,636,505</text:p>
          </table:table-cell>
          <table:table-cell office:value-type="float" office:value="2636505" table:number-columns-spanned="1" table:number-rows-spanned="4" table:style-name="ce11">
            <text:p>2,636,505</text:p>
          </table:table-cell>
          <table:table-cell office:value-type="float" office:value="796319" table:style-name="ce7">
            <text:p>796,3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6505" table:style-name="ce7">
            <text:p>2,636,5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070030100</text:p>
            <text:p>　撫卹金</text:p>
          </table:table-cell>
          <table:table-cell office:value-type="float" office:value="2636505" table:style-name="ce7">
            <text:p>2,636,505</text:p>
          </table:table-cell>
          <table:table-cell office:value-type="string" table:style-name="ce7">
            <text:p>-</text:p>
          </table:table-cell>
          <table:table-cell office:value-type="float" office:value="2636505" table:number-columns-spanned="1" table:number-rows-spanned="4" table:style-name="ce11">
            <text:p>2,636,505</text:p>
          </table:table-cell>
          <table:table-cell office:value-type="float" office:value="2636505" table:number-columns-spanned="1" table:number-rows-spanned="4" table:style-name="ce11">
            <text:p>2,636,505</text:p>
          </table:table-cell>
          <table:table-cell office:value-type="float" office:value="796319" table:style-name="ce7">
            <text:p>796,3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6505" table:style-name="ce7">
            <text:p>2,636,5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636505" table:style-name="ce7">
            <text:p>2,636,505</text:p>
          </table:table-cell>
          <table:table-cell office:value-type="string" table:style-name="ce7">
            <text:p>-</text:p>
          </table:table-cell>
          <table:table-cell office:value-type="float" office:value="2636505" table:number-columns-spanned="1" table:number-rows-spanned="4" table:style-name="ce11">
            <text:p>2,636,505</text:p>
          </table:table-cell>
          <table:table-cell office:value-type="float" office:value="2636505" table:number-columns-spanned="1" table:number-rows-spanned="4" table:style-name="ce11">
            <text:p>2,636,505</text:p>
          </table:table-cell>
          <table:table-cell office:value-type="float" office:value="796319" table:style-name="ce7">
            <text:p>796,3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6505" table:style-name="ce7">
            <text:p>2,636,5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09070740000</text:p>
            <text:p>公務人員各項補助</text:p>
          </table:table-cell>
          <table:table-cell office:value-type="float" office:value="10628725" table:style-name="ce7">
            <text:p>10,628,725</text:p>
          </table:table-cell>
          <table:table-cell office:value-type="string" table:style-name="ce7">
            <text:p>-</text:p>
          </table:table-cell>
          <table:table-cell office:value-type="float" office:value="10628725" table:number-columns-spanned="1" table:number-rows-spanned="4" table:style-name="ce11">
            <text:p>10,628,725</text:p>
          </table:table-cell>
          <table:table-cell office:value-type="float" office:value="10628725" table:number-columns-spanned="1" table:number-rows-spanned="4" table:style-name="ce11">
            <text:p>10,628,725</text:p>
          </table:table-cell>
          <table:table-cell office:value-type="float" office:value="491540" table:style-name="ce7">
            <text:p>491,54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28725" table:style-name="ce7">
            <text:p>10,628,7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09070740100</text:p>
            <text:p>　公務人員各項補助</text:p>
          </table:table-cell>
          <table:table-cell office:value-type="float" office:value="10628725" table:style-name="ce7">
            <text:p>10,628,725</text:p>
          </table:table-cell>
          <table:table-cell office:value-type="string" table:style-name="ce7">
            <text:p>-</text:p>
          </table:table-cell>
          <table:table-cell office:value-type="float" office:value="10628725" table:number-columns-spanned="1" table:number-rows-spanned="4" table:style-name="ce11">
            <text:p>10,628,725</text:p>
          </table:table-cell>
          <table:table-cell office:value-type="float" office:value="10628725" table:number-columns-spanned="1" table:number-rows-spanned="4" table:style-name="ce11">
            <text:p>10,628,725</text:p>
          </table:table-cell>
          <table:table-cell office:value-type="float" office:value="491540" table:style-name="ce7">
            <text:p>491,54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28725" table:style-name="ce7">
            <text:p>10,628,7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0628725" table:style-name="ce7">
            <text:p>10,628,725</text:p>
          </table:table-cell>
          <table:table-cell office:value-type="string" table:style-name="ce7">
            <text:p>-</text:p>
          </table:table-cell>
          <table:table-cell office:value-type="float" office:value="10628725" table:number-columns-spanned="1" table:number-rows-spanned="4" table:style-name="ce11">
            <text:p>10,628,725</text:p>
          </table:table-cell>
          <table:table-cell office:value-type="float" office:value="10628725" table:number-columns-spanned="1" table:number-rows-spanned="4" table:style-name="ce11">
            <text:p>10,628,725</text:p>
          </table:table-cell>
          <table:table-cell office:value-type="float" office:value="491540" table:style-name="ce7">
            <text:p>491,54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28725" table:style-name="ce7">
            <text:p>10,628,7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152676374" table:style-name="ce7">
            <text:p>152,676,374</text:p>
          </table:table-cell>
          <table:table-cell office:value-type="string" table:style-name="ce7">
            <text:p>-</text:p>
          </table:table-cell>
          <table:table-cell office:value-type="float" office:value="152676374" table:number-columns-spanned="1" table:number-rows-spanned="4" table:style-name="ce11">
            <text:p>152,676,374</text:p>
          </table:table-cell>
          <table:table-cell office:value-type="float" office:value="152676374" table:number-columns-spanned="1" table:number-rows-spanned="4" table:style-name="ce11">
            <text:p>152,676,374</text:p>
          </table:table-cell>
          <table:table-cell office:value-type="float" office:value="15078339" table:style-name="ce7">
            <text:p>15,078,33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676374" table:style-name="ce7">
            <text:p>152,676,3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932023374" table:style-name="ce7">
            <text:p>1,932,023,374</text:p>
          </table:table-cell>
          <table:table-cell office:value-type="float" office:value="376800" table:style-name="ce7">
            <text:p>376,800</text:p>
          </table:table-cell>
          <table:table-cell office:value-type="float" office:value="2017058174" table:number-columns-spanned="1" table:number-rows-spanned="4" table:style-name="ce11">
            <text:p>2,017,058,174</text:p>
          </table:table-cell>
          <table:table-cell office:value-type="float" office:value="1600270174" table:number-columns-spanned="1" table:number-rows-spanned="4" table:style-name="ce11">
            <text:p>1,600,270,174</text:p>
          </table:table-cell>
          <table:table-cell office:value-type="float" office:value="130395685" table:style-name="ce7">
            <text:p>130,395,685</text:p>
          </table:table-cell>
          <table:table-cell office:value-type="float" office:value="107193742" table:number-columns-spanned="1" table:number-rows-spanned="2" table:style-name="ce11">
            <text:p>107,193,7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84658000" table:style-name="ce7">
            <text:p>84,65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3076432" table:style-name="ce7">
            <text:p>1,493,076,4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2">經費累計表</text:span></text:p>
          <text:p><text:span text:style-name="T3">中華民國111年1月1日至111年9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11/8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1-04T02:24:53Z</dc:date>
    <meta:print-date>2022-11-08T07:47:55Z</meta:print-date>
    <meta:user-defined meta:name="WorkbookGuid">769bbec3-4b9d-4872-9d61-faa620d4209e</meta:user-defined>
  </office:meta>
</office:document-meta>
</file>