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993609614" table:style-name="ce21">
            <text:p>993,609,614</text:p>
          </table:table-cell>
          <table:table-cell office:value-type="string" table:style-name="ce17">
            <text:p>負債</text:p>
          </table:table-cell>
          <table:table-cell office:value-type="float" office:value="46469344" table:style-name="ce5">
            <text:p>46,469,3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21748015" table:style-name="ce23">
            <text:p>221,748,015</text:p>
          </table:table-cell>
          <table:table-cell office:value-type="string" table:style-name="ce20">
            <text:p>　流動負債</text:p>
          </table:table-cell>
          <table:table-cell office:value-type="float" office:value="35562708" table:style-name="ce8">
            <text:p>35,562,7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45486344" table:style-name="ce23">
            <text:p>45,486,344</text:p>
          </table:table-cell>
          <table:table-cell office:value-type="string" table:style-name="ce20">
            <text:p>　　應付代收款</text:p>
          </table:table-cell>
          <table:table-cell office:value-type="float" office:value="35562708" table:style-name="ce8">
            <text:p>35,562,7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160000" table:style-name="ce23">
            <text:p>160,000</text:p>
          </table:table-cell>
          <table:table-cell office:value-type="string" table:style-name="ce20">
            <text:p>　其他負債</text:p>
          </table:table-cell>
          <table:table-cell office:value-type="float" office:value="10906636" table:style-name="ce8">
            <text:p>10,906,6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70065460" table:style-name="ce23">
            <text:p>70,065,460</text:p>
          </table:table-cell>
          <table:table-cell office:value-type="string" table:style-name="ce20">
            <text:p>　　存入保證金</text:p>
          </table:table-cell>
          <table:table-cell office:value-type="float" office:value="9814542" table:style-name="ce8">
            <text:p>9,814,5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06036211" table:style-name="ce23">
            <text:p>106,036,211</text:p>
          </table:table-cell>
          <table:table-cell office:value-type="string" table:style-name="ce20">
            <text:p>　　應付保管款</text:p>
          </table:table-cell>
          <table:table-cell office:value-type="float" office:value="1092094" table:style-name="ce8">
            <text:p>1,092,0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759921411" table:style-name="ce23">
            <text:p>759,921,411</text:p>
          </table:table-cell>
          <table:table-cell office:value-type="string" table:style-name="ce20">
            <text:p>淨資產</text:p>
          </table:table-cell>
          <table:table-cell office:value-type="float" office:value="947140270" table:style-name="ce8">
            <text:p>947,140,2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357589303" table:style-name="ce23">
            <text:p>357,589,303</text:p>
          </table:table-cell>
          <table:table-cell office:value-type="string" table:style-name="ce20">
            <text:p>　資產負債淨額</text:p>
          </table:table-cell>
          <table:table-cell office:value-type="float" office:value="947140270" table:style-name="ce8">
            <text:p>947,140,2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450903105" table:style-name="ce23">
            <text:p>450,903,105</text:p>
          </table:table-cell>
          <table:table-cell office:value-type="string" table:style-name="ce20">
            <text:p>　　資產負債淨額</text:p>
          </table:table-cell>
          <table:table-cell office:value-type="float" office:value="947140270" table:style-name="ce8">
            <text:p>947,140,2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176540755" table:style-name="ce23">
            <text:p>-176,540,75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37113352" table:style-name="ce23">
            <text:p>237,113,35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178441292" table:style-name="ce23">
            <text:p>-178,441,29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313389047" table:style-name="ce23">
            <text:p>313,389,04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258680912" table:style-name="ce23">
            <text:p>-258,680,91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54535517" table:style-name="ce23">
            <text:p>154,535,51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9945954" table:style-name="ce23">
            <text:p>-139,945,95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10957188" table:style-name="ce23">
            <text:p>10,957,18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10957188" table:style-name="ce23">
            <text:p>10,957,18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983000" table:style-name="ce23">
            <text:p>983,0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983000" table:style-name="ce23">
            <text:p>983,0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993,609,614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993,609,61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162,007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162,007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0,617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0,617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平衡表</text:span></text:p>
          <text:p><text:span text:style-name="T4">中華民國112年1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2-08T07:16:27Z</dc:date>
    <meta:print-date>2018-02-07T09:58:44Z</meta:print-date>
  </office:meta>
</office:document-meta>
</file>