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1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1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3809070010000</text:p>
            <text:p>一般行政</text:p>
          </table:table-cell>
          <table:table-cell office:value-type="float" office:value="1706496000" table:style-name="ce7">
            <text:p>1,706,496,000</text:p>
          </table:table-cell>
          <table:table-cell office:value-type="string" table:style-name="ce7">
            <text:p>-</text:p>
          </table:table-cell>
          <table:table-cell office:value-type="float" office:value="1706496000" table:number-columns-spanned="1" table:number-rows-spanned="4" table:style-name="ce26">
            <text:p>1,706,496,000</text:p>
          </table:table-cell>
          <table:table-cell office:value-type="float" office:value="400848000" table:number-columns-spanned="1" table:number-rows-spanned="4" table:style-name="ce26">
            <text:p>400,848,000</text:p>
          </table:table-cell>
          <table:table-cell office:value-type="float" office:value="270182817" table:style-name="ce7">
            <text:p>270,182,817</text:p>
          </table:table-cell>
          <table:table-cell office:value-type="float" office:value="130665183" table:number-columns-spanned="1" table:number-rows-spanned="2" table:style-name="ce26">
            <text:p>130,665,1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182817" table:style-name="ce7">
            <text:p>270,182,8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5985751" table:number-columns-spanned="1" table:number-rows-spanned="2" table:style-name="ce26">
            <text:p>105,985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10100</text:p>
            <text:p>　行政管理</text:p>
          </table:table-cell>
          <table:table-cell office:value-type="float" office:value="1698403000" table:style-name="ce7">
            <text:p>1,698,403,000</text:p>
          </table:table-cell>
          <table:table-cell office:value-type="string" table:style-name="ce7">
            <text:p>-</text:p>
          </table:table-cell>
          <table:table-cell office:value-type="float" office:value="1698403000" table:number-columns-spanned="1" table:number-rows-spanned="4" table:style-name="ce26">
            <text:p>1,698,403,000</text:p>
          </table:table-cell>
          <table:table-cell office:value-type="float" office:value="400701000" table:number-columns-spanned="1" table:number-rows-spanned="4" table:style-name="ce26">
            <text:p>400,701,000</text:p>
          </table:table-cell>
          <table:table-cell office:value-type="float" office:value="270182817" table:style-name="ce7">
            <text:p>270,182,817</text:p>
          </table:table-cell>
          <table:table-cell office:value-type="float" office:value="130518183" table:number-columns-spanned="1" table:number-rows-spanned="2" table:style-name="ce26">
            <text:p>130,518,1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182817" table:style-name="ce7">
            <text:p>270,182,8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5985751" table:number-columns-spanned="1" table:number-rows-spanned="2" table:style-name="ce26">
            <text:p>105,985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628685000" table:style-name="ce7">
            <text:p>1,628,685,000</text:p>
          </table:table-cell>
          <table:table-cell office:value-type="string" table:style-name="ce7">
            <text:p>-</text:p>
          </table:table-cell>
          <table:table-cell office:value-type="float" office:value="1628685000" table:number-columns-spanned="1" table:number-rows-spanned="4" table:style-name="ce26">
            <text:p>1,628,685,000</text:p>
          </table:table-cell>
          <table:table-cell office:value-type="float" office:value="397786000" table:number-columns-spanned="1" table:number-rows-spanned="4" table:style-name="ce26">
            <text:p>397,786,000</text:p>
          </table:table-cell>
          <table:table-cell office:value-type="float" office:value="268224975" table:style-name="ce7">
            <text:p>268,224,975</text:p>
          </table:table-cell>
          <table:table-cell office:value-type="float" office:value="129561025" table:number-columns-spanned="1" table:number-rows-spanned="2" table:style-name="ce26">
            <text:p>129,561,0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224975" table:style-name="ce7">
            <text:p>268,224,9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5601751" table:number-columns-spanned="1" table:number-rows-spanned="2" table:style-name="ce26">
            <text:p>105,601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68818000" table:style-name="ce7">
            <text:p>68,818,000</text:p>
          </table:table-cell>
          <table:table-cell office:value-type="string" table:style-name="ce7">
            <text:p>-</text:p>
          </table:table-cell>
          <table:table-cell office:value-type="float" office:value="68818000" table:number-columns-spanned="1" table:number-rows-spanned="4" table:style-name="ce26">
            <text:p>68,818,000</text:p>
          </table:table-cell>
          <table:table-cell office:value-type="float" office:value="2745000" table:number-columns-spanned="1" table:number-rows-spanned="4" table:style-name="ce26">
            <text:p>2,745,000</text:p>
          </table:table-cell>
          <table:table-cell office:value-type="float" office:value="1895842" table:style-name="ce7">
            <text:p>1,895,842</text:p>
          </table:table-cell>
          <table:table-cell office:value-type="float" office:value="849158" table:number-columns-spanned="1" table:number-rows-spanned="2" table:style-name="ce26">
            <text:p>849,1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5842" table:style-name="ce7">
            <text:p>1,895,8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84000" table:number-columns-spanned="1" table:number-rows-spanned="2" table:style-name="ce26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26">
            <text:p>900,000</text:p>
          </table:table-cell>
          <table:table-cell office:value-type="float" office:value="170000" table:number-columns-spanned="1" table:number-rows-spanned="4" table:style-name="ce26">
            <text:p>170,000</text:p>
          </table:table-cell>
          <table:table-cell office:value-type="float" office:value="62000" table:style-name="ce7">
            <text:p>62,000</text:p>
          </table:table-cell>
          <table:table-cell office:value-type="float" office:value="108000" table:number-columns-spanned="1" table:number-rows-spanned="2" table:style-name="ce26">
            <text:p>10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0" table:style-name="ce7">
            <text:p>6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10200</text:p>
            <text:p>　資訊業務</text:p>
          </table:table-cell>
          <table:table-cell office:value-type="float" office:value="8093000" table:style-name="ce7">
            <text:p>8,093,000</text:p>
          </table:table-cell>
          <table:table-cell office:value-type="string" table:style-name="ce7">
            <text:p>-</text:p>
          </table:table-cell>
          <table:table-cell office:value-type="float" office:value="8093000" table:number-columns-spanned="1" table:number-rows-spanned="4" table:style-name="ce26">
            <text:p>8,093,000</text:p>
          </table:table-cell>
          <table:table-cell office:value-type="float" office:value="147000" table:number-columns-spanned="1" table:number-rows-spanned="4" table:style-name="ce26">
            <text:p>147,000</text:p>
          </table:table-cell>
          <table:table-cell office:value-type="string" table:style-name="ce7">
            <text:p>-</text:p>
          </table:table-cell>
          <table:table-cell office:value-type="float" office:value="147000" table:number-columns-spanned="1" table:number-rows-spanned="2" table:style-name="ce26">
            <text:p>147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26">
            <text:p>176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7917000" table:style-name="ce7">
            <text:p>7,917,000</text:p>
          </table:table-cell>
          <table:table-cell office:value-type="string" table:style-name="ce7">
            <text:p>-</text:p>
          </table:table-cell>
          <table:table-cell office:value-type="float" office:value="7917000" table:number-columns-spanned="1" table:number-rows-spanned="4" table:style-name="ce26">
            <text:p>7,917,000</text:p>
          </table:table-cell>
          <table:table-cell office:value-type="float" office:value="147000" table:number-columns-spanned="1" table:number-rows-spanned="4" table:style-name="ce26">
            <text:p>147,000</text:p>
          </table:table-cell>
          <table:table-cell office:value-type="string" table:style-name="ce7">
            <text:p>-</text:p>
          </table:table-cell>
          <table:table-cell office:value-type="float" office:value="147000" table:number-columns-spanned="1" table:number-rows-spanned="2" table:style-name="ce26">
            <text:p>147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3809070020000</text:p>
            <text:p>警政業務</text:p>
          </table:table-cell>
          <table:table-cell office:value-type="float" office:value="96610000" table:style-name="ce7">
            <text:p>96,610,000</text:p>
          </table:table-cell>
          <table:table-cell office:value-type="string" table:style-name="ce7">
            <text:p>-</text:p>
          </table:table-cell>
          <table:table-cell office:value-type="float" office:value="96610000" table:number-columns-spanned="1" table:number-rows-spanned="4" table:style-name="ce26">
            <text:p>96,610,000</text:p>
          </table:table-cell>
          <table:table-cell office:value-type="float" office:value="2217000" table:number-columns-spanned="1" table:number-rows-spanned="4" table:style-name="ce26">
            <text:p>2,217,000</text:p>
          </table:table-cell>
          <table:table-cell office:value-type="float" office:value="1350388" table:style-name="ce7">
            <text:p>1,350,388</text:p>
          </table:table-cell>
          <table:table-cell office:value-type="float" office:value="866612" table:number-columns-spanned="1" table:number-rows-spanned="2" table:style-name="ce26">
            <text:p>866,6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0388" table:style-name="ce7">
            <text:p>1,350,3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50460" table:number-columns-spanned="1" table:number-rows-spanned="2" table:style-name="ce26">
            <text:p>50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0100</text:p>
            <text:p>　警察行政工作</text:p>
          </table:table-cell>
          <table:table-cell office:value-type="float" office:value="1861000" table:style-name="ce7">
            <text:p>1,861,000</text:p>
          </table:table-cell>
          <table:table-cell office:value-type="string" table:style-name="ce7">
            <text:p>-</text:p>
          </table:table-cell>
          <table:table-cell office:value-type="float" office:value="1861000" table:number-columns-spanned="1" table:number-rows-spanned="4" table:style-name="ce26">
            <text:p>1,861,000</text:p>
          </table:table-cell>
          <table:table-cell office:value-type="float" office:value="59000" table:number-columns-spanned="1" table:number-rows-spanned="4" table:style-name="ce26">
            <text:p>59,000</text:p>
          </table:table-cell>
          <table:table-cell office:value-type="float" office:value="33150" table:style-name="ce7">
            <text:p>33,150</text:p>
          </table:table-cell>
          <table:table-cell office:value-type="float" office:value="25850" table:number-columns-spanned="1" table:number-rows-spanned="2" table:style-name="ce26">
            <text:p>25,8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50" table:style-name="ce7">
            <text:p>33,1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49000" table:style-name="ce7">
            <text:p>149,000</text:p>
          </table:table-cell>
          <table:table-cell office:value-type="string" table:style-name="ce7">
            <text:p>-</text:p>
          </table:table-cell>
          <table:table-cell office:value-type="float" office:value="149000" table:number-columns-spanned="1" table:number-rows-spanned="4" table:style-name="ce26">
            <text:p>149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1712000" table:style-name="ce7">
            <text:p>1,712,000</text:p>
          </table:table-cell>
          <table:table-cell office:value-type="string" table:style-name="ce7">
            <text:p>-</text:p>
          </table:table-cell>
          <table:table-cell office:value-type="float" office:value="1712000" table:number-columns-spanned="1" table:number-rows-spanned="4" table:style-name="ce26">
            <text:p>1,712,000</text:p>
          </table:table-cell>
          <table:table-cell office:value-type="float" office:value="59000" table:number-columns-spanned="1" table:number-rows-spanned="4" table:style-name="ce26">
            <text:p>59,000</text:p>
          </table:table-cell>
          <table:table-cell office:value-type="float" office:value="33150" table:style-name="ce7">
            <text:p>33,150</text:p>
          </table:table-cell>
          <table:table-cell office:value-type="float" office:value="25850" table:number-columns-spanned="1" table:number-rows-spanned="2" table:style-name="ce26">
            <text:p>25,8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50" table:style-name="ce7">
            <text:p>33,1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0200</text:p>
            <text:p>　保安業務</text:p>
          </table:table-cell>
          <table:table-cell office:value-type="float" office:value="37790000" table:style-name="ce7">
            <text:p>37,790,000</text:p>
          </table:table-cell>
          <table:table-cell office:value-type="string" table:style-name="ce7">
            <text:p>-</text:p>
          </table:table-cell>
          <table:table-cell office:value-type="float" office:value="37790000" table:number-columns-spanned="1" table:number-rows-spanned="4" table:style-name="ce26">
            <text:p>37,790,000</text:p>
          </table:table-cell>
          <table:table-cell office:value-type="float" office:value="14000" table:number-columns-spanned="1" table:number-rows-spanned="4" table:style-name="ce26">
            <text:p>14,000</text:p>
          </table:table-cell>
          <table:table-cell office:value-type="float" office:value="9870" table:style-name="ce7">
            <text:p>9,870</text:p>
          </table:table-cell>
          <table:table-cell office:value-type="float" office:value="4130" table:number-columns-spanned="1" table:number-rows-spanned="2" table:style-name="ce26">
            <text:p>4,1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70" table:style-name="ce7">
            <text:p>9,8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31002000" table:style-name="ce7">
            <text:p>31,002,000</text:p>
          </table:table-cell>
          <table:table-cell office:value-type="string" table:style-name="ce7">
            <text:p>-</text:p>
          </table:table-cell>
          <table:table-cell office:value-type="float" office:value="31002000" table:number-columns-spanned="1" table:number-rows-spanned="4" table:style-name="ce26">
            <text:p>31,002,000</text:p>
          </table:table-cell>
          <table:table-cell office:value-type="float" office:value="14000" table:number-columns-spanned="1" table:number-rows-spanned="4" table:style-name="ce26">
            <text:p>14,000</text:p>
          </table:table-cell>
          <table:table-cell office:value-type="float" office:value="9870" table:style-name="ce7">
            <text:p>9,870</text:p>
          </table:table-cell>
          <table:table-cell office:value-type="float" office:value="4130" table:number-columns-spanned="1" table:number-rows-spanned="2" table:style-name="ce26">
            <text:p>4,1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70" table:style-name="ce7">
            <text:p>9,8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6748000" table:style-name="ce7">
            <text:p>6,748,000</text:p>
          </table:table-cell>
          <table:table-cell office:value-type="string" table:style-name="ce7">
            <text:p>-</text:p>
          </table:table-cell>
          <table:table-cell office:value-type="float" office:value="6748000" table:number-columns-spanned="1" table:number-rows-spanned="4" table:style-name="ce26">
            <text:p>6,748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0300</text:p>
            <text:p>　保防業務</text:p>
          </table:table-cell>
          <table:table-cell office:value-type="float" office:value="352000" table:style-name="ce7">
            <text:p>352,000</text:p>
          </table:table-cell>
          <table:table-cell office:value-type="string" table:style-name="ce7">
            <text:p>-</text:p>
          </table:table-cell>
          <table:table-cell office:value-type="float" office:value="352000" table:number-columns-spanned="1" table:number-rows-spanned="4" table:style-name="ce26">
            <text:p>352,000</text:p>
          </table:table-cell>
          <table:table-cell office:value-type="float" office:value="2000" table:number-columns-spanned="1" table:number-rows-spanned="4" table:style-name="ce26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217000" table:style-name="ce7">
            <text:p>217,000</text:p>
          </table:table-cell>
          <table:table-cell office:value-type="string" table:style-name="ce7">
            <text:p>-</text:p>
          </table:table-cell>
          <table:table-cell office:value-type="float" office:value="217000" table:number-columns-spanned="1" table:number-rows-spanned="4" table:style-name="ce26">
            <text:p>217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table-cell office:value-type="float" office:value="135000" table:number-columns-spanned="1" table:number-rows-spanned="4" table:style-name="ce26">
            <text:p>135,000</text:p>
          </table:table-cell>
          <table:table-cell office:value-type="float" office:value="2000" table:number-columns-spanned="1" table:number-rows-spanned="4" table:style-name="ce26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0400</text:p>
            <text:p>　督察業務</text:p>
          </table:table-cell>
          <table:table-cell office:value-type="float" office:value="1667000" table:style-name="ce7">
            <text:p>1,667,000</text:p>
          </table:table-cell>
          <table:table-cell office:value-type="string" table:style-name="ce7">
            <text:p>-</text:p>
          </table:table-cell>
          <table:table-cell office:value-type="float" office:value="1667000" table:number-columns-spanned="1" table:number-rows-spanned="4" table:style-name="ce26">
            <text:p>1,667,000</text:p>
          </table:table-cell>
          <table:table-cell office:value-type="float" office:value="47000" table:number-columns-spanned="1" table:number-rows-spanned="4" table:style-name="ce26">
            <text:p>47,000</text:p>
          </table:table-cell>
          <table:table-cell office:value-type="float" office:value="29000" table:style-name="ce7">
            <text:p>29,000</text:p>
          </table:table-cell>
          <table:table-cell office:value-type="float" office:value="18000" table:number-columns-spanned="1" table:number-rows-spanned="2" table:style-name="ce26">
            <text:p>1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" table:style-name="ce7">
            <text:p>2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307000" table:style-name="ce7">
            <text:p>307,000</text:p>
          </table:table-cell>
          <table:table-cell office:value-type="string" table:style-name="ce7">
            <text:p>-</text:p>
          </table:table-cell>
          <table:table-cell office:value-type="float" office:value="307000" table:number-columns-spanned="1" table:number-rows-spanned="4" table:style-name="ce26">
            <text:p>307,000</text:p>
          </table:table-cell>
          <table:table-cell office:value-type="float" office:value="9000" table:number-columns-spanned="1" table:number-rows-spanned="4" table:style-name="ce26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26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1360000" table:style-name="ce7">
            <text:p>1,360,000</text:p>
          </table:table-cell>
          <table:table-cell office:value-type="string" table:style-name="ce7">
            <text:p>-</text:p>
          </table:table-cell>
          <table:table-cell office:value-type="float" office:value="1360000" table:number-columns-spanned="1" table:number-rows-spanned="4" table:style-name="ce26">
            <text:p>1,360,000</text:p>
          </table:table-cell>
          <table:table-cell office:value-type="float" office:value="38000" table:number-columns-spanned="1" table:number-rows-spanned="4" table:style-name="ce26">
            <text:p>38,000</text:p>
          </table:table-cell>
          <table:table-cell office:value-type="float" office:value="29000" table:style-name="ce7">
            <text:p>29,000</text:p>
          </table:table-cell>
          <table:table-cell office:value-type="float" office:value="9000" table:number-columns-spanned="1" table:number-rows-spanned="2" table:style-name="ce26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" table:style-name="ce7">
            <text:p>2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0500</text:p>
            <text:p>　勤指中心業務</text:p>
          </table:table-cell>
          <table:table-cell office:value-type="float" office:value="3613000" table:style-name="ce7">
            <text:p>3,613,000</text:p>
          </table:table-cell>
          <table:table-cell office:value-type="string" table:style-name="ce7">
            <text:p>-</text:p>
          </table:table-cell>
          <table:table-cell office:value-type="float" office:value="3613000" table:number-columns-spanned="1" table:number-rows-spanned="4" table:style-name="ce26">
            <text:p>3,613,000</text:p>
          </table:table-cell>
          <table:table-cell office:value-type="float" office:value="18000" table:number-columns-spanned="1" table:number-rows-spanned="4" table:style-name="ce26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26">
            <text:p>1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692000" table:style-name="ce7">
            <text:p>1,692,000</text:p>
          </table:table-cell>
          <table:table-cell office:value-type="string" table:style-name="ce7">
            <text:p>-</text:p>
          </table:table-cell>
          <table:table-cell office:value-type="float" office:value="1692000" table:number-columns-spanned="1" table:number-rows-spanned="4" table:style-name="ce26">
            <text:p>1,692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1921000" table:style-name="ce7">
            <text:p>1,921,000</text:p>
          </table:table-cell>
          <table:table-cell office:value-type="string" table:style-name="ce7">
            <text:p>-</text:p>
          </table:table-cell>
          <table:table-cell office:value-type="float" office:value="1921000" table:number-columns-spanned="1" table:number-rows-spanned="4" table:style-name="ce26">
            <text:p>1,921,000</text:p>
          </table:table-cell>
          <table:table-cell office:value-type="float" office:value="18000" table:number-columns-spanned="1" table:number-rows-spanned="4" table:style-name="ce26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26">
            <text:p>1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0600</text:p>
            <text:p>　常教訓練業務</text:p>
          </table:table-cell>
          <table:table-cell office:value-type="float" office:value="1501000" table:style-name="ce7">
            <text:p>1,501,000</text:p>
          </table:table-cell>
          <table:table-cell office:value-type="string" table:style-name="ce7">
            <text:p>-</text:p>
          </table:table-cell>
          <table:table-cell office:value-type="float" office:value="1501000" table:number-columns-spanned="1" table:number-rows-spanned="4" table:style-name="ce26">
            <text:p>1,501,000</text:p>
          </table:table-cell>
          <table:table-cell office:value-type="float" office:value="32000" table:number-columns-spanned="1" table:number-rows-spanned="4" table:style-name="ce26">
            <text:p>32,000</text:p>
          </table:table-cell>
          <table:table-cell office:value-type="float" office:value="8000" table:style-name="ce7">
            <text:p>8,000</text:p>
          </table:table-cell>
          <table:table-cell office:value-type="float" office:value="24000" table:number-columns-spanned="1" table:number-rows-spanned="2" table:style-name="ce26">
            <text:p>2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1417000" table:style-name="ce7">
            <text:p>1,417,000</text:p>
          </table:table-cell>
          <table:table-cell office:value-type="string" table:style-name="ce7">
            <text:p>-</text:p>
          </table:table-cell>
          <table:table-cell office:value-type="float" office:value="1417000" table:number-columns-spanned="1" table:number-rows-spanned="4" table:style-name="ce26">
            <text:p>1,417,000</text:p>
          </table:table-cell>
          <table:table-cell office:value-type="float" office:value="32000" table:number-columns-spanned="1" table:number-rows-spanned="4" table:style-name="ce26">
            <text:p>32,000</text:p>
          </table:table-cell>
          <table:table-cell office:value-type="float" office:value="8000" table:style-name="ce7">
            <text:p>8,000</text:p>
          </table:table-cell>
          <table:table-cell office:value-type="float" office:value="24000" table:number-columns-spanned="1" table:number-rows-spanned="2" table:style-name="ce26">
            <text:p>2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0700</text:p>
            <text:p>　戶口業務</text:p>
          </table:table-cell>
          <table:table-cell office:value-type="float" office:value="715000" table:style-name="ce7">
            <text:p>715,000</text:p>
          </table:table-cell>
          <table:table-cell office:value-type="string" table:style-name="ce7">
            <text:p>-</text:p>
          </table:table-cell>
          <table:table-cell office:value-type="float" office:value="715000" table:number-columns-spanned="1" table:number-rows-spanned="4" table:style-name="ce26">
            <text:p>715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26">
            <text:p>88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621000" table:style-name="ce7">
            <text:p>621,000</text:p>
          </table:table-cell>
          <table:table-cell office:value-type="string" table:style-name="ce7">
            <text:p>-</text:p>
          </table:table-cell>
          <table:table-cell office:value-type="float" office:value="621000" table:number-columns-spanned="1" table:number-rows-spanned="4" table:style-name="ce26">
            <text:p>621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26">
            <text:p>6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8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0800</text:p>
            <text:p>　交通管理</text:p>
          </table:table-cell>
          <table:table-cell office:value-type="float" office:value="24902000" table:style-name="ce7">
            <text:p>24,902,000</text:p>
          </table:table-cell>
          <table:table-cell office:value-type="string" table:style-name="ce7">
            <text:p>-</text:p>
          </table:table-cell>
          <table:table-cell office:value-type="float" office:value="24902000" table:number-columns-spanned="1" table:number-rows-spanned="4" table:style-name="ce26">
            <text:p>24,902,000</text:p>
          </table:table-cell>
          <table:table-cell office:value-type="float" office:value="1023000" table:number-columns-spanned="1" table:number-rows-spanned="4" table:style-name="ce26">
            <text:p>1,023,000</text:p>
          </table:table-cell>
          <table:table-cell office:value-type="float" office:value="759775" table:style-name="ce7">
            <text:p>759,775</text:p>
          </table:table-cell>
          <table:table-cell office:value-type="float" office:value="263225" table:number-columns-spanned="1" table:number-rows-spanned="2" table:style-name="ce26">
            <text:p>263,2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9775" table:style-name="ce7">
            <text:p>759,7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3219000" table:style-name="ce7">
            <text:p>3,219,000</text:p>
          </table:table-cell>
          <table:table-cell office:value-type="string" table:style-name="ce7">
            <text:p>-</text:p>
          </table:table-cell>
          <table:table-cell office:value-type="float" office:value="3219000" table:number-columns-spanned="1" table:number-rows-spanned="4" table:style-name="ce26">
            <text:p>3,219,000</text:p>
          </table:table-cell>
          <table:table-cell office:value-type="float" office:value="669000" table:number-columns-spanned="1" table:number-rows-spanned="4" table:style-name="ce26">
            <text:p>669,000</text:p>
          </table:table-cell>
          <table:table-cell office:value-type="float" office:value="611487" table:style-name="ce7">
            <text:p>611,487</text:p>
          </table:table-cell>
          <table:table-cell office:value-type="float" office:value="57513" table:number-columns-spanned="1" table:number-rows-spanned="2" table:style-name="ce26">
            <text:p>57,5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1487" table:style-name="ce7">
            <text:p>611,4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21515000" table:style-name="ce7">
            <text:p>21,515,000</text:p>
          </table:table-cell>
          <table:table-cell office:value-type="string" table:style-name="ce7">
            <text:p>-</text:p>
          </table:table-cell>
          <table:table-cell office:value-type="float" office:value="21515000" table:number-columns-spanned="1" table:number-rows-spanned="4" table:style-name="ce26">
            <text:p>21,515,000</text:p>
          </table:table-cell>
          <table:table-cell office:value-type="float" office:value="301000" table:number-columns-spanned="1" table:number-rows-spanned="4" table:style-name="ce26">
            <text:p>301,000</text:p>
          </table:table-cell>
          <table:table-cell office:value-type="float" office:value="97288" table:style-name="ce7">
            <text:p>97,288</text:p>
          </table:table-cell>
          <table:table-cell office:value-type="float" office:value="203712" table:number-columns-spanned="1" table:number-rows-spanned="2" table:style-name="ce26">
            <text:p>203,7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288" table:style-name="ce7">
            <text:p>97,2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float" office:value="168000" table:number-columns-spanned="1" table:number-rows-spanned="4" table:style-name="ce26">
            <text:p>168,000</text:p>
          </table:table-cell>
          <table:table-cell office:value-type="float" office:value="53000" table:number-columns-spanned="1" table:number-rows-spanned="4" table:style-name="ce26">
            <text:p>53,000</text:p>
          </table:table-cell>
          <table:table-cell office:value-type="float" office:value="51000" table:style-name="ce7">
            <text:p>51,000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0900</text:p>
            <text:p>　刑事業務</text:p>
          </table:table-cell>
          <table:table-cell office:value-type="float" office:value="17485000" table:style-name="ce7">
            <text:p>17,485,000</text:p>
          </table:table-cell>
          <table:table-cell office:value-type="string" table:style-name="ce7">
            <text:p>-</text:p>
          </table:table-cell>
          <table:table-cell office:value-type="float" office:value="17485000" table:number-columns-spanned="1" table:number-rows-spanned="4" table:style-name="ce26">
            <text:p>17,485,000</text:p>
          </table:table-cell>
          <table:table-cell office:value-type="float" office:value="280000" table:number-columns-spanned="1" table:number-rows-spanned="4" table:style-name="ce26">
            <text:p>280,000</text:p>
          </table:table-cell>
          <table:table-cell office:value-type="float" office:value="97614" table:style-name="ce7">
            <text:p>97,614</text:p>
          </table:table-cell>
          <table:table-cell office:value-type="float" office:value="182386" table:number-columns-spanned="1" table:number-rows-spanned="2" table:style-name="ce26">
            <text:p>182,3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614" table:style-name="ce7">
            <text:p>97,6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50460" table:number-columns-spanned="1" table:number-rows-spanned="2" table:style-name="ce26">
            <text:p>50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5492000" table:style-name="ce7">
            <text:p>5,492,000</text:p>
          </table:table-cell>
          <table:table-cell office:value-type="string" table:style-name="ce7">
            <text:p>-</text:p>
          </table:table-cell>
          <table:table-cell office:value-type="float" office:value="5492000" table:number-columns-spanned="1" table:number-rows-spanned="4" table:style-name="ce26">
            <text:p>5,492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26">
            <text:p>5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11751000" table:style-name="ce7">
            <text:p>11,751,000</text:p>
          </table:table-cell>
          <table:table-cell office:value-type="string" table:style-name="ce7">
            <text:p>-</text:p>
          </table:table-cell>
          <table:table-cell office:value-type="float" office:value="11751000" table:number-columns-spanned="1" table:number-rows-spanned="4" table:style-name="ce26">
            <text:p>11,751,000</text:p>
          </table:table-cell>
          <table:table-cell office:value-type="float" office:value="225000" table:number-columns-spanned="1" table:number-rows-spanned="4" table:style-name="ce26">
            <text:p>225,000</text:p>
          </table:table-cell>
          <table:table-cell office:value-type="float" office:value="97614" table:style-name="ce7">
            <text:p>97,614</text:p>
          </table:table-cell>
          <table:table-cell office:value-type="float" office:value="127386" table:number-columns-spanned="1" table:number-rows-spanned="2" table:style-name="ce26">
            <text:p>127,3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614" table:style-name="ce7">
            <text:p>97,6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50460" table:number-columns-spanned="1" table:number-rows-spanned="2" table:style-name="ce26">
            <text:p>50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242000" table:style-name="ce7">
            <text:p>242,000</text:p>
          </table:table-cell>
          <table:table-cell office:value-type="string" table:style-name="ce7">
            <text:p>-</text:p>
          </table:table-cell>
          <table:table-cell office:value-type="float" office:value="242000" table:number-columns-spanned="1" table:number-rows-spanned="4" table:style-name="ce26">
            <text:p>242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1100</text:p>
            <text:p>　民防工作</text:p>
          </table:table-cell>
          <table:table-cell office:value-type="float" office:value="1383000" table:style-name="ce7">
            <text:p>1,383,000</text:p>
          </table:table-cell>
          <table:table-cell office:value-type="string" table:style-name="ce7">
            <text:p>-</text:p>
          </table:table-cell>
          <table:table-cell office:value-type="float" office:value="1383000" table:number-columns-spanned="1" table:number-rows-spanned="4" table:style-name="ce26">
            <text:p>1,383,000</text:p>
          </table:table-cell>
          <table:table-cell office:value-type="float" office:value="21000" table:number-columns-spanned="1" table:number-rows-spanned="4" table:style-name="ce26">
            <text:p>21,000</text:p>
          </table:table-cell>
          <table:table-cell office:value-type="string" table:style-name="ce7">
            <text:p>-</text:p>
          </table:table-cell>
          <table:table-cell office:value-type="float" office:value="21000" table:number-columns-spanned="1" table:number-rows-spanned="2" table:style-name="ce26">
            <text:p>2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464000" table:style-name="ce7">
            <text:p>464,000</text:p>
          </table:table-cell>
          <table:table-cell office:value-type="string" table:style-name="ce7">
            <text:p>-</text:p>
          </table:table-cell>
          <table:table-cell office:value-type="float" office:value="464000" table:number-columns-spanned="1" table:number-rows-spanned="4" table:style-name="ce26">
            <text:p>464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919000" table:style-name="ce7">
            <text:p>919,000</text:p>
          </table:table-cell>
          <table:table-cell office:value-type="string" table:style-name="ce7">
            <text:p>-</text:p>
          </table:table-cell>
          <table:table-cell office:value-type="float" office:value="919000" table:number-columns-spanned="1" table:number-rows-spanned="4" table:style-name="ce26">
            <text:p>919,000</text:p>
          </table:table-cell>
          <table:table-cell office:value-type="float" office:value="21000" table:number-columns-spanned="1" table:number-rows-spanned="4" table:style-name="ce26">
            <text:p>21,000</text:p>
          </table:table-cell>
          <table:table-cell office:value-type="string" table:style-name="ce7">
            <text:p>-</text:p>
          </table:table-cell>
          <table:table-cell office:value-type="float" office:value="21000" table:number-columns-spanned="1" table:number-rows-spanned="2" table:style-name="ce26">
            <text:p>2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021300</text:p>
            <text:p>　違規拖吊車輛工作</text:p>
          </table:table-cell>
          <table:table-cell office:value-type="float" office:value="5341000" table:style-name="ce7">
            <text:p>5,341,000</text:p>
          </table:table-cell>
          <table:table-cell office:value-type="string" table:style-name="ce7">
            <text:p>-</text:p>
          </table:table-cell>
          <table:table-cell office:value-type="float" office:value="5341000" table:number-columns-spanned="1" table:number-rows-spanned="4" table:style-name="ce26">
            <text:p>5,341,000</text:p>
          </table:table-cell>
          <table:table-cell office:value-type="float" office:value="720000" table:number-columns-spanned="1" table:number-rows-spanned="4" table:style-name="ce26">
            <text:p>720,000</text:p>
          </table:table-cell>
          <table:table-cell office:value-type="float" office:value="412979" table:style-name="ce7">
            <text:p>412,979</text:p>
          </table:table-cell>
          <table:table-cell office:value-type="float" office:value="307021" table:number-columns-spanned="1" table:number-rows-spanned="2" table:style-name="ce26">
            <text:p>307,0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979" table:style-name="ce7">
            <text:p>412,9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5281000" table:style-name="ce7">
            <text:p>5,281,000</text:p>
          </table:table-cell>
          <table:table-cell office:value-type="string" table:style-name="ce7">
            <text:p>-</text:p>
          </table:table-cell>
          <table:table-cell office:value-type="float" office:value="5281000" table:number-columns-spanned="1" table:number-rows-spanned="4" table:style-name="ce26">
            <text:p>5,281,000</text:p>
          </table:table-cell>
          <table:table-cell office:value-type="float" office:value="720000" table:number-columns-spanned="1" table:number-rows-spanned="4" table:style-name="ce26">
            <text:p>720,000</text:p>
          </table:table-cell>
          <table:table-cell office:value-type="float" office:value="412979" table:style-name="ce7">
            <text:p>412,979</text:p>
          </table:table-cell>
          <table:table-cell office:value-type="float" office:value="307021" table:number-columns-spanned="1" table:number-rows-spanned="2" table:style-name="ce26">
            <text:p>307,0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979" table:style-name="ce7">
            <text:p>412,9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1803106000" table:style-name="ce7">
            <text:p>1,803,106,000</text:p>
          </table:table-cell>
          <table:table-cell office:value-type="string" table:style-name="ce7">
            <text:p>-</text:p>
          </table:table-cell>
          <table:table-cell office:value-type="float" office:value="1803106000" table:number-columns-spanned="1" table:number-rows-spanned="4" table:style-name="ce26">
            <text:p>1,803,106,000</text:p>
          </table:table-cell>
          <table:table-cell office:value-type="float" office:value="403065000" table:number-columns-spanned="1" table:number-rows-spanned="4" table:style-name="ce26">
            <text:p>403,065,000</text:p>
          </table:table-cell>
          <table:table-cell office:value-type="float" office:value="271533205" table:style-name="ce7">
            <text:p>271,533,205</text:p>
          </table:table-cell>
          <table:table-cell office:value-type="float" office:value="131531795" table:number-columns-spanned="1" table:number-rows-spanned="2" table:style-name="ce26">
            <text:p>131,531,7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533205" table:style-name="ce7">
            <text:p>271,533,2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6036211" table:number-columns-spanned="1" table:number-rows-spanned="2" table:style-name="ce26">
            <text:p>106,036,2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3809070900000</text:p>
            <text:p>一般建築及設備</text:p>
          </table:table-cell>
          <table:table-cell office:value-type="float" office:value="100336000" table:style-name="ce7">
            <text:p>100,336,000</text:p>
          </table:table-cell>
          <table:table-cell office:value-type="string" table:style-name="ce7">
            <text:p>-</text:p>
          </table:table-cell>
          <table:table-cell office:value-type="float" office:value="100336000" table:number-columns-spanned="1" table:number-rows-spanned="4" table:style-name="ce26">
            <text:p>100,336,000</text:p>
          </table:table-cell>
          <table:table-cell office:value-type="float" office:value="10484000" table:number-columns-spanned="1" table:number-rows-spanned="4" table:style-name="ce26">
            <text:p>10,484,000</text:p>
          </table:table-cell>
          <table:table-cell office:value-type="float" office:value="10483850" table:style-name="ce7">
            <text:p>10,483,850</text:p>
          </table:table-cell>
          <table:table-cell office:value-type="float" office:value="150" table:number-columns-spanned="1" table:number-rows-spanned="2" table:style-name="ce26">
            <text:p>1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3850" table:style-name="ce7">
            <text:p>10,483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3809070902100</text:p>
            <text:p>　建築及設備*</text:p>
          </table:table-cell>
          <table:table-cell office:value-type="float" office:value="100336000" table:style-name="ce7">
            <text:p>100,336,000</text:p>
          </table:table-cell>
          <table:table-cell office:value-type="string" table:style-name="ce7">
            <text:p>-</text:p>
          </table:table-cell>
          <table:table-cell office:value-type="float" office:value="100336000" table:number-columns-spanned="1" table:number-rows-spanned="4" table:style-name="ce26">
            <text:p>100,336,000</text:p>
          </table:table-cell>
          <table:table-cell office:value-type="float" office:value="10484000" table:number-columns-spanned="1" table:number-rows-spanned="4" table:style-name="ce26">
            <text:p>10,484,000</text:p>
          </table:table-cell>
          <table:table-cell office:value-type="float" office:value="10483850" table:style-name="ce7">
            <text:p>10,483,850</text:p>
          </table:table-cell>
          <table:table-cell office:value-type="float" office:value="150" table:number-columns-spanned="1" table:number-rows-spanned="2" table:style-name="ce26">
            <text:p>1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3850" table:style-name="ce7">
            <text:p>10,483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設備及投資*</text:p>
          </table:table-cell>
          <table:table-cell office:value-type="float" office:value="100336000" table:style-name="ce7">
            <text:p>100,336,000</text:p>
          </table:table-cell>
          <table:table-cell office:value-type="string" table:style-name="ce7">
            <text:p>-</text:p>
          </table:table-cell>
          <table:table-cell office:value-type="float" office:value="100336000" table:number-columns-spanned="1" table:number-rows-spanned="4" table:style-name="ce26">
            <text:p>100,336,000</text:p>
          </table:table-cell>
          <table:table-cell office:value-type="float" office:value="10484000" table:number-columns-spanned="1" table:number-rows-spanned="4" table:style-name="ce26">
            <text:p>10,484,000</text:p>
          </table:table-cell>
          <table:table-cell office:value-type="float" office:value="10483850" table:style-name="ce7">
            <text:p>10,483,850</text:p>
          </table:table-cell>
          <table:table-cell office:value-type="float" office:value="150" table:number-columns-spanned="1" table:number-rows-spanned="2" table:style-name="ce26">
            <text:p>1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3850" table:style-name="ce7">
            <text:p>10,483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100336000" table:style-name="ce7">
            <text:p>100,336,000</text:p>
          </table:table-cell>
          <table:table-cell office:value-type="string" table:style-name="ce7">
            <text:p>-</text:p>
          </table:table-cell>
          <table:table-cell office:value-type="float" office:value="100336000" table:number-columns-spanned="1" table:number-rows-spanned="4" table:style-name="ce26">
            <text:p>100,336,000</text:p>
          </table:table-cell>
          <table:table-cell office:value-type="float" office:value="10484000" table:number-columns-spanned="1" table:number-rows-spanned="4" table:style-name="ce26">
            <text:p>10,484,000</text:p>
          </table:table-cell>
          <table:table-cell office:value-type="float" office:value="10483850" table:style-name="ce7">
            <text:p>10,483,850</text:p>
          </table:table-cell>
          <table:table-cell office:value-type="float" office:value="150" table:number-columns-spanned="1" table:number-rows-spanned="2" table:style-name="ce26">
            <text:p>1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3850" table:style-name="ce7">
            <text:p>10,483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903442000" table:style-name="ce7">
            <text:p>1,903,442,000</text:p>
          </table:table-cell>
          <table:table-cell office:value-type="string" table:style-name="ce7">
            <text:p>-</text:p>
          </table:table-cell>
          <table:table-cell office:value-type="float" office:value="1903442000" table:number-columns-spanned="1" table:number-rows-spanned="4" table:style-name="ce26">
            <text:p>1,903,442,000</text:p>
          </table:table-cell>
          <table:table-cell office:value-type="float" office:value="413549000" table:number-columns-spanned="1" table:number-rows-spanned="4" table:style-name="ce26">
            <text:p>413,549,000</text:p>
          </table:table-cell>
          <table:table-cell office:value-type="float" office:value="282017055" table:style-name="ce7">
            <text:p>282,017,055</text:p>
          </table:table-cell>
          <table:table-cell office:value-type="float" office:value="131531945" table:number-columns-spanned="1" table:number-rows-spanned="2" table:style-name="ce26">
            <text:p>131,531,9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017055" table:style-name="ce7">
            <text:p>282,017,0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6036211" table:number-columns-spanned="1" table:number-rows-spanned="2" table:style-name="ce26">
            <text:p>106,036,2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7609070010000</text:p>
            <text:p>公務人員退休給付</text:p>
          </table:table-cell>
          <table:table-cell office:value-type="float" office:value="27047153" table:style-name="ce7">
            <text:p>27,047,153</text:p>
          </table:table-cell>
          <table:table-cell office:value-type="string" table:style-name="ce7">
            <text:p>-</text:p>
          </table:table-cell>
          <table:table-cell office:value-type="float" office:value="27047153" table:number-columns-spanned="1" table:number-rows-spanned="4" table:style-name="ce26">
            <text:p>27,047,153</text:p>
          </table:table-cell>
          <table:table-cell office:value-type="float" office:value="27047153" table:number-columns-spanned="1" table:number-rows-spanned="4" table:style-name="ce26">
            <text:p>27,047,153</text:p>
          </table:table-cell>
          <table:table-cell office:value-type="float" office:value="27047153" table:style-name="ce7">
            <text:p>27,047,153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47153" table:style-name="ce7">
            <text:p>27,047,1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7609070010100</text:p>
            <text:p>　退休金</text:p>
          </table:table-cell>
          <table:table-cell office:value-type="float" office:value="26988553" table:style-name="ce7">
            <text:p>26,988,553</text:p>
          </table:table-cell>
          <table:table-cell office:value-type="string" table:style-name="ce7">
            <text:p>-</text:p>
          </table:table-cell>
          <table:table-cell office:value-type="float" office:value="26988553" table:number-columns-spanned="1" table:number-rows-spanned="4" table:style-name="ce26">
            <text:p>26,988,553</text:p>
          </table:table-cell>
          <table:table-cell office:value-type="float" office:value="26988553" table:number-columns-spanned="1" table:number-rows-spanned="4" table:style-name="ce26">
            <text:p>26,988,553</text:p>
          </table:table-cell>
          <table:table-cell office:value-type="float" office:value="26988553" table:style-name="ce7">
            <text:p>26,988,553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88553" table:style-name="ce7">
            <text:p>26,988,5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26988553" table:style-name="ce7">
            <text:p>26,988,553</text:p>
          </table:table-cell>
          <table:table-cell office:value-type="string" table:style-name="ce7">
            <text:p>-</text:p>
          </table:table-cell>
          <table:table-cell office:value-type="float" office:value="26988553" table:number-columns-spanned="1" table:number-rows-spanned="4" table:style-name="ce26">
            <text:p>26,988,553</text:p>
          </table:table-cell>
          <table:table-cell office:value-type="float" office:value="26988553" table:number-columns-spanned="1" table:number-rows-spanned="4" table:style-name="ce26">
            <text:p>26,988,553</text:p>
          </table:table-cell>
          <table:table-cell office:value-type="float" office:value="26988553" table:style-name="ce7">
            <text:p>26,988,553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88553" table:style-name="ce7">
            <text:p>26,988,5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7609070010400</text:p>
            <text:p>　公務退休人員年節特別濟助金</text:p>
          </table:table-cell>
          <table:table-cell office:value-type="float" office:value="58600" table:style-name="ce7">
            <text:p>58,600</text:p>
          </table:table-cell>
          <table:table-cell office:value-type="string" table:style-name="ce7">
            <text:p>-</text:p>
          </table:table-cell>
          <table:table-cell office:value-type="float" office:value="58600" table:number-columns-spanned="1" table:number-rows-spanned="4" table:style-name="ce26">
            <text:p>58,600</text:p>
          </table:table-cell>
          <table:table-cell office:value-type="float" office:value="58600" table:number-columns-spanned="1" table:number-rows-spanned="4" table:style-name="ce26">
            <text:p>58,600</text:p>
          </table:table-cell>
          <table:table-cell office:value-type="float" office:value="58600" table:style-name="ce7">
            <text:p>58,6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600" table:style-name="ce7">
            <text:p>58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58600" table:style-name="ce7">
            <text:p>58,600</text:p>
          </table:table-cell>
          <table:table-cell office:value-type="string" table:style-name="ce7">
            <text:p>-</text:p>
          </table:table-cell>
          <table:table-cell office:value-type="float" office:value="58600" table:number-columns-spanned="1" table:number-rows-spanned="4" table:style-name="ce26">
            <text:p>58,600</text:p>
          </table:table-cell>
          <table:table-cell office:value-type="float" office:value="58600" table:number-columns-spanned="1" table:number-rows-spanned="4" table:style-name="ce26">
            <text:p>58,600</text:p>
          </table:table-cell>
          <table:table-cell office:value-type="float" office:value="58600" table:style-name="ce7">
            <text:p>58,6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600" table:style-name="ce7">
            <text:p>58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7609070030000</text:p>
            <text:p>公務人員撫卹給付</text:p>
          </table:table-cell>
          <table:table-cell office:value-type="float" office:value="476242" table:style-name="ce7">
            <text:p>476,242</text:p>
          </table:table-cell>
          <table:table-cell office:value-type="string" table:style-name="ce7">
            <text:p>-</text:p>
          </table:table-cell>
          <table:table-cell office:value-type="float" office:value="476242" table:number-columns-spanned="1" table:number-rows-spanned="4" table:style-name="ce26">
            <text:p>476,242</text:p>
          </table:table-cell>
          <table:table-cell office:value-type="float" office:value="476242" table:number-columns-spanned="1" table:number-rows-spanned="4" table:style-name="ce26">
            <text:p>476,242</text:p>
          </table:table-cell>
          <table:table-cell office:value-type="float" office:value="476242" table:style-name="ce7">
            <text:p>476,242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242" table:style-name="ce7">
            <text:p>476,2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7609070030100</text:p>
            <text:p>　撫卹金</text:p>
          </table:table-cell>
          <table:table-cell office:value-type="float" office:value="476242" table:style-name="ce7">
            <text:p>476,242</text:p>
          </table:table-cell>
          <table:table-cell office:value-type="string" table:style-name="ce7">
            <text:p>-</text:p>
          </table:table-cell>
          <table:table-cell office:value-type="float" office:value="476242" table:number-columns-spanned="1" table:number-rows-spanned="4" table:style-name="ce26">
            <text:p>476,242</text:p>
          </table:table-cell>
          <table:table-cell office:value-type="float" office:value="476242" table:number-columns-spanned="1" table:number-rows-spanned="4" table:style-name="ce26">
            <text:p>476,242</text:p>
          </table:table-cell>
          <table:table-cell office:value-type="float" office:value="476242" table:style-name="ce7">
            <text:p>476,242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242" table:style-name="ce7">
            <text:p>476,2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476242" table:style-name="ce7">
            <text:p>476,242</text:p>
          </table:table-cell>
          <table:table-cell office:value-type="string" table:style-name="ce7">
            <text:p>-</text:p>
          </table:table-cell>
          <table:table-cell office:value-type="float" office:value="476242" table:number-columns-spanned="1" table:number-rows-spanned="4" table:style-name="ce26">
            <text:p>476,242</text:p>
          </table:table-cell>
          <table:table-cell office:value-type="float" office:value="476242" table:number-columns-spanned="1" table:number-rows-spanned="4" table:style-name="ce26">
            <text:p>476,242</text:p>
          </table:table-cell>
          <table:table-cell office:value-type="float" office:value="476242" table:style-name="ce7">
            <text:p>476,242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242" table:style-name="ce7">
            <text:p>476,2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27523395" table:style-name="ce7">
            <text:p>27,523,395</text:p>
          </table:table-cell>
          <table:table-cell office:value-type="string" table:style-name="ce7">
            <text:p>-</text:p>
          </table:table-cell>
          <table:table-cell office:value-type="float" office:value="27523395" table:number-columns-spanned="1" table:number-rows-spanned="4" table:style-name="ce26">
            <text:p>27,523,395</text:p>
          </table:table-cell>
          <table:table-cell office:value-type="float" office:value="27523395" table:number-columns-spanned="1" table:number-rows-spanned="4" table:style-name="ce26">
            <text:p>27,523,395</text:p>
          </table:table-cell>
          <table:table-cell office:value-type="float" office:value="27523395" table:style-name="ce7">
            <text:p>27,523,395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523395" table:style-name="ce7">
            <text:p>27,523,3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930965395" table:style-name="ce7">
            <text:p>1,930,965,395</text:p>
          </table:table-cell>
          <table:table-cell office:value-type="string" table:style-name="ce7">
            <text:p>-</text:p>
          </table:table-cell>
          <table:table-cell office:value-type="float" office:value="1930965395" table:number-columns-spanned="1" table:number-rows-spanned="4" table:style-name="ce26">
            <text:p>1,930,965,395</text:p>
          </table:table-cell>
          <table:table-cell office:value-type="float" office:value="441072395" table:number-columns-spanned="1" table:number-rows-spanned="4" table:style-name="ce26">
            <text:p>441,072,395</text:p>
          </table:table-cell>
          <table:table-cell office:value-type="float" office:value="309540450" table:style-name="ce7">
            <text:p>309,540,450</text:p>
          </table:table-cell>
          <table:table-cell office:value-type="float" office:value="131531945" table:number-columns-spanned="1" table:number-rows-spanned="2" table:style-name="ce26">
            <text:p>131,531,9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540450" table:style-name="ce7">
            <text:p>309,540,4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06036211" table:number-columns-spanned="1" table:number-rows-spanned="2" table:style-name="ce26">
            <text:p>106,036,2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4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1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1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2">經費累計表</text:span></text:p>
          <text:p><text:span text:style-name="T3">中華民國112年1月1日至112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2-08T07:14:28Z</dc:date>
    <meta:print-date>2019-12-18T03:51:38Z</meta:print-date>
    <meta:user-defined meta:name="WorkbookGuid">769bbec3-4b9d-4872-9d61-faa620d4209e</meta:user-defined>
  </office:meta>
</office:document-meta>
</file>