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160278" calcext:value-type="float">
            <text:p>884,160,278</text:p>
          </table:table-cell>
          <table:table-cell office:value-type="string" calcext:value-type="string">
            <text:p>負債</text:p>
          </table:table-cell>
          <table:table-cell office:value-type="float" office:value="45420602" calcext:value-type="float">
            <text:p>45,420,60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9869246" calcext:value-type="float">
            <text:p>109,869,246</text:p>
          </table:table-cell>
          <table:table-cell office:value-type="string" calcext:value-type="string">
            <text:p>　流動負債</text:p>
          </table:table-cell>
          <table:table-cell office:value-type="float" office:value="35208861" calcext:value-type="float">
            <text:p>35,208,86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5420602" calcext:value-type="float">
            <text:p>45,420,602</text:p>
          </table:table-cell>
          <table:table-cell office:value-type="string" calcext:value-type="string">
            <text:p>　　應付代收款</text:p>
          </table:table-cell>
          <table:table-cell office:value-type="float" office:value="35208861" calcext:value-type="float">
            <text:p>35,208,86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0211741" calcext:value-type="float">
            <text:p>10,211,7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3839644" calcext:value-type="float">
            <text:p>63,839,644</text:p>
          </table:table-cell>
          <table:table-cell office:value-type="string" calcext:value-type="string">
            <text:p>　　存入保證金</text:p>
          </table:table-cell>
          <table:table-cell office:value-type="float" office:value="9049118" calcext:value-type="float">
            <text:p>9,049,11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　　應付保管款</text:p>
          </table:table-cell>
          <table:table-cell office:value-type="float" office:value="1162623" calcext:value-type="float">
            <text:p>1,162,6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292389" calcext:value-type="float">
            <text:p>757,292,389</text:p>
          </table:table-cell>
          <table:table-cell office:value-type="string" calcext:value-type="string">
            <text:p>淨資產</text:p>
          </table:table-cell>
          <table:table-cell office:value-type="float" office:value="838739676" calcext:value-type="float">
            <text:p>838,739,6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38739676" calcext:value-type="float">
            <text:p>838,739,6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38739676" calcext:value-type="float">
            <text:p>838,739,6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1924273" calcext:value-type="float">
            <text:p>-181,924,27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6373486" calcext:value-type="float">
            <text:p>246,373,48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0091875" calcext:value-type="float">
            <text:p>-190,091,87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804951" calcext:value-type="float">
            <text:p>322,804,95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6164795" calcext:value-type="float">
            <text:p>-266,164,79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5776465" calcext:value-type="float">
            <text:p>155,776,46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8917965" calcext:value-type="float">
            <text:p>-138,917,96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880" calcext:value-type="float">
            <text:p>14,88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998643" calcext:value-type="float">
            <text:p>16,998,64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998643" calcext:value-type="float">
            <text:p>16,998,643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4,160,27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4,160,27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5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07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075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24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24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1-24T11:26:13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