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4091000" calcext:value-type="float" table:number-columns-spanned="1" table:number-rows-spanned="2">
            <text:p>4,091,000</text:p>
          </table:table-cell>
          <table:table-cell table:style-name="ce10" office:value-type="float" office:value="358760" calcext:value-type="float">
            <text:p>358,76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3746" calcext:value-type="float" table:number-columns-spanned="1" table:number-rows-spanned="2">
            <text:p>-183,746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7254" calcext:value-type="float">
            <text:p>3,907,2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4091000" calcext:value-type="float" table:number-columns-spanned="1" table:number-rows-spanned="2">
            <text:p>4,091,000</text:p>
          </table:table-cell>
          <table:table-cell office:value-type="float" office:value="357035" calcext:value-type="float">
            <text:p>357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102" calcext:value-type="float" table:number-columns-spanned="1" table:number-rows-spanned="2">
            <text:p>-294,1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6898" calcext:value-type="float">
            <text:p>3,796,8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4091000" calcext:value-type="float" table:number-columns-spanned="1" table:number-rows-spanned="2">
            <text:p>4,091,000</text:p>
          </table:table-cell>
          <table:table-cell office:value-type="float" office:value="357035" calcext:value-type="float">
            <text:p>357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102" calcext:value-type="float" table:number-columns-spanned="1" table:number-rows-spanned="2">
            <text:p>-294,1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6898" calcext:value-type="float">
            <text:p>3,796,8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" calcext:value-type="float">
            <text:p>1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56" calcext:value-type="float" table:number-columns-spanned="1" table:number-rows-spanned="2">
            <text:p>110,3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56" calcext:value-type="float">
            <text:p>110,3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" calcext:value-type="float">
            <text:p>1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56" calcext:value-type="float" table:number-columns-spanned="1" table:number-rows-spanned="2">
            <text:p>110,3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56" calcext:value-type="float">
            <text:p>110,3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663000" calcext:value-type="float" table:number-columns-spanned="1" table:number-rows-spanned="2">
            <text:p>1,663,000</text:p>
          </table:table-cell>
          <table:table-cell office:value-type="float" office:value="130210" calcext:value-type="float">
            <text:p>130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585" calcext:value-type="float" table:number-columns-spanned="1" table:number-rows-spanned="2">
            <text:p>84,5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7585" calcext:value-type="float">
            <text:p>1,747,5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499000" calcext:value-type="float" table:number-columns-spanned="1" table:number-rows-spanned="2">
            <text:p>1,499,000</text:p>
          </table:table-cell>
          <table:table-cell office:value-type="float" office:value="120810" calcext:value-type="float">
            <text:p>120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615" calcext:value-type="float" table:number-columns-spanned="1" table:number-rows-spanned="2">
            <text:p>88,6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7615" calcext:value-type="float">
            <text:p>1,587,61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390000" calcext:value-type="float" table:number-columns-spanned="1" table:number-rows-spanned="2">
            <text:p>1,390,000</text:p>
          </table:table-cell>
          <table:table-cell office:value-type="float" office:value="110910" calcext:value-type="float">
            <text:p>110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515" calcext:value-type="float" table:number-columns-spanned="1" table:number-rows-spanned="2">
            <text:p>75,5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5515" calcext:value-type="float">
            <text:p>1,465,51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office:value-type="float" office:value="9900" calcext:value-type="float">
            <text:p>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00" calcext:value-type="float" table:number-columns-spanned="1" table:number-rows-spanned="2">
            <text:p>13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100" calcext:value-type="float">
            <text:p>122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9400" calcext:value-type="float">
            <text:p>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30" calcext:value-type="float" table:number-columns-spanned="1" table:number-rows-spanned="2">
            <text:p>-4,0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70" calcext:value-type="float">
            <text:p>159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9400" calcext:value-type="float">
            <text:p>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30" calcext:value-type="float" table:number-columns-spanned="1" table:number-rows-spanned="2">
            <text:p>-4,0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970" calcext:value-type="float">
            <text:p>159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513" calcext:value-type="float" table:number-columns-spanned="1" table:number-rows-spanned="2">
            <text:p>113,5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13" calcext:value-type="float">
            <text:p>123,5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1" calcext:value-type="float" table:number-columns-spanned="1" table:number-rows-spanned="2">
            <text:p>92,5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81" calcext:value-type="float">
            <text:p>92,5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1" calcext:value-type="float" table:number-columns-spanned="1" table:number-rows-spanned="2">
            <text:p>92,5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81" calcext:value-type="float">
            <text:p>92,5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860000" calcext:value-type="float" table:number-columns-spanned="1" table:number-rows-spanned="2">
            <text:p>2,860,000</text:p>
          </table:table-cell>
          <table:table-cell office:value-type="float" office:value="286005" calcext:value-type="float">
            <text:p>286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027" calcext:value-type="float" table:number-columns-spanned="1" table:number-rows-spanned="2">
            <text:p>364,02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027" calcext:value-type="float">
            <text:p>3,224,02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860000" calcext:value-type="float" table:number-columns-spanned="1" table:number-rows-spanned="2">
            <text:p>2,860,000</text:p>
          </table:table-cell>
          <table:table-cell office:value-type="float" office:value="286005" calcext:value-type="float">
            <text:p>286,0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027" calcext:value-type="float" table:number-columns-spanned="1" table:number-rows-spanned="2">
            <text:p>364,02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4027" calcext:value-type="float">
            <text:p>3,224,02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30" calcext:value-type="float" table:number-columns-spanned="1" table:number-rows-spanned="2">
            <text:p>24,2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30" calcext:value-type="float">
            <text:p>24,2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14550" calcext:value-type="float">
            <text:p>11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250" calcext:value-type="float" table:number-columns-spanned="1" table:number-rows-spanned="2">
            <text:p>430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0250" calcext:value-type="float">
            <text:p>1,630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47" calcext:value-type="float" table:number-columns-spanned="1" table:number-rows-spanned="2">
            <text:p>145,3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347" calcext:value-type="float">
            <text:p>145,3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660000" calcext:value-type="float" table:number-columns-spanned="1" table:number-rows-spanned="2">
            <text:p>1,660,000</text:p>
          </table:table-cell>
          <table:table-cell office:value-type="float" office:value="169300" calcext:value-type="float">
            <text:p>169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5800" calcext:value-type="float" table:number-columns-spanned="1" table:number-rows-spanned="2">
            <text:p>-235,8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4200" calcext:value-type="float">
            <text:p>1,424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8624000" calcext:value-type="float" table:number-columns-spanned="1" table:number-rows-spanned="2">
            <text:p>8,624,000</text:p>
          </table:table-cell>
          <table:table-cell office:value-type="float" office:value="774975" calcext:value-type="float">
            <text:p>774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379" calcext:value-type="float" table:number-columns-spanned="1" table:number-rows-spanned="2">
            <text:p>378,3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2379" calcext:value-type="float">
            <text:p>9,002,37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8624000" calcext:value-type="float" table:number-columns-spanned="1" table:number-rows-spanned="2">
            <text:p>8,624,000</text:p>
          </table:table-cell>
          <table:table-cell office:value-type="float" office:value="774975" calcext:value-type="float">
            <text:p>774,9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379" calcext:value-type="float" table:number-columns-spanned="1" table:number-rows-spanned="2">
            <text:p>378,3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2379" calcext:value-type="float">
            <text:p>9,002,379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1-24T11:24:50</dc:date>
    <meta:print-date>2019-12-17T15:28:40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