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1498722000" calcext:value-type="float" table:number-columns-spanned="1" table:number-rows-spanned="4">
            <text:p>1,498,722,000</text:p>
          </table:table-cell>
          <table:table-cell office:value-type="float" office:value="111403900" calcext:value-type="float">
            <text:p>111,403,900</text:p>
          </table:table-cell>
          <table:table-cell office:value-type="float" office:value="106297631" calcext:value-type="float" table:number-columns-spanned="1" table:number-rows-spanned="2">
            <text:p>106,297,6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424369" calcext:value-type="float">
            <text:p>1,392,424,3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1491720000" calcext:value-type="float" table:number-columns-spanned="1" table:number-rows-spanned="4">
            <text:p>1,491,720,000</text:p>
          </table:table-cell>
          <table:table-cell office:value-type="float" office:value="110755276" calcext:value-type="float">
            <text:p>110,755,276</text:p>
          </table:table-cell>
          <table:table-cell office:value-type="float" office:value="105152052" calcext:value-type="float" table:number-columns-spanned="1" table:number-rows-spanned="2">
            <text:p>105,152,05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6567948" calcext:value-type="float">
            <text:p>1,386,567,9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1435438000" calcext:value-type="float" table:number-columns-spanned="1" table:number-rows-spanned="4">
            <text:p>1,435,438,000</text:p>
          </table:table-cell>
          <table:table-cell office:value-type="float" office:value="102426443" calcext:value-type="float">
            <text:p>102,426,443</text:p>
          </table:table-cell>
          <table:table-cell office:value-type="float" office:value="97698252" calcext:value-type="float" table:number-columns-spanned="1" table:number-rows-spanned="2">
            <text:p>97,698,25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7739748" calcext:value-type="float">
            <text:p>1,337,739,7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55662000" calcext:value-type="float" table:number-columns-spanned="1" table:number-rows-spanned="4">
            <text:p>55,662,000</text:p>
          </table:table-cell>
          <table:table-cell office:value-type="float" office:value="8236704" calcext:value-type="float">
            <text:p>8,236,704</text:p>
          </table:table-cell>
          <table:table-cell office:value-type="float" office:value="7311924" calcext:value-type="float" table:number-columns-spanned="1" table:number-rows-spanned="2">
            <text:p>7,311,9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50076" calcext:value-type="float">
            <text:p>48,350,0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92129" calcext:value-type="float">
            <text:p>92,129</text:p>
          </table:table-cell>
          <table:table-cell office:value-type="float" office:value="141876" calcext:value-type="float" table:number-columns-spanned="1" table:number-rows-spanned="2">
            <text:p>141,8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124" calcext:value-type="float">
            <text:p>478,1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7002000" calcext:value-type="float" table:number-columns-spanned="1" table:number-rows-spanned="4">
            <text:p>7,002,000</text:p>
          </table:table-cell>
          <table:table-cell office:value-type="float" office:value="648624" calcext:value-type="float">
            <text:p>648,624</text:p>
          </table:table-cell>
          <table:table-cell office:value-type="float" office:value="1145579" calcext:value-type="float" table:number-columns-spanned="1" table:number-rows-spanned="2">
            <text:p>1,145,57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6421" calcext:value-type="float">
            <text:p>5,856,42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389" calcext:value-type="float">
            <text:p>4,389</text:p>
          </table:table-cell>
          <table:table-cell office:value-type="float" office:value="117101" calcext:value-type="float" table:number-columns-spanned="1" table:number-rows-spanned="2">
            <text:p>117,1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99" calcext:value-type="float">
            <text:p>20,8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6864000" calcext:value-type="float" table:number-columns-spanned="1" table:number-rows-spanned="4">
            <text:p>6,864,000</text:p>
          </table:table-cell>
          <table:table-cell office:value-type="float" office:value="644235" calcext:value-type="float">
            <text:p>644,235</text:p>
          </table:table-cell>
          <table:table-cell office:value-type="float" office:value="1028478" calcext:value-type="float" table:number-columns-spanned="1" table:number-rows-spanned="2">
            <text:p>1,028,4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522" calcext:value-type="float">
            <text:p>5,835,5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00272000" calcext:value-type="float" table:number-columns-spanned="1" table:number-rows-spanned="4">
            <text:p>100,272,000</text:p>
          </table:table-cell>
          <table:table-cell office:value-type="float" office:value="61026000" calcext:value-type="float" table:number-columns-spanned="1" table:number-rows-spanned="4">
            <text:p>61,026,000</text:p>
          </table:table-cell>
          <table:table-cell office:value-type="float" office:value="5873346" calcext:value-type="float">
            <text:p>5,873,346</text:p>
          </table:table-cell>
          <table:table-cell office:value-type="float" office:value="11626851" calcext:value-type="float" table:number-columns-spanned="1" table:number-rows-spanned="2">
            <text:p>11,626,8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702000" calcext:value-type="float">
            <text:p>2,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99149" calcext:value-type="float">
            <text:p>49,399,1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41906" calcext:value-type="float">
            <text:p>41,906</text:p>
          </table:table-cell>
          <table:table-cell office:value-type="float" office:value="778847" calcext:value-type="float" table:number-columns-spanned="1" table:number-rows-spanned="2">
            <text:p>778,8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53" calcext:value-type="float">
            <text:p>914,1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5829" calcext:value-type="float">
            <text:p>5,829</text:p>
          </table:table-cell>
          <table:table-cell office:value-type="float" office:value="19587" calcext:value-type="float" table:number-columns-spanned="1" table:number-rows-spanned="2">
            <text:p>19,58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13" calcext:value-type="float">
            <text:p>104,4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1569000" calcext:value-type="float" table:number-columns-spanned="1" table:number-rows-spanned="4">
            <text:p>1,569,000</text:p>
          </table:table-cell>
          <table:table-cell office:value-type="float" office:value="36077" calcext:value-type="float">
            <text:p>36,077</text:p>
          </table:table-cell>
          <table:table-cell office:value-type="float" office:value="759260" calcext:value-type="float" table:number-columns-spanned="1" table:number-rows-spanned="2">
            <text:p>759,2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740" calcext:value-type="float">
            <text:p>809,7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11594000" calcext:value-type="float" table:number-columns-spanned="1" table:number-rows-spanned="4">
            <text:p>11,594,000</text:p>
          </table:table-cell>
          <table:table-cell office:value-type="float" office:value="1247677" calcext:value-type="float">
            <text:p>1,247,677</text:p>
          </table:table-cell>
          <table:table-cell office:value-type="float" office:value="5141168" calcext:value-type="float" table:number-columns-spanned="1" table:number-rows-spanned="2">
            <text:p>5,141,16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2832" calcext:value-type="float">
            <text:p>6,452,83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4150" calcext:value-type="float">
            <text:p>4,150</text:p>
          </table:table-cell>
          <table:table-cell office:value-type="float" office:value="4460" calcext:value-type="float" table:number-columns-spanned="1" table:number-rows-spanned="2">
            <text:p>4,4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40" calcext:value-type="float">
            <text:p>31,5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6922000" calcext:value-type="float" table:number-columns-spanned="1" table:number-rows-spanned="4">
            <text:p>6,922,000</text:p>
          </table:table-cell>
          <table:table-cell office:value-type="float" office:value="822127" calcext:value-type="float">
            <text:p>822,127</text:p>
          </table:table-cell>
          <table:table-cell office:value-type="float" office:value="3666273" calcext:value-type="float" table:number-columns-spanned="1" table:number-rows-spanned="2">
            <text:p>3,666,27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727" calcext:value-type="float">
            <text:p>3,255,72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4636000" calcext:value-type="float" table:number-columns-spanned="1" table:number-rows-spanned="4">
            <text:p>4,636,000</text:p>
          </table:table-cell>
          <table:table-cell office:value-type="float" office:value="421400" calcext:value-type="float">
            <text:p>421,400</text:p>
          </table:table-cell>
          <table:table-cell office:value-type="float" office:value="1470435" calcext:value-type="float" table:number-columns-spanned="1" table:number-rows-spanned="2">
            <text:p>1,470,4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5565" calcext:value-type="float">
            <text:p>3,165,5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4457" calcext:value-type="float">
            <text:p>24,457</text:p>
          </table:table-cell>
          <table:table-cell office:value-type="float" office:value="134163" calcext:value-type="float" table:number-columns-spanned="1" table:number-rows-spanned="2">
            <text:p>134,1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837" calcext:value-type="float">
            <text:p>150,8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14174" calcext:value-type="float" table:number-columns-spanned="1" table:number-rows-spanned="2">
            <text:p>114,1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26" calcext:value-type="float">
            <text:p>57,8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6457" calcext:value-type="float">
            <text:p>16,457</text:p>
          </table:table-cell>
          <table:table-cell office:value-type="float" office:value="19989" calcext:value-type="float" table:number-columns-spanned="1" table:number-rows-spanned="2">
            <text:p>19,9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11" calcext:value-type="float">
            <text:p>93,0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462000" calcext:value-type="float" table:number-columns-spanned="1" table:number-rows-spanned="4">
            <text:p>1,462,000</text:p>
          </table:table-cell>
          <table:table-cell office:value-type="float" office:value="46326" calcext:value-type="float">
            <text:p>46,326</text:p>
          </table:table-cell>
          <table:table-cell office:value-type="float" office:value="161589" calcext:value-type="float" table:number-columns-spanned="1" table:number-rows-spanned="2">
            <text:p>161,5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411" calcext:value-type="float">
            <text:p>1,300,4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7660" calcext:value-type="float">
            <text:p>7,660</text:p>
          </table:table-cell>
          <table:table-cell office:value-type="float" office:value="59740" calcext:value-type="float" table:number-columns-spanned="1" table:number-rows-spanned="2">
            <text:p>59,74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60" calcext:value-type="float">
            <text:p>164,26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238000" calcext:value-type="float" table:number-columns-spanned="1" table:number-rows-spanned="4">
            <text:p>1,238,000</text:p>
          </table:table-cell>
          <table:table-cell office:value-type="float" office:value="38666" calcext:value-type="float">
            <text:p>38,666</text:p>
          </table:table-cell>
          <table:table-cell office:value-type="float" office:value="101849" calcext:value-type="float" table:number-columns-spanned="1" table:number-rows-spanned="2">
            <text:p>101,84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151" calcext:value-type="float">
            <text:p>1,136,15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497245" calcext:value-type="float">
            <text:p>497,245</text:p>
          </table:table-cell>
          <table:table-cell office:value-type="float" office:value="828076" calcext:value-type="float" table:number-columns-spanned="1" table:number-rows-spanned="2">
            <text:p>828,0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2924" calcext:value-type="float">
            <text:p>2,032,9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376000" calcext:value-type="float" table:number-columns-spanned="1" table:number-rows-spanned="4">
            <text:p>1,376,000</text:p>
          </table:table-cell>
          <table:table-cell office:value-type="float" office:value="102456" calcext:value-type="float">
            <text:p>102,456</text:p>
          </table:table-cell>
          <table:table-cell office:value-type="float" office:value="647790" calcext:value-type="float" table:number-columns-spanned="1" table:number-rows-spanned="2">
            <text:p>647,7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210" calcext:value-type="float">
            <text:p>728,2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485000" calcext:value-type="float" table:number-columns-spanned="1" table:number-rows-spanned="4">
            <text:p>1,485,000</text:p>
          </table:table-cell>
          <table:table-cell office:value-type="float" office:value="394789" calcext:value-type="float">
            <text:p>394,789</text:p>
          </table:table-cell>
          <table:table-cell office:value-type="float" office:value="180286" calcext:value-type="float" table:number-columns-spanned="1" table:number-rows-spanned="2">
            <text:p>180,28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714" calcext:value-type="float">
            <text:p>1,304,71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212202" calcext:value-type="float">
            <text:p>212,202</text:p>
          </table:table-cell>
          <table:table-cell office:value-type="float" office:value="57248" calcext:value-type="float" table:number-columns-spanned="1" table:number-rows-spanned="2">
            <text:p>57,2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752" calcext:value-type="float">
            <text:p>787,75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3414" calcext:value-type="float" table:number-columns-spanned="1" table:number-rows-spanned="2">
            <text:p>13,4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86" calcext:value-type="float">
            <text:p>20,5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212202" calcext:value-type="float">
            <text:p>212,202</text:p>
          </table:table-cell>
          <table:table-cell office:value-type="float" office:value="43834" calcext:value-type="float" table:number-columns-spanned="1" table:number-rows-spanned="2">
            <text:p>43,83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166" calcext:value-type="float">
            <text:p>767,16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78246" calcext:value-type="float">
            <text:p>78,246</text:p>
          </table:table-cell>
          <table:table-cell office:value-type="float" office:value="51578" calcext:value-type="float" table:number-columns-spanned="1" table:number-rows-spanned="2">
            <text:p>51,5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422" calcext:value-type="float">
            <text:p>615,4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3206" calcext:value-type="float">
            <text:p>3,206</text:p>
          </table:table-cell>
          <table:table-cell office:value-type="float" office:value="10591" calcext:value-type="float" table:number-columns-spanned="1" table:number-rows-spanned="2">
            <text:p>10,5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09" calcext:value-type="float">
            <text:p>61,4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589000" calcext:value-type="float" table:number-columns-spanned="1" table:number-rows-spanned="4">
            <text:p>589,000</text:p>
          </table:table-cell>
          <table:table-cell office:value-type="float" office:value="75040" calcext:value-type="float">
            <text:p>75,040</text:p>
          </table:table-cell>
          <table:table-cell office:value-type="float" office:value="34987" calcext:value-type="float" table:number-columns-spanned="1" table:number-rows-spanned="2">
            <text:p>34,98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013" calcext:value-type="float">
            <text:p>554,0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7862000" calcext:value-type="float" table:number-columns-spanned="1" table:number-rows-spanned="4">
            <text:p>27,862,000</text:p>
          </table:table-cell>
          <table:table-cell office:value-type="float" office:value="22755000" calcext:value-type="float" table:number-columns-spanned="1" table:number-rows-spanned="4">
            <text:p>22,755,000</text:p>
          </table:table-cell>
          <table:table-cell office:value-type="float" office:value="2216045" calcext:value-type="float">
            <text:p>2,216,045</text:p>
          </table:table-cell>
          <table:table-cell office:value-type="float" office:value="792900" calcext:value-type="float" table:number-columns-spanned="1" table:number-rows-spanned="2">
            <text:p>792,9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62100" calcext:value-type="float">
            <text:p>21,962,1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2821000" calcext:value-type="float" table:number-columns-spanned="1" table:number-rows-spanned="4">
            <text:p>2,821,000</text:p>
          </table:table-cell>
          <table:table-cell office:value-type="float" office:value="203407" calcext:value-type="float">
            <text:p>203,407</text:p>
          </table:table-cell>
          <table:table-cell office:value-type="float" office:value="163746" calcext:value-type="float" table:number-columns-spanned="1" table:number-rows-spanned="2">
            <text:p>163,74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254" calcext:value-type="float">
            <text:p>2,657,25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4475000" calcext:value-type="float" table:number-columns-spanned="1" table:number-rows-spanned="4">
            <text:p>24,475,000</text:p>
          </table:table-cell>
          <table:table-cell office:value-type="float" office:value="19768000" calcext:value-type="float" table:number-columns-spanned="1" table:number-rows-spanned="4">
            <text:p>19,768,000</text:p>
          </table:table-cell>
          <table:table-cell office:value-type="float" office:value="2011538" calcext:value-type="float">
            <text:p>2,011,538</text:p>
          </table:table-cell>
          <table:table-cell office:value-type="float" office:value="616154" calcext:value-type="float" table:number-columns-spanned="1" table:number-rows-spanned="2">
            <text:p>616,15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51846" calcext:value-type="float">
            <text:p>19,151,84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1100" calcext:value-type="float">
            <text:p>1,1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000" calcext:value-type="float">
            <text:p>153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13374000" calcext:value-type="float" table:number-columns-spanned="1" table:number-rows-spanned="4">
            <text:p>13,374,000</text:p>
          </table:table-cell>
          <table:table-cell office:value-type="float" office:value="1085967" calcext:value-type="float">
            <text:p>1,085,967</text:p>
          </table:table-cell>
          <table:table-cell office:value-type="float" office:value="2384011" calcext:value-type="float" table:number-columns-spanned="1" table:number-rows-spanned="2">
            <text:p>2,384,01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89989" calcext:value-type="float">
            <text:p>10,989,9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4224000" calcext:value-type="float" table:number-columns-spanned="1" table:number-rows-spanned="4">
            <text:p>4,224,000</text:p>
          </table:table-cell>
          <table:table-cell office:value-type="float" office:value="294852" calcext:value-type="float">
            <text:p>294,852</text:p>
          </table:table-cell>
          <table:table-cell office:value-type="float" office:value="1823212" calcext:value-type="float" table:number-columns-spanned="1" table:number-rows-spanned="2">
            <text:p>1,823,2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788" calcext:value-type="float">
            <text:p>2,400,7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8969000" calcext:value-type="float" table:number-columns-spanned="1" table:number-rows-spanned="4">
            <text:p>8,969,000</text:p>
          </table:table-cell>
          <table:table-cell office:value-type="float" office:value="784315" calcext:value-type="float">
            <text:p>784,315</text:p>
          </table:table-cell>
          <table:table-cell office:value-type="float" office:value="414699" calcext:value-type="float" table:number-columns-spanned="1" table:number-rows-spanned="2">
            <text:p>414,69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4301" calcext:value-type="float">
            <text:p>8,554,30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81000" calcext:value-type="float" table:number-columns-spanned="1" table:number-rows-spanned="4">
            <text:p>181,000</text:p>
          </table:table-cell>
          <table:table-cell office:value-type="float" office:value="6800" calcext:value-type="float">
            <text:p>6,800</text:p>
          </table:table-cell>
          <table:table-cell office:value-type="float" office:value="146100" calcext:value-type="float" table:number-columns-spanned="1" table:number-rows-spanned="2">
            <text:p>146,1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00" calcext:value-type="float">
            <text:p>34,9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57210" calcext:value-type="float">
            <text:p>57,210</text:p>
          </table:table-cell>
          <table:table-cell office:value-type="float" office:value="350571" calcext:value-type="float" table:number-columns-spanned="1" table:number-rows-spanned="2">
            <text:p>350,5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429" calcext:value-type="float">
            <text:p>775,42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359000" calcext:value-type="float" table:number-columns-spanned="1" table:number-rows-spanned="4">
            <text:p>359,000</text:p>
          </table:table-cell>
          <table:table-cell office:value-type="float" office:value="20662" calcext:value-type="float">
            <text:p>20,662</text:p>
          </table:table-cell>
          <table:table-cell office:value-type="float" office:value="189236" calcext:value-type="float" table:number-columns-spanned="1" table:number-rows-spanned="2">
            <text:p>189,2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764" calcext:value-type="float">
            <text:p>169,7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767000" calcext:value-type="float" table:number-columns-spanned="1" table:number-rows-spanned="4">
            <text:p>767,000</text:p>
          </table:table-cell>
          <table:table-cell office:value-type="float" office:value="36548" calcext:value-type="float">
            <text:p>36,548</text:p>
          </table:table-cell>
          <table:table-cell office:value-type="float" office:value="161335" calcext:value-type="float" table:number-columns-spanned="1" table:number-rows-spanned="2">
            <text:p>161,3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665" calcext:value-type="float">
            <text:p>605,6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4364000" calcext:value-type="float" table:number-columns-spanned="1" table:number-rows-spanned="4">
            <text:p>4,364,000</text:p>
          </table:table-cell>
          <table:table-cell office:value-type="float" office:value="366065" calcext:value-type="float">
            <text:p>366,065</text:p>
          </table:table-cell>
          <table:table-cell office:value-type="float" office:value="946700" calcext:value-type="float" table:number-columns-spanned="1" table:number-rows-spanned="2">
            <text:p>946,7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7300" calcext:value-type="float">
            <text:p>3,417,3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4316000" calcext:value-type="float" table:number-columns-spanned="1" table:number-rows-spanned="4">
            <text:p>4,316,000</text:p>
          </table:table-cell>
          <table:table-cell office:value-type="float" office:value="366065" calcext:value-type="float">
            <text:p>366,065</text:p>
          </table:table-cell>
          <table:table-cell office:value-type="float" office:value="898700" calcext:value-type="float" table:number-columns-spanned="1" table:number-rows-spanned="2">
            <text:p>898,7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7300" calcext:value-type="float">
            <text:p>3,417,3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808621000" calcext:value-type="float" table:number-columns-spanned="1" table:number-rows-spanned="4">
            <text:p>1,808,621,000</text:p>
          </table:table-cell>
          <table:table-cell office:value-type="float" office:value="1559748000" calcext:value-type="float" table:number-columns-spanned="1" table:number-rows-spanned="4">
            <text:p>1,559,748,000</text:p>
          </table:table-cell>
          <table:table-cell office:value-type="float" office:value="117277246" calcext:value-type="float">
            <text:p>117,277,246</text:p>
          </table:table-cell>
          <table:table-cell office:value-type="float" office:value="117924482" calcext:value-type="float" table:number-columns-spanned="1" table:number-rows-spanned="2">
            <text:p>117,924,4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4555000" calcext:value-type="float">
            <text:p>4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1823518" calcext:value-type="float">
            <text:p>1,441,823,51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79352000" calcext:value-type="float" table:number-columns-spanned="1" table:number-rows-spanned="4">
            <text:p>79,352,000</text:p>
          </table:table-cell>
          <table:table-cell office:value-type="float" office:value="1206709" calcext:value-type="float">
            <text:p>1,206,709</text:p>
          </table:table-cell>
          <table:table-cell office:value-type="float" office:value="25604296" calcext:value-type="float" table:number-columns-spanned="1" table:number-rows-spanned="2">
            <text:p>25,604,2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47704" calcext:value-type="float">
            <text:p>53,747,7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79352000" calcext:value-type="float" table:number-columns-spanned="1" table:number-rows-spanned="4">
            <text:p>79,352,000</text:p>
          </table:table-cell>
          <table:table-cell office:value-type="float" office:value="1206709" calcext:value-type="float">
            <text:p>1,206,709</text:p>
          </table:table-cell>
          <table:table-cell office:value-type="float" office:value="25604296" calcext:value-type="float" table:number-columns-spanned="1" table:number-rows-spanned="2">
            <text:p>25,604,2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47704" calcext:value-type="float">
            <text:p>53,747,7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79352000" calcext:value-type="float" table:number-columns-spanned="1" table:number-rows-spanned="4">
            <text:p>79,352,000</text:p>
          </table:table-cell>
          <table:table-cell office:value-type="float" office:value="1206709" calcext:value-type="float">
            <text:p>1,206,709</text:p>
          </table:table-cell>
          <table:table-cell office:value-type="float" office:value="25604296" calcext:value-type="float" table:number-columns-spanned="1" table:number-rows-spanned="2">
            <text:p>25,604,2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47704" calcext:value-type="float">
            <text:p>53,747,7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79352000" calcext:value-type="float" table:number-columns-spanned="1" table:number-rows-spanned="4">
            <text:p>79,352,000</text:p>
          </table:table-cell>
          <table:table-cell office:value-type="float" office:value="1206709" calcext:value-type="float">
            <text:p>1,206,709</text:p>
          </table:table-cell>
          <table:table-cell office:value-type="float" office:value="25604296" calcext:value-type="float" table:number-columns-spanned="1" table:number-rows-spanned="2">
            <text:p>25,604,2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47704" calcext:value-type="float">
            <text:p>53,747,7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929881000" calcext:value-type="float" table:number-columns-spanned="1" table:number-rows-spanned="4">
            <text:p>1,929,881,000</text:p>
          </table:table-cell>
          <table:table-cell office:value-type="float" office:value="1639100000" calcext:value-type="float" table:number-columns-spanned="1" table:number-rows-spanned="4">
            <text:p>1,639,100,000</text:p>
          </table:table-cell>
          <table:table-cell office:value-type="float" office:value="118483955" calcext:value-type="float">
            <text:p>118,483,955</text:p>
          </table:table-cell>
          <table:table-cell office:value-type="float" office:value="143528778" calcext:value-type="float" table:number-columns-spanned="1" table:number-rows-spanned="2">
            <text:p>143,528,7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571222" calcext:value-type="float">
            <text:p>1,495,571,2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50341109" calcext:value-type="float">
            <text:p>150,341,109</text:p>
          </table:table-cell>
          <table:table-cell office:value-type="string" calcext:value-type="string">
            <text:p>-</text:p>
          </table:table-cell>
          <table:table-cell office:value-type="float" office:value="150341109" calcext:value-type="float" table:number-columns-spanned="1" table:number-rows-spanned="4">
            <text:p>150,341,109</text:p>
          </table:table-cell>
          <table:table-cell office:value-type="float" office:value="150341109" calcext:value-type="float" table:number-columns-spanned="1" table:number-rows-spanned="4">
            <text:p>150,341,109</text:p>
          </table:table-cell>
          <table:table-cell office:value-type="float" office:value="13173990" calcext:value-type="float">
            <text:p>13,173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41109" calcext:value-type="float">
            <text:p>150,341,1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50186909" calcext:value-type="float">
            <text:p>150,186,909</text:p>
          </table:table-cell>
          <table:table-cell office:value-type="string" calcext:value-type="string">
            <text:p>-</text:p>
          </table:table-cell>
          <table:table-cell office:value-type="float" office:value="150186909" calcext:value-type="float" table:number-columns-spanned="1" table:number-rows-spanned="4">
            <text:p>150,186,909</text:p>
          </table:table-cell>
          <table:table-cell office:value-type="float" office:value="150186909" calcext:value-type="float" table:number-columns-spanned="1" table:number-rows-spanned="4">
            <text:p>150,186,909</text:p>
          </table:table-cell>
          <table:table-cell office:value-type="float" office:value="13173990" calcext:value-type="float">
            <text:p>13,173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186909" calcext:value-type="float">
            <text:p>150,186,9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0186909" calcext:value-type="float">
            <text:p>150,186,909</text:p>
          </table:table-cell>
          <table:table-cell office:value-type="string" calcext:value-type="string">
            <text:p>-</text:p>
          </table:table-cell>
          <table:table-cell office:value-type="float" office:value="150186909" calcext:value-type="float" table:number-columns-spanned="1" table:number-rows-spanned="4">
            <text:p>150,186,909</text:p>
          </table:table-cell>
          <table:table-cell office:value-type="float" office:value="150186909" calcext:value-type="float" table:number-columns-spanned="1" table:number-rows-spanned="4">
            <text:p>150,186,909</text:p>
          </table:table-cell>
          <table:table-cell office:value-type="float" office:value="13173990" calcext:value-type="float">
            <text:p>13,173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186909" calcext:value-type="float">
            <text:p>150,186,9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815412" calcext:value-type="float">
            <text:p>3,815,412</text:p>
          </table:table-cell>
          <table:table-cell office:value-type="string" calcext:value-type="string">
            <text:p>-</text:p>
          </table:table-cell>
          <table:table-cell office:value-type="float" office:value="3815412" calcext:value-type="float" table:number-columns-spanned="1" table:number-rows-spanned="4">
            <text:p>3,815,412</text:p>
          </table:table-cell>
          <table:table-cell office:value-type="float" office:value="3815412" calcext:value-type="float" table:number-columns-spanned="1" table:number-rows-spanned="4">
            <text:p>3,815,412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412" calcext:value-type="float">
            <text:p>3,815,4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815412" calcext:value-type="float">
            <text:p>3,815,412</text:p>
          </table:table-cell>
          <table:table-cell office:value-type="string" calcext:value-type="string">
            <text:p>-</text:p>
          </table:table-cell>
          <table:table-cell office:value-type="float" office:value="3815412" calcext:value-type="float" table:number-columns-spanned="1" table:number-rows-spanned="4">
            <text:p>3,815,412</text:p>
          </table:table-cell>
          <table:table-cell office:value-type="float" office:value="3815412" calcext:value-type="float" table:number-columns-spanned="1" table:number-rows-spanned="4">
            <text:p>3,815,412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412" calcext:value-type="float">
            <text:p>3,815,4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815412" calcext:value-type="float">
            <text:p>3,815,412</text:p>
          </table:table-cell>
          <table:table-cell office:value-type="string" calcext:value-type="string">
            <text:p>-</text:p>
          </table:table-cell>
          <table:table-cell office:value-type="float" office:value="3815412" calcext:value-type="float" table:number-columns-spanned="1" table:number-rows-spanned="4">
            <text:p>3,815,412</text:p>
          </table:table-cell>
          <table:table-cell office:value-type="float" office:value="3815412" calcext:value-type="float" table:number-columns-spanned="1" table:number-rows-spanned="4">
            <text:p>3,815,412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412" calcext:value-type="float">
            <text:p>3,815,4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2165255" calcext:value-type="float">
            <text:p>12,165,255</text:p>
          </table:table-cell>
          <table:table-cell office:value-type="string" calcext:value-type="string">
            <text:p>-</text:p>
          </table:table-cell>
          <table:table-cell office:value-type="float" office:value="12165255" calcext:value-type="float" table:number-columns-spanned="1" table:number-rows-spanned="4">
            <text:p>12,165,255</text:p>
          </table:table-cell>
          <table:table-cell office:value-type="float" office:value="12165255" calcext:value-type="float" table:number-columns-spanned="1" table:number-rows-spanned="4">
            <text:p>12,165,255</text:p>
          </table:table-cell>
          <table:table-cell office:value-type="float" office:value="3597240" calcext:value-type="float">
            <text:p>3,597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5255" calcext:value-type="float">
            <text:p>12,165,2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2165255" calcext:value-type="float">
            <text:p>12,165,255</text:p>
          </table:table-cell>
          <table:table-cell office:value-type="string" calcext:value-type="string">
            <text:p>-</text:p>
          </table:table-cell>
          <table:table-cell office:value-type="float" office:value="12165255" calcext:value-type="float" table:number-columns-spanned="1" table:number-rows-spanned="4">
            <text:p>12,165,255</text:p>
          </table:table-cell>
          <table:table-cell office:value-type="float" office:value="12165255" calcext:value-type="float" table:number-columns-spanned="1" table:number-rows-spanned="4">
            <text:p>12,165,255</text:p>
          </table:table-cell>
          <table:table-cell office:value-type="float" office:value="3597240" calcext:value-type="float">
            <text:p>3,597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5255" calcext:value-type="float">
            <text:p>12,165,2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5255" calcext:value-type="float">
            <text:p>12,165,255</text:p>
          </table:table-cell>
          <table:table-cell office:value-type="string" calcext:value-type="string">
            <text:p>-</text:p>
          </table:table-cell>
          <table:table-cell office:value-type="float" office:value="12165255" calcext:value-type="float" table:number-columns-spanned="1" table:number-rows-spanned="4">
            <text:p>12,165,255</text:p>
          </table:table-cell>
          <table:table-cell office:value-type="float" office:value="12165255" calcext:value-type="float" table:number-columns-spanned="1" table:number-rows-spanned="4">
            <text:p>12,165,255</text:p>
          </table:table-cell>
          <table:table-cell office:value-type="float" office:value="3597240" calcext:value-type="float">
            <text:p>3,597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5255" calcext:value-type="float">
            <text:p>12,165,2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6321776" calcext:value-type="float">
            <text:p>166,321,776</text:p>
          </table:table-cell>
          <table:table-cell office:value-type="string" calcext:value-type="string">
            <text:p>-</text:p>
          </table:table-cell>
          <table:table-cell office:value-type="float" office:value="166321776" calcext:value-type="float" table:number-columns-spanned="1" table:number-rows-spanned="4">
            <text:p>166,321,776</text:p>
          </table:table-cell>
          <table:table-cell office:value-type="float" office:value="166321776" calcext:value-type="float" table:number-columns-spanned="1" table:number-rows-spanned="4">
            <text:p>166,321,776</text:p>
          </table:table-cell>
          <table:table-cell office:value-type="float" office:value="16896255" calcext:value-type="float">
            <text:p>16,896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321776" calcext:value-type="float">
            <text:p>166,321,7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69763776" calcext:value-type="float">
            <text:p>2,069,763,776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2096202776" calcext:value-type="float" table:number-columns-spanned="1" table:number-rows-spanned="4">
            <text:p>2,096,202,776</text:p>
          </table:table-cell>
          <table:table-cell office:value-type="float" office:value="1805421776" calcext:value-type="float" table:number-columns-spanned="1" table:number-rows-spanned="4">
            <text:p>1,805,421,776</text:p>
          </table:table-cell>
          <table:table-cell office:value-type="float" office:value="135380210" calcext:value-type="float">
            <text:p>135,380,210</text:p>
          </table:table-cell>
          <table:table-cell office:value-type="float" office:value="143528778" calcext:value-type="float" table:number-columns-spanned="1" table:number-rows-spanned="2">
            <text:p>143,528,7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1892998" calcext:value-type="float">
            <text:p>1,661,892,9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2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2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1-24T11:25:37</dc:date>
    <meta:print-date>2019-12-18T11:51:38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