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4476911" calcext:value-type="float">
            <text:p>884,476,911</text:p>
          </table:table-cell>
          <table:table-cell office:value-type="string" calcext:value-type="string">
            <text:p>負債</text:p>
          </table:table-cell>
          <table:table-cell office:value-type="float" office:value="45121900" calcext:value-type="float">
            <text:p>45,121,9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09181965" calcext:value-type="float">
            <text:p>109,181,965</text:p>
          </table:table-cell>
          <table:table-cell office:value-type="string" calcext:value-type="string">
            <text:p>　流動負債</text:p>
          </table:table-cell>
          <table:table-cell office:value-type="float" office:value="35393570" calcext:value-type="float">
            <text:p>35,393,5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5121900" calcext:value-type="float">
            <text:p>45,121,900</text:p>
          </table:table-cell>
          <table:table-cell office:value-type="string" calcext:value-type="string">
            <text:p>　　應付代收款</text:p>
          </table:table-cell>
          <table:table-cell office:value-type="float" office:value="35393570" calcext:value-type="float">
            <text:p>35,393,57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9728330" calcext:value-type="float">
            <text:p>9,728,33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3516065" calcext:value-type="float">
            <text:p>63,516,065</text:p>
          </table:table-cell>
          <table:table-cell office:value-type="string" calcext:value-type="string">
            <text:p>　　存入保證金</text:p>
          </table:table-cell>
          <table:table-cell office:value-type="float" office:value="8560621" calcext:value-type="float">
            <text:p>8,560,62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167709" calcext:value-type="float">
            <text:p>1,167,7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8850294" calcext:value-type="float">
            <text:p>758,850,294</text:p>
          </table:table-cell>
          <table:table-cell office:value-type="string" calcext:value-type="string">
            <text:p>淨資產</text:p>
          </table:table-cell>
          <table:table-cell office:value-type="float" office:value="839355011" calcext:value-type="float">
            <text:p>839,355,0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39355011" calcext:value-type="float">
            <text:p>839,355,0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39355011" calcext:value-type="float">
            <text:p>839,355,01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2525829" calcext:value-type="float">
            <text:p>-182,525,82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51444482" calcext:value-type="float">
            <text:p>251,444,48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91290211" calcext:value-type="float">
            <text:p>-191,290,21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2804951" calcext:value-type="float">
            <text:p>322,804,95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7596069" calcext:value-type="float">
            <text:p>-267,596,06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5905311" calcext:value-type="float">
            <text:p>155,905,31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9328736" calcext:value-type="float">
            <text:p>-139,328,73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4880" calcext:value-type="float">
            <text:p>14,88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444652" calcext:value-type="float">
            <text:p>16,444,65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444652" calcext:value-type="float">
            <text:p>16,444,652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4,476,91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4,476,911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4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107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107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15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15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2-15T14:10:55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