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5cm"/>
    </style:style>
    <style:style style:name="co2" style:family="table-column">
      <style:table-column-properties fo:break-before="auto" style:column-width="5.872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3.191cm"/>
    </style:style>
    <style:style style:name="co5" style:family="table-column">
      <style:table-column-properties fo:break-before="auto" style:column-width="1.603cm"/>
    </style:style>
    <style:style style:name="co6" style:family="table-column">
      <style:table-column-properties fo:break-before="auto" style:column-width="1.251cm"/>
    </style:style>
    <style:style style:name="co7" style:family="table-column">
      <style:table-column-properties fo:break-before="auto" style:column-width="1.956cm"/>
    </style:style>
    <style:style style:name="co8" style:family="table-column">
      <style:table-column-properties fo:break-before="auto" style:column-width="1.32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246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637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090000000</text:p>
            <text:p>ˉ罰款及賠償收入</text:p>
          </table:table-cell>
          <table:table-cell table:style-name="ce10" office:value-type="float" office:value="5111000" calcext:value-type="float">
            <text:p>5,111,000</text:p>
          </table:table-cell>
          <table:table-cell table:style-name="ce10" office:value-type="float" office:value="5111000" calcext:value-type="float" table:number-columns-spanned="1" table:number-rows-spanned="2">
            <text:p>5,111,000</text:p>
          </table:table-cell>
          <table:table-cell table:style-name="ce10" office:value-type="float" office:value="4581000" calcext:value-type="float" table:number-columns-spanned="1" table:number-rows-spanned="2">
            <text:p>4,581,000</text:p>
          </table:table-cell>
          <table:table-cell table:style-name="ce10" office:value-type="float" office:value="239681" calcext:value-type="float">
            <text:p>239,681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434065" calcext:value-type="float" table:number-columns-spanned="1" table:number-rows-spanned="2">
            <text:p>-434,065</text:p>
          </table:table-cell>
          <table:table-cell table:style-name="ce18" table:number-columns-repeated="1637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46935" calcext:value-type="float">
            <text:p>4,146,93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90700100</text:p>
            <text:p>ˉˉ罰金罰鍰及怠金</text:p>
          </table:table-cell>
          <table:table-cell office:value-type="float" office:value="5111000" calcext:value-type="float">
            <text:p>5,111,000</text:p>
          </table:table-cell>
          <table:table-cell office:value-type="float" office:value="5111000" calcext:value-type="float" table:number-columns-spanned="1" table:number-rows-spanned="2">
            <text:p>5,111,000</text:p>
          </table:table-cell>
          <table:table-cell office:value-type="float" office:value="4581000" calcext:value-type="float" table:number-columns-spanned="1" table:number-rows-spanned="2">
            <text:p>4,581,000</text:p>
          </table:table-cell>
          <table:table-cell office:value-type="float" office:value="238531" calcext:value-type="float">
            <text:p>238,5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45571" calcext:value-type="float" table:number-columns-spanned="1" table:number-rows-spanned="2">
            <text:p>-545,57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35429" calcext:value-type="float">
            <text:p>4,035,429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90700101</text:p>
            <text:p>ˉˉˉ罰金罰鍰</text:p>
          </table:table-cell>
          <table:table-cell office:value-type="float" office:value="5111000" calcext:value-type="float">
            <text:p>5,111,000</text:p>
          </table:table-cell>
          <table:table-cell office:value-type="float" office:value="5111000" calcext:value-type="float" table:number-columns-spanned="1" table:number-rows-spanned="2">
            <text:p>5,111,000</text:p>
          </table:table-cell>
          <table:table-cell office:value-type="float" office:value="4581000" calcext:value-type="float" table:number-columns-spanned="1" table:number-rows-spanned="2">
            <text:p>4,581,000</text:p>
          </table:table-cell>
          <table:table-cell office:value-type="float" office:value="238531" calcext:value-type="float">
            <text:p>238,5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45571" calcext:value-type="float" table:number-columns-spanned="1" table:number-rows-spanned="2">
            <text:p>-545,57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35429" calcext:value-type="float">
            <text:p>4,035,429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90700300</text:p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0" calcext:value-type="float">
            <text:p>1,1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1506" calcext:value-type="float" table:number-columns-spanned="1" table:number-rows-spanned="2">
            <text:p>111,50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1506" calcext:value-type="float">
            <text:p>111,506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90700301</text:p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0" calcext:value-type="float">
            <text:p>1,1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1506" calcext:value-type="float" table:number-columns-spanned="1" table:number-rows-spanned="2">
            <text:p>111,50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1506" calcext:value-type="float">
            <text:p>111,506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90000000</text:p>
            <text:p>ˉ規費收入</text:p>
          </table:table-cell>
          <table:table-cell office:value-type="float" office:value="1923000" calcext:value-type="float">
            <text:p>1,923,000</text:p>
          </table:table-cell>
          <table:table-cell office:value-type="float" office:value="1923000" calcext:value-type="float" table:number-columns-spanned="1" table:number-rows-spanned="2">
            <text:p>1,923,000</text:p>
          </table:table-cell>
          <table:table-cell office:value-type="float" office:value="1792000" calcext:value-type="float" table:number-columns-spanned="1" table:number-rows-spanned="2">
            <text:p>1,792,000</text:p>
          </table:table-cell>
          <table:table-cell office:value-type="float" office:value="174180" calcext:value-type="float">
            <text:p>174,1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9765" calcext:value-type="float" table:number-columns-spanned="1" table:number-rows-spanned="2">
            <text:p>129,76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21765" calcext:value-type="float">
            <text:p>1,921,76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90700100</text:p>
            <text:p>ˉˉ行政規費收入</text:p>
          </table:table-cell>
          <table:table-cell office:value-type="float" office:value="1730000" calcext:value-type="float">
            <text:p>1,730,000</text:p>
          </table:table-cell>
          <table:table-cell office:value-type="float" office:value="1730000" calcext:value-type="float" table:number-columns-spanned="1" table:number-rows-spanned="2">
            <text:p>1,730,000</text:p>
          </table:table-cell>
          <table:table-cell office:value-type="float" office:value="1614000" calcext:value-type="float" table:number-columns-spanned="1" table:number-rows-spanned="2">
            <text:p>1,614,000</text:p>
          </table:table-cell>
          <table:table-cell office:value-type="float" office:value="164180" calcext:value-type="float">
            <text:p>164,1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795" calcext:value-type="float" table:number-columns-spanned="1" table:number-rows-spanned="2">
            <text:p>137,79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51795" calcext:value-type="float">
            <text:p>1,751,79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0700102</text:p>
            <text:p>ˉˉˉ證照費</text:p>
          </table:table-cell>
          <table:table-cell office:value-type="float" office:value="1600000" calcext:value-type="float">
            <text:p>1,600,000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float" office:value="1495000" calcext:value-type="float" table:number-columns-spanned="1" table:number-rows-spanned="2">
            <text:p>1,495,000</text:p>
          </table:table-cell>
          <table:table-cell office:value-type="float" office:value="132080" calcext:value-type="float">
            <text:p>132,0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595" calcext:value-type="float" table:number-columns-spanned="1" table:number-rows-spanned="2">
            <text:p>102,59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97595" calcext:value-type="float">
            <text:p>1,597,59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0700104</text:p>
            <text:p>ˉˉˉ考試報名費</text:p>
          </table:table-cell>
          <table:table-cell office:value-type="float" office:value="130000" calcext:value-type="float">
            <text:p>130,000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office:value-type="float" office:value="119000" calcext:value-type="float" table:number-columns-spanned="1" table:number-rows-spanned="2">
            <text:p>119,000</text:p>
          </table:table-cell>
          <table:table-cell office:value-type="float" office:value="32100" calcext:value-type="float">
            <text:p>32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200" calcext:value-type="float" table:number-columns-spanned="1" table:number-rows-spanned="2">
            <text:p>35,2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4200" calcext:value-type="float">
            <text:p>154,2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90700300</text:p>
            <text:p>ˉˉ使用規費收入</text:p>
          </table:table-cell>
          <table:table-cell office:value-type="float" office:value="193000" calcext:value-type="float">
            <text:p>193,000</text:p>
          </table:table-cell>
          <table:table-cell office:value-type="float" office:value="193000" calcext:value-type="float" table:number-columns-spanned="1" table:number-rows-spanned="2">
            <text:p>193,000</text:p>
          </table:table-cell>
          <table:table-cell office:value-type="float" office:value="178000" calcext:value-type="float" table:number-columns-spanned="1" table:number-rows-spanned="2">
            <text:p>178,000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030" calcext:value-type="float" table:number-columns-spanned="1" table:number-rows-spanned="2">
            <text:p>-8,03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9970" calcext:value-type="float">
            <text:p>169,97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0700306</text:p>
            <text:p>ˉˉˉ場地設施使用費</text:p>
          </table:table-cell>
          <table:table-cell office:value-type="float" office:value="193000" calcext:value-type="float">
            <text:p>193,000</text:p>
          </table:table-cell>
          <table:table-cell office:value-type="float" office:value="193000" calcext:value-type="float" table:number-columns-spanned="1" table:number-rows-spanned="2">
            <text:p>193,000</text:p>
          </table:table-cell>
          <table:table-cell office:value-type="float" office:value="178000" calcext:value-type="float" table:number-columns-spanned="1" table:number-rows-spanned="2">
            <text:p>178,000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030" calcext:value-type="float" table:number-columns-spanned="1" table:number-rows-spanned="2">
            <text:p>-8,03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9970" calcext:value-type="float">
            <text:p>169,97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90000000</text:p>
            <text:p>ˉ財產收入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3383" calcext:value-type="float">
            <text:p>13,3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1896" calcext:value-type="float" table:number-columns-spanned="1" table:number-rows-spanned="2">
            <text:p>121,89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6896" calcext:value-type="float">
            <text:p>136,896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90700100</text:p>
            <text:p>ˉˉ財產孳息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932" calcext:value-type="float" table:number-columns-spanned="1" table:number-rows-spanned="2">
            <text:p>15,93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932" calcext:value-type="float">
            <text:p>30,932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0700101</text:p>
            <text:p>ˉˉˉ利息收入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932" calcext:value-type="float" table:number-columns-spanned="1" table:number-rows-spanned="2">
            <text:p>20,93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932" calcext:value-type="float">
            <text:p>30,932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0700103</text:p>
            <text:p>ˉˉˉ租金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0" calcext:value-type="float" table:number-columns-spanned="1" table:number-rows-spanned="2">
            <text:p>-5,0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90700500</text:p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383" calcext:value-type="float">
            <text:p>13,3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5964" calcext:value-type="float" table:number-columns-spanned="1" table:number-rows-spanned="2">
            <text:p>105,96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5964" calcext:value-type="float">
            <text:p>105,96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0700501</text:p>
            <text:p>ˉ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383" calcext:value-type="float">
            <text:p>13,3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5964" calcext:value-type="float" table:number-columns-spanned="1" table:number-rows-spanned="2">
            <text:p>105,96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5964" calcext:value-type="float">
            <text:p>105,96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90000000</text:p>
            <text:p>ˉ其他收入</text:p>
          </table:table-cell>
          <table:table-cell office:value-type="float" office:value="3600000" calcext:value-type="float">
            <text:p>3,600,000</text:p>
          </table:table-cell>
          <table:table-cell office:value-type="float" office:value="3600000" calcext:value-type="float" table:number-columns-spanned="1" table:number-rows-spanned="2">
            <text:p>3,600,000</text:p>
          </table:table-cell>
          <table:table-cell office:value-type="float" office:value="3230000" calcext:value-type="float" table:number-columns-spanned="1" table:number-rows-spanned="2">
            <text:p>3,230,000</text:p>
          </table:table-cell>
          <table:table-cell office:value-type="float" office:value="309908" calcext:value-type="float">
            <text:p>309,9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3935" calcext:value-type="float" table:number-columns-spanned="1" table:number-rows-spanned="2">
            <text:p>303,93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33935" calcext:value-type="float">
            <text:p>3,533,93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90700200</text:p>
            <text:p>ˉˉ雜項收入</text:p>
          </table:table-cell>
          <table:table-cell office:value-type="float" office:value="3600000" calcext:value-type="float">
            <text:p>3,600,000</text:p>
          </table:table-cell>
          <table:table-cell office:value-type="float" office:value="3600000" calcext:value-type="float" table:number-columns-spanned="1" table:number-rows-spanned="2">
            <text:p>3,600,000</text:p>
          </table:table-cell>
          <table:table-cell office:value-type="float" office:value="3230000" calcext:value-type="float" table:number-columns-spanned="1" table:number-rows-spanned="2">
            <text:p>3,230,000</text:p>
          </table:table-cell>
          <table:table-cell office:value-type="float" office:value="309908" calcext:value-type="float">
            <text:p>309,9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3935" calcext:value-type="float" table:number-columns-spanned="1" table:number-rows-spanned="2">
            <text:p>303,93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33935" calcext:value-type="float">
            <text:p>3,533,93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906" calcext:value-type="float" table:number-columns-spanned="1" table:number-rows-spanned="2">
            <text:p>24,90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906" calcext:value-type="float">
            <text:p>24,906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2</text:p>
            <text:p>ˉˉˉ車輛保管費</text:p>
          </table:table-cell>
          <table:table-cell office:value-type="float" office:value="1500000" calcext:value-type="float">
            <text:p>1,500,000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float" office:value="1350000" calcext:value-type="float" table:number-columns-spanned="1" table:number-rows-spanned="2">
            <text:p>1,350,000</text:p>
          </table:table-cell>
          <table:table-cell office:value-type="float" office:value="113950" calcext:value-type="float">
            <text:p>113,9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4200" calcext:value-type="float" table:number-columns-spanned="1" table:number-rows-spanned="2">
            <text:p>394,2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44200" calcext:value-type="float">
            <text:p>1,744,2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3</text:p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082" calcext:value-type="float">
            <text:p>36,0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1429" calcext:value-type="float" table:number-columns-spanned="1" table:number-rows-spanned="2">
            <text:p>181,42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1429" calcext:value-type="float">
            <text:p>181,429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4</text:p>
            <text:p>ˉˉˉ車輛移置費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1880000" calcext:value-type="float" table:number-columns-spanned="1" table:number-rows-spanned="2">
            <text:p>1,880,000</text:p>
          </table:table-cell>
          <table:table-cell office:value-type="float" office:value="159200" calcext:value-type="float">
            <text:p>159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96600" calcext:value-type="float" table:number-columns-spanned="1" table:number-rows-spanned="2">
            <text:p>-296,6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83400" calcext:value-type="float">
            <text:p>1,583,4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659000" calcext:value-type="float">
            <text:p>10,659,000</text:p>
          </table:table-cell>
          <table:table-cell office:value-type="float" office:value="10659000" calcext:value-type="float" table:number-columns-spanned="1" table:number-rows-spanned="2">
            <text:p>10,659,000</text:p>
          </table:table-cell>
          <table:table-cell office:value-type="float" office:value="9618000" calcext:value-type="float" table:number-columns-spanned="1" table:number-rows-spanned="2">
            <text:p>9,618,000</text:p>
          </table:table-cell>
          <table:table-cell office:value-type="float" office:value="737152" calcext:value-type="float">
            <text:p>737,1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1531" calcext:value-type="float" table:number-columns-spanned="1" table:number-rows-spanned="2">
            <text:p>121,53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739531" calcext:value-type="float">
            <text:p>9,739,531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659000" calcext:value-type="float">
            <text:p>10,659,000</text:p>
          </table:table-cell>
          <table:table-cell office:value-type="float" office:value="10659000" calcext:value-type="float" table:number-columns-spanned="1" table:number-rows-spanned="2">
            <text:p>10,659,000</text:p>
          </table:table-cell>
          <table:table-cell office:value-type="float" office:value="9618000" calcext:value-type="float" table:number-columns-spanned="1" table:number-rows-spanned="2">
            <text:p>9,618,000</text:p>
          </table:table-cell>
          <table:table-cell office:value-type="float" office:value="737152" calcext:value-type="float">
            <text:p>737,1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1531" calcext:value-type="float" table:number-columns-spanned="1" table:number-rows-spanned="2">
            <text:p>121,53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739531" calcext:value-type="float">
            <text:p>9,739,531</text:p>
          </table:table-cell>
          <table:covered-table-cell table:number-columns-repeated="2"/>
          <table:table-cell table:number-columns-repeated="246"/>
        </table:table-row>
        <table:table-row table:style-name="ro4" table:number-rows-repeated="1048522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Titles" table:base-cell-address="$Sheet1.$A$1" table:cell-range-address="$Sheet1.$1:.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12/1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12/15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12/15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李蘋蘋</dc:creator>
    <dc:date>2023-12-15T14:08:10</dc:date>
    <meta:print-date>2019-12-17T15:28:40</meta:print-date>
    <meta:document-statistic meta:table-count="1" meta:cell-count="264" meta:object-count="0"/>
    <meta:generator>LibreOffice/7.5.7.1$Windows_X86_64 LibreOffice_project/47eb0cf7efbacdee9b19ae25d6752381ede23126</meta:generator>
    <meta:user-defined meta:name="WorkbookGuid">1307fff3-22e3-489c-af85-cca55eef89f5</meta:user-defined>
  </office:meta>
</office:document-meta>
</file>