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978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4.637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2.521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441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10000</text:p>
            <text:p>一般行政</text:p>
          </table:table-cell>
          <table:table-cell office:value-type="float" office:value="1706496000" calcext:value-type="float">
            <text:p>1,706,496,000</text:p>
          </table:table-cell>
          <table:table-cell office:value-type="string" calcext:value-type="string">
            <text:p>-</text:p>
          </table:table-cell>
          <table:table-cell office:value-type="float" office:value="1708349000" calcext:value-type="float" table:number-columns-spanned="1" table:number-rows-spanned="4">
            <text:p>1,708,349,000</text:p>
          </table:table-cell>
          <table:table-cell office:value-type="float" office:value="1621204000" calcext:value-type="float" table:number-columns-spanned="1" table:number-rows-spanned="4">
            <text:p>1,621,204,000</text:p>
          </table:table-cell>
          <table:table-cell office:value-type="float" office:value="114625767" calcext:value-type="float">
            <text:p>114,625,767</text:p>
          </table:table-cell>
          <table:table-cell office:value-type="float" office:value="114153864" calcext:value-type="float" table:number-columns-spanned="1" table:number-rows-spanned="2">
            <text:p>114,153,86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1853000" calcext:value-type="float">
            <text:p>1,8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7050136" calcext:value-type="float">
            <text:p>1,507,050,13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100</text:p>
            <text:p>　行政管理</text:p>
          </table:table-cell>
          <table:table-cell office:value-type="float" office:value="1698403000" calcext:value-type="float">
            <text:p>1,698,403,000</text:p>
          </table:table-cell>
          <table:table-cell office:value-type="string" calcext:value-type="string">
            <text:p>-</text:p>
          </table:table-cell>
          <table:table-cell office:value-type="float" office:value="1700256000" calcext:value-type="float" table:number-columns-spanned="1" table:number-rows-spanned="4">
            <text:p>1,700,256,000</text:p>
          </table:table-cell>
          <table:table-cell office:value-type="float" office:value="1614003000" calcext:value-type="float" table:number-columns-spanned="1" table:number-rows-spanned="4">
            <text:p>1,614,003,000</text:p>
          </table:table-cell>
          <table:table-cell office:value-type="float" office:value="114427962" calcext:value-type="float">
            <text:p>114,427,962</text:p>
          </table:table-cell>
          <table:table-cell office:value-type="float" office:value="113007090" calcext:value-type="float" table:number-columns-spanned="1" table:number-rows-spanned="2">
            <text:p>113,007,09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1853000" calcext:value-type="float">
            <text:p>1,8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995910" calcext:value-type="float">
            <text:p>1,500,995,91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28685000" calcext:value-type="float">
            <text:p>1,628,685,000</text:p>
          </table:table-cell>
          <table:table-cell office:value-type="string" calcext:value-type="string">
            <text:p>-</text:p>
          </table:table-cell>
          <table:table-cell office:value-type="float" office:value="1630538000" calcext:value-type="float" table:number-columns-spanned="1" table:number-rows-spanned="4">
            <text:p>1,630,538,000</text:p>
          </table:table-cell>
          <table:table-cell office:value-type="float" office:value="1551300000" calcext:value-type="float" table:number-columns-spanned="1" table:number-rows-spanned="4">
            <text:p>1,551,300,000</text:p>
          </table:table-cell>
          <table:table-cell office:value-type="float" office:value="108547716" calcext:value-type="float">
            <text:p>108,547,716</text:p>
          </table:table-cell>
          <table:table-cell office:value-type="float" office:value="105012536" calcext:value-type="float" table:number-columns-spanned="1" table:number-rows-spanned="2">
            <text:p>105,012,53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1853000" calcext:value-type="float">
            <text:p>1,8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6287464" calcext:value-type="float">
            <text:p>1,446,287,46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8818000" calcext:value-type="float">
            <text:p>68,818,000</text:p>
          </table:table-cell>
          <table:table-cell office:value-type="string" calcext:value-type="string">
            <text:p>-</text:p>
          </table:table-cell>
          <table:table-cell office:value-type="float" office:value="68818000" calcext:value-type="float" table:number-columns-spanned="1" table:number-rows-spanned="4">
            <text:p>68,818,000</text:p>
          </table:table-cell>
          <table:table-cell office:value-type="float" office:value="62083000" calcext:value-type="float" table:number-columns-spanned="1" table:number-rows-spanned="4">
            <text:p>62,083,000</text:p>
          </table:table-cell>
          <table:table-cell office:value-type="float" office:value="5880246" calcext:value-type="float">
            <text:p>5,880,246</text:p>
          </table:table-cell>
          <table:table-cell office:value-type="float" office:value="7852678" calcext:value-type="float" table:number-columns-spanned="1" table:number-rows-spanned="2">
            <text:p>7,852,67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30322" calcext:value-type="float">
            <text:p>54,230,32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620000" calcext:value-type="float" table:number-columns-spanned="1" table:number-rows-spanned="4">
            <text:p>620,000</text:p>
          </table:table-cell>
          <table:table-cell office:value-type="string" calcext:value-type="string">
            <text:p>-</text:p>
          </table:table-cell>
          <table:table-cell office:value-type="float" office:value="141876" calcext:value-type="float" table:number-columns-spanned="1" table:number-rows-spanned="2">
            <text:p>141,87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124" calcext:value-type="float">
            <text:p>478,12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200</text:p>
            <text:p>　資訊業務</text:p>
          </table:table-cell>
          <table:table-cell office:value-type="float" office:value="8093000" calcext:value-type="float">
            <text:p>8,093,000</text:p>
          </table:table-cell>
          <table:table-cell office:value-type="string" calcext:value-type="string">
            <text:p>-</text:p>
          </table:table-cell>
          <table:table-cell office:value-type="float" office:value="8093000" calcext:value-type="float" table:number-columns-spanned="1" table:number-rows-spanned="4">
            <text:p>8,093,000</text:p>
          </table:table-cell>
          <table:table-cell office:value-type="float" office:value="7201000" calcext:value-type="float" table:number-columns-spanned="1" table:number-rows-spanned="4">
            <text:p>7,201,000</text:p>
          </table:table-cell>
          <table:table-cell office:value-type="float" office:value="197805" calcext:value-type="float">
            <text:p>197,805</text:p>
          </table:table-cell>
          <table:table-cell office:value-type="float" office:value="1146774" calcext:value-type="float" table:number-columns-spanned="1" table:number-rows-spanned="2">
            <text:p>1,146,77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54226" calcext:value-type="float">
            <text:p>6,054,22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6000" calcext:value-type="float">
            <text:p>176,000</text:p>
          </table:table-cell>
          <table:table-cell office:value-type="string" calcext:value-type="string">
            <text:p>-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152000" calcext:value-type="float" table:number-columns-spanned="1" table:number-rows-spanned="4">
            <text:p>152,000</text:p>
          </table:table-cell>
          <table:table-cell office:value-type="float" office:value="5443" calcext:value-type="float">
            <text:p>5,443</text:p>
          </table:table-cell>
          <table:table-cell office:value-type="float" office:value="125658" calcext:value-type="float" table:number-columns-spanned="1" table:number-rows-spanned="2">
            <text:p>125,65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42" calcext:value-type="float">
            <text:p>26,34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917000" calcext:value-type="float">
            <text:p>7,917,000</text:p>
          </table:table-cell>
          <table:table-cell office:value-type="string" calcext:value-type="string">
            <text:p>-</text:p>
          </table:table-cell>
          <table:table-cell office:value-type="float" office:value="7917000" calcext:value-type="float" table:number-columns-spanned="1" table:number-rows-spanned="4">
            <text:p>7,917,000</text:p>
          </table:table-cell>
          <table:table-cell office:value-type="float" office:value="7049000" calcext:value-type="float" table:number-columns-spanned="1" table:number-rows-spanned="4">
            <text:p>7,049,000</text:p>
          </table:table-cell>
          <table:table-cell office:value-type="float" office:value="192362" calcext:value-type="float">
            <text:p>192,362</text:p>
          </table:table-cell>
          <table:table-cell office:value-type="float" office:value="1021116" calcext:value-type="float" table:number-columns-spanned="1" table:number-rows-spanned="2">
            <text:p>1,021,11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7884" calcext:value-type="float">
            <text:p>6,027,88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20000</text:p>
            <text:p>警政業務</text:p>
          </table:table-cell>
          <table:table-cell office:value-type="float" office:value="96610000" calcext:value-type="float">
            <text:p>96,610,000</text:p>
          </table:table-cell>
          <table:table-cell office:value-type="float" office:value="960000" calcext:value-type="float">
            <text:p>960,000</text:p>
          </table:table-cell>
          <table:table-cell office:value-type="float" office:value="100272000" calcext:value-type="float" table:number-columns-spanned="1" table:number-rows-spanned="4">
            <text:p>100,272,000</text:p>
          </table:table-cell>
          <table:table-cell office:value-type="float" office:value="69394000" calcext:value-type="float" table:number-columns-spanned="1" table:number-rows-spanned="4">
            <text:p>69,394,000</text:p>
          </table:table-cell>
          <table:table-cell office:value-type="float" office:value="6341534" calcext:value-type="float">
            <text:p>6,341,534</text:p>
          </table:table-cell>
          <table:table-cell office:value-type="float" office:value="13653317" calcext:value-type="float" table:number-columns-spanned="1" table:number-rows-spanned="2">
            <text:p>13,653,31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702000" calcext:value-type="float">
            <text:p>2,7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740683" calcext:value-type="float">
            <text:p>55,740,68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100</text:p>
            <text:p>　警察行政工作</text:p>
          </table:table-cell>
          <table:table-cell office:value-type="float" office:value="1861000" calcext:value-type="float">
            <text:p>1,861,000</text:p>
          </table:table-cell>
          <table:table-cell office:value-type="string" calcext:value-type="string">
            <text:p>-</text:p>
          </table:table-cell>
          <table:table-cell office:value-type="float" office:value="1861000" calcext:value-type="float" table:number-columns-spanned="1" table:number-rows-spanned="4">
            <text:p>1,861,000</text:p>
          </table:table-cell>
          <table:table-cell office:value-type="float" office:value="1786000" calcext:value-type="float" table:number-columns-spanned="1" table:number-rows-spanned="4">
            <text:p>1,786,000</text:p>
          </table:table-cell>
          <table:table-cell office:value-type="float" office:value="608342" calcext:value-type="float">
            <text:p>608,342</text:p>
          </table:table-cell>
          <table:table-cell office:value-type="float" office:value="263505" calcext:value-type="float" table:number-columns-spanned="1" table:number-rows-spanned="2">
            <text:p>263,50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2495" calcext:value-type="float">
            <text:p>1,522,49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26875" calcext:value-type="float">
            <text:p>26,875</text:p>
          </table:table-cell>
          <table:table-cell office:value-type="float" office:value="6712" calcext:value-type="float" table:number-columns-spanned="1" table:number-rows-spanned="2">
            <text:p>6,71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288" calcext:value-type="float">
            <text:p>131,28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712000" calcext:value-type="float">
            <text:p>1,712,000</text:p>
          </table:table-cell>
          <table:table-cell office:value-type="string" calcext:value-type="string">
            <text:p>-</text:p>
          </table:table-cell>
          <table:table-cell office:value-type="float" office:value="1712000" calcext:value-type="float" table:number-columns-spanned="1" table:number-rows-spanned="4">
            <text:p>1,712,000</text:p>
          </table:table-cell>
          <table:table-cell office:value-type="float" office:value="1648000" calcext:value-type="float" table:number-columns-spanned="1" table:number-rows-spanned="4">
            <text:p>1,648,000</text:p>
          </table:table-cell>
          <table:table-cell office:value-type="float" office:value="581467" calcext:value-type="float">
            <text:p>581,467</text:p>
          </table:table-cell>
          <table:table-cell office:value-type="float" office:value="256793" calcext:value-type="float" table:number-columns-spanned="1" table:number-rows-spanned="2">
            <text:p>256,79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1207" calcext:value-type="float">
            <text:p>1,391,20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200</text:p>
            <text:p>　保安業務</text:p>
          </table:table-cell>
          <table:table-cell office:value-type="float" office:value="37790000" calcext:value-type="float">
            <text:p>37,790,000</text:p>
          </table:table-cell>
          <table:table-cell office:value-type="string" calcext:value-type="string">
            <text:p>-</text:p>
          </table:table-cell>
          <table:table-cell office:value-type="float" office:value="37790000" calcext:value-type="float" table:number-columns-spanned="1" table:number-rows-spanned="4">
            <text:p>37,790,000</text:p>
          </table:table-cell>
          <table:table-cell office:value-type="float" office:value="15129000" calcext:value-type="float" table:number-columns-spanned="1" table:number-rows-spanned="4">
            <text:p>15,129,000</text:p>
          </table:table-cell>
          <table:table-cell office:value-type="float" office:value="855508" calcext:value-type="float">
            <text:p>855,508</text:p>
          </table:table-cell>
          <table:table-cell office:value-type="float" office:value="7820660" calcext:value-type="float" table:number-columns-spanned="1" table:number-rows-spanned="2">
            <text:p>7,820,66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8340" calcext:value-type="float">
            <text:p>7,308,34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150" calcext:value-type="float">
            <text:p>4,150</text:p>
          </table:table-cell>
          <table:table-cell office:value-type="float" office:value="4310" calcext:value-type="float" table:number-columns-spanned="1" table:number-rows-spanned="2">
            <text:p>4,31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90" calcext:value-type="float">
            <text:p>35,69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1002000" calcext:value-type="float">
            <text:p>31,002,000</text:p>
          </table:table-cell>
          <table:table-cell office:value-type="string" calcext:value-type="string">
            <text:p>-</text:p>
          </table:table-cell>
          <table:table-cell office:value-type="float" office:value="31002000" calcext:value-type="float" table:number-columns-spanned="1" table:number-rows-spanned="4">
            <text:p>31,002,000</text:p>
          </table:table-cell>
          <table:table-cell office:value-type="float" office:value="9473000" calcext:value-type="float" table:number-columns-spanned="1" table:number-rows-spanned="4">
            <text:p>9,473,000</text:p>
          </table:table-cell>
          <table:table-cell office:value-type="float" office:value="19228" calcext:value-type="float">
            <text:p>19,228</text:p>
          </table:table-cell>
          <table:table-cell office:value-type="float" office:value="6198045" calcext:value-type="float" table:number-columns-spanned="1" table:number-rows-spanned="2">
            <text:p>6,198,04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4955" calcext:value-type="float">
            <text:p>3,274,95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748000" calcext:value-type="float">
            <text:p>6,748,000</text:p>
          </table:table-cell>
          <table:table-cell office:value-type="string" calcext:value-type="string">
            <text:p>-</text:p>
          </table:table-cell>
          <table:table-cell office:value-type="float" office:value="6748000" calcext:value-type="float" table:number-columns-spanned="1" table:number-rows-spanned="4">
            <text:p>6,748,000</text:p>
          </table:table-cell>
          <table:table-cell office:value-type="float" office:value="5616000" calcext:value-type="float" table:number-columns-spanned="1" table:number-rows-spanned="4">
            <text:p>5,616,000</text:p>
          </table:table-cell>
          <table:table-cell office:value-type="float" office:value="832130" calcext:value-type="float">
            <text:p>832,130</text:p>
          </table:table-cell>
          <table:table-cell office:value-type="float" office:value="1618305" calcext:value-type="float" table:number-columns-spanned="1" table:number-rows-spanned="2">
            <text:p>1,618,30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7695" calcext:value-type="float">
            <text:p>3,997,69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300</text:p>
            <text:p>　保防業務</text:p>
          </table:table-cell>
          <table:table-cell office:value-type="float" office:value="352000" calcext:value-type="float">
            <text:p>352,000</text:p>
          </table:table-cell>
          <table:table-cell office:value-type="string" calcext:value-type="string">
            <text:p>-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float" office:value="308000" calcext:value-type="float" table:number-columns-spanned="1" table:number-rows-spanned="4">
            <text:p>308,000</text:p>
          </table:table-cell>
          <table:table-cell office:value-type="float" office:value="16687" calcext:value-type="float">
            <text:p>16,687</text:p>
          </table:table-cell>
          <table:table-cell office:value-type="float" office:value="140476" calcext:value-type="float" table:number-columns-spanned="1" table:number-rows-spanned="2">
            <text:p>140,47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524" calcext:value-type="float">
            <text:p>167,52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7000" calcext:value-type="float">
            <text:p>217,000</text:p>
          </table:table-cell>
          <table:table-cell office:value-type="string" calcext:value-type="string">
            <text:p>-</text:p>
          </table:table-cell>
          <table:table-cell office:value-type="float" office:value="217000" calcext:value-type="float" table:number-columns-spanned="1" table:number-rows-spanned="4">
            <text:p>217,000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2174" calcext:value-type="float">
            <text:p>2,174</text:p>
          </table:table-cell>
          <table:table-cell office:value-type="float" office:value="124000" calcext:value-type="float" table:number-columns-spanned="1" table:number-rows-spanned="2">
            <text:p>12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float" office:value="14513" calcext:value-type="float">
            <text:p>14,513</text:p>
          </table:table-cell>
          <table:table-cell office:value-type="float" office:value="16476" calcext:value-type="float" table:number-columns-spanned="1" table:number-rows-spanned="2">
            <text:p>16,47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524" calcext:value-type="float">
            <text:p>107,52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400</text:p>
            <text:p>　督察業務</text:p>
          </table:table-cell>
          <table:table-cell office:value-type="float" office:value="1667000" calcext:value-type="float">
            <text:p>1,667,000</text:p>
          </table:table-cell>
          <table:table-cell office:value-type="string" calcext:value-type="string">
            <text:p>-</text:p>
          </table:table-cell>
          <table:table-cell office:value-type="float" office:value="1667000" calcext:value-type="float" table:number-columns-spanned="1" table:number-rows-spanned="4">
            <text:p>1,667,000</text:p>
          </table:table-cell>
          <table:table-cell office:value-type="float" office:value="1560000" calcext:value-type="float" table:number-columns-spanned="1" table:number-rows-spanned="4">
            <text:p>1,560,000</text:p>
          </table:table-cell>
          <table:table-cell office:value-type="float" office:value="125026" calcext:value-type="float">
            <text:p>125,026</text:p>
          </table:table-cell>
          <table:table-cell office:value-type="float" office:value="134563" calcext:value-type="float" table:number-columns-spanned="1" table:number-rows-spanned="2">
            <text:p>134,56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5437" calcext:value-type="float">
            <text:p>1,425,43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7000" calcext:value-type="float">
            <text:p>307,000</text:p>
          </table:table-cell>
          <table:table-cell office:value-type="string" calcext:value-type="string">
            <text:p>-</text:p>
          </table:table-cell>
          <table:table-cell office:value-type="float" office:value="307000" calcext:value-type="float" table:number-columns-spanned="1" table:number-rows-spanned="4">
            <text:p>307,000</text:p>
          </table:table-cell>
          <table:table-cell office:value-type="float" office:value="279000" calcext:value-type="float" table:number-columns-spanned="1" table:number-rows-spanned="4">
            <text:p>279,000</text:p>
          </table:table-cell>
          <table:table-cell office:value-type="float" office:value="19660" calcext:value-type="float">
            <text:p>19,660</text:p>
          </table:table-cell>
          <table:table-cell office:value-type="float" office:value="95080" calcext:value-type="float" table:number-columns-spanned="1" table:number-rows-spanned="2">
            <text:p>95,08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920" calcext:value-type="float">
            <text:p>183,92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1281000" calcext:value-type="float" table:number-columns-spanned="1" table:number-rows-spanned="4">
            <text:p>1,281,000</text:p>
          </table:table-cell>
          <table:table-cell office:value-type="float" office:value="105366" calcext:value-type="float">
            <text:p>105,366</text:p>
          </table:table-cell>
          <table:table-cell office:value-type="float" office:value="39483" calcext:value-type="float" table:number-columns-spanned="1" table:number-rows-spanned="2">
            <text:p>39,48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1517" calcext:value-type="float">
            <text:p>1,241,51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500</text:p>
            <text:p>　勤指中心業務</text:p>
          </table:table-cell>
          <table:table-cell office:value-type="float" office:value="3613000" calcext:value-type="float">
            <text:p>3,613,000</text:p>
          </table:table-cell>
          <table:table-cell office:value-type="string" calcext:value-type="string">
            <text:p>-</text:p>
          </table:table-cell>
          <table:table-cell office:value-type="float" office:value="3613000" calcext:value-type="float" table:number-columns-spanned="1" table:number-rows-spanned="4">
            <text:p>3,613,000</text:p>
          </table:table-cell>
          <table:table-cell office:value-type="float" office:value="3046000" calcext:value-type="float" table:number-columns-spanned="1" table:number-rows-spanned="4">
            <text:p>3,046,000</text:p>
          </table:table-cell>
          <table:table-cell office:value-type="float" office:value="146565" calcext:value-type="float">
            <text:p>146,565</text:p>
          </table:table-cell>
          <table:table-cell office:value-type="float" office:value="866511" calcext:value-type="float" table:number-columns-spanned="1" table:number-rows-spanned="2">
            <text:p>866,51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9489" calcext:value-type="float">
            <text:p>2,179,48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92000" calcext:value-type="float">
            <text:p>1,692,000</text:p>
          </table:table-cell>
          <table:table-cell office:value-type="string" calcext:value-type="string">
            <text:p>-</text:p>
          </table:table-cell>
          <table:table-cell office:value-type="float" office:value="1692000" calcext:value-type="float" table:number-columns-spanned="1" table:number-rows-spanned="4">
            <text:p>1,692,000</text:p>
          </table:table-cell>
          <table:table-cell office:value-type="float" office:value="1535000" calcext:value-type="float" table:number-columns-spanned="1" table:number-rows-spanned="4">
            <text:p>1,535,000</text:p>
          </table:table-cell>
          <table:table-cell office:value-type="float" office:value="123940" calcext:value-type="float">
            <text:p>123,940</text:p>
          </table:table-cell>
          <table:table-cell office:value-type="float" office:value="682850" calcext:value-type="float" table:number-columns-spanned="1" table:number-rows-spanned="2">
            <text:p>682,85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2150" calcext:value-type="float">
            <text:p>852,15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21000" calcext:value-type="float">
            <text:p>1,921,000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1511000" calcext:value-type="float" table:number-columns-spanned="1" table:number-rows-spanned="4">
            <text:p>1,511,000</text:p>
          </table:table-cell>
          <table:table-cell office:value-type="float" office:value="22625" calcext:value-type="float">
            <text:p>22,625</text:p>
          </table:table-cell>
          <table:table-cell office:value-type="float" office:value="183661" calcext:value-type="float" table:number-columns-spanned="1" table:number-rows-spanned="2">
            <text:p>183,66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7339" calcext:value-type="float">
            <text:p>1,327,33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600</text:p>
            <text:p>　常教訓練業務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float" office:value="118087" calcext:value-type="float">
            <text:p>118,087</text:p>
          </table:table-cell>
          <table:table-cell office:value-type="float" office:value="74161" calcext:value-type="float" table:number-columns-spanned="1" table:number-rows-spanned="2">
            <text:p>74,16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839" calcext:value-type="float">
            <text:p>905,83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12780" calcext:value-type="float">
            <text:p>12,780</text:p>
          </table:table-cell>
          <table:table-cell office:value-type="float" office:value="4634" calcext:value-type="float" table:number-columns-spanned="1" table:number-rows-spanned="2">
            <text:p>4,63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66" calcext:value-type="float">
            <text:p>33,36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942000" calcext:value-type="float" table:number-columns-spanned="1" table:number-rows-spanned="4">
            <text:p>942,000</text:p>
          </table:table-cell>
          <table:table-cell office:value-type="float" office:value="105307" calcext:value-type="float">
            <text:p>105,307</text:p>
          </table:table-cell>
          <table:table-cell office:value-type="float" office:value="69527" calcext:value-type="float" table:number-columns-spanned="1" table:number-rows-spanned="2">
            <text:p>69,52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2473" calcext:value-type="float">
            <text:p>872,47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700</text:p>
            <text:p>　戶口業務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698000" calcext:value-type="float" table:number-columns-spanned="1" table:number-rows-spanned="4">
            <text:p>698,000</text:p>
          </table:table-cell>
          <table:table-cell office:value-type="float" office:value="11152" calcext:value-type="float">
            <text:p>11,152</text:p>
          </table:table-cell>
          <table:table-cell office:value-type="float" office:value="71426" calcext:value-type="float" table:number-columns-spanned="1" table:number-rows-spanned="2">
            <text:p>71,42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6574" calcext:value-type="float">
            <text:p>626,57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1000" calcext:value-type="float" table:number-columns-spanned="1" table:number-rows-spanned="4">
            <text:p>81,000</text:p>
          </table:table-cell>
          <table:table-cell office:value-type="float" office:value="7864" calcext:value-type="float">
            <text:p>7,864</text:p>
          </table:table-cell>
          <table:table-cell office:value-type="float" office:value="11727" calcext:value-type="float" table:number-columns-spanned="1" table:number-rows-spanned="2">
            <text:p>11,72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73" calcext:value-type="float">
            <text:p>69,27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21000" calcext:value-type="float">
            <text:p>621,000</text:p>
          </table:table-cell>
          <table:table-cell office:value-type="string" calcext:value-type="string">
            <text:p>-</text:p>
          </table:table-cell>
          <table:table-cell office:value-type="float" office:value="621000" calcext:value-type="float" table:number-columns-spanned="1" table:number-rows-spanned="4">
            <text:p>621,000</text:p>
          </table:table-cell>
          <table:table-cell office:value-type="float" office:value="611000" calcext:value-type="float" table:number-columns-spanned="1" table:number-rows-spanned="4">
            <text:p>611,000</text:p>
          </table:table-cell>
          <table:table-cell office:value-type="float" office:value="3288" calcext:value-type="float">
            <text:p>3,288</text:p>
          </table:table-cell>
          <table:table-cell office:value-type="float" office:value="53699" calcext:value-type="float" table:number-columns-spanned="1" table:number-rows-spanned="2">
            <text:p>53,69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301" calcext:value-type="float">
            <text:p>557,30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800</text:p>
            <text:p>　交通管理</text:p>
          </table:table-cell>
          <table:table-cell office:value-type="float" office:value="24902000" calcext:value-type="float">
            <text:p>24,902,000</text:p>
          </table:table-cell>
          <table:table-cell office:value-type="float" office:value="960000" calcext:value-type="float">
            <text:p>960,000</text:p>
          </table:table-cell>
          <table:table-cell office:value-type="float" office:value="27862000" calcext:value-type="float" table:number-columns-spanned="1" table:number-rows-spanned="4">
            <text:p>27,862,000</text:p>
          </table:table-cell>
          <table:table-cell office:value-type="float" office:value="24612000" calcext:value-type="float" table:number-columns-spanned="1" table:number-rows-spanned="4">
            <text:p>24,612,000</text:p>
          </table:table-cell>
          <table:table-cell office:value-type="float" office:value="1913882" calcext:value-type="float">
            <text:p>1,913,882</text:p>
          </table:table-cell>
          <table:table-cell office:value-type="float" office:value="736018" calcext:value-type="float" table:number-columns-spanned="1" table:number-rows-spanned="2">
            <text:p>736,01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75982" calcext:value-type="float">
            <text:p>23,875,98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219000" calcext:value-type="float">
            <text:p>3,219,000</text:p>
          </table:table-cell>
          <table:table-cell office:value-type="string" calcext:value-type="string">
            <text:p>-</text:p>
          </table:table-cell>
          <table:table-cell office:value-type="float" office:value="3219000" calcext:value-type="float" table:number-columns-spanned="1" table:number-rows-spanned="4">
            <text:p>3,219,000</text:p>
          </table:table-cell>
          <table:table-cell office:value-type="float" office:value="3050000" calcext:value-type="float" table:number-columns-spanned="1" table:number-rows-spanned="4">
            <text:p>3,050,000</text:p>
          </table:table-cell>
          <table:table-cell office:value-type="float" office:value="202214" calcext:value-type="float">
            <text:p>202,214</text:p>
          </table:table-cell>
          <table:table-cell office:value-type="float" office:value="190532" calcext:value-type="float" table:number-columns-spanned="1" table:number-rows-spanned="2">
            <text:p>190,53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9468" calcext:value-type="float">
            <text:p>2,859,46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515000" calcext:value-type="float">
            <text:p>21,515,000</text:p>
          </table:table-cell>
          <table:table-cell office:value-type="float" office:value="960000" calcext:value-type="float">
            <text:p>960,000</text:p>
          </table:table-cell>
          <table:table-cell office:value-type="float" office:value="24475000" calcext:value-type="float" table:number-columns-spanned="1" table:number-rows-spanned="4">
            <text:p>24,475,000</text:p>
          </table:table-cell>
          <table:table-cell office:value-type="float" office:value="21394000" calcext:value-type="float" table:number-columns-spanned="1" table:number-rows-spanned="4">
            <text:p>21,394,000</text:p>
          </table:table-cell>
          <table:table-cell office:value-type="float" office:value="1711668" calcext:value-type="float">
            <text:p>1,711,668</text:p>
          </table:table-cell>
          <table:table-cell office:value-type="float" office:value="530486" calcext:value-type="float" table:number-columns-spanned="1" table:number-rows-spanned="2">
            <text:p>530,48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63514" calcext:value-type="float">
            <text:p>20,863,51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000" calcext:value-type="float">
            <text:p>153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900</text:p>
            <text:p>　刑事業務</text:p>
          </table:table-cell>
          <table:table-cell office:value-type="float" office:value="17485000" calcext:value-type="float">
            <text:p>17,485,000</text:p>
          </table:table-cell>
          <table:table-cell office:value-type="string" calcext:value-type="string">
            <text:p>-</text:p>
          </table:table-cell>
          <table:table-cell office:value-type="float" office:value="18187000" calcext:value-type="float" table:number-columns-spanned="1" table:number-rows-spanned="4">
            <text:p>18,187,000</text:p>
          </table:table-cell>
          <table:table-cell office:value-type="float" office:value="15244000" calcext:value-type="float" table:number-columns-spanned="1" table:number-rows-spanned="4">
            <text:p>15,244,000</text:p>
          </table:table-cell>
          <table:table-cell office:value-type="float" office:value="1949213" calcext:value-type="float">
            <text:p>1,949,213</text:p>
          </table:table-cell>
          <table:table-cell office:value-type="float" office:value="2304798" calcext:value-type="float" table:number-columns-spanned="1" table:number-rows-spanned="2">
            <text:p>2,304,79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702000" calcext:value-type="float">
            <text:p>7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39202" calcext:value-type="float">
            <text:p>12,939,20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492000" calcext:value-type="float">
            <text:p>5,492,000</text:p>
          </table:table-cell>
          <table:table-cell office:value-type="string" calcext:value-type="string">
            <text:p>-</text:p>
          </table:table-cell>
          <table:table-cell office:value-type="float" office:value="5492000" calcext:value-type="float" table:number-columns-spanned="1" table:number-rows-spanned="4">
            <text:p>5,492,000</text:p>
          </table:table-cell>
          <table:table-cell office:value-type="float" office:value="4785000" calcext:value-type="float" table:number-columns-spanned="1" table:number-rows-spanned="4">
            <text:p>4,785,000</text:p>
          </table:table-cell>
          <table:table-cell office:value-type="float" office:value="542834" calcext:value-type="float">
            <text:p>542,834</text:p>
          </table:table-cell>
          <table:table-cell office:value-type="float" office:value="1841378" calcext:value-type="float" table:number-columns-spanned="1" table:number-rows-spanned="2">
            <text:p>1,841,37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3622" calcext:value-type="float">
            <text:p>2,943,62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1751000" calcext:value-type="float">
            <text:p>11,751,000</text:p>
          </table:table-cell>
          <table:table-cell office:value-type="string" calcext:value-type="string">
            <text:p>-</text:p>
          </table:table-cell>
          <table:table-cell office:value-type="float" office:value="12453000" calcext:value-type="float" table:number-columns-spanned="1" table:number-rows-spanned="4">
            <text:p>12,453,000</text:p>
          </table:table-cell>
          <table:table-cell office:value-type="float" office:value="10278000" calcext:value-type="float" table:number-columns-spanned="1" table:number-rows-spanned="4">
            <text:p>10,278,000</text:p>
          </table:table-cell>
          <table:table-cell office:value-type="float" office:value="1398879" calcext:value-type="float">
            <text:p>1,398,879</text:p>
          </table:table-cell>
          <table:table-cell office:value-type="float" office:value="324820" calcext:value-type="float" table:number-columns-spanned="1" table:number-rows-spanned="2">
            <text:p>324,82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702000" calcext:value-type="float">
            <text:p>7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53180" calcext:value-type="float">
            <text:p>9,953,18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181000" calcext:value-type="float" table:number-columns-spanned="1" table:number-rows-spanned="4">
            <text:p>181,000</text:p>
          </table:table-cell>
          <table:table-cell office:value-type="float" office:value="7500" calcext:value-type="float">
            <text:p>7,500</text:p>
          </table:table-cell>
          <table:table-cell office:value-type="float" office:value="138600" calcext:value-type="float" table:number-columns-spanned="1" table:number-rows-spanned="2">
            <text:p>138,6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00" calcext:value-type="float">
            <text:p>42,4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100</text:p>
            <text:p>　民防工作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1278000" calcext:value-type="float" table:number-columns-spanned="1" table:number-rows-spanned="4">
            <text:p>1,278,000</text:p>
          </table:table-cell>
          <table:table-cell office:value-type="float" office:value="67557" calcext:value-type="float">
            <text:p>67,557</text:p>
          </table:table-cell>
          <table:table-cell office:value-type="float" office:value="435014" calcext:value-type="float" table:number-columns-spanned="1" table:number-rows-spanned="2">
            <text:p>435,01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2986" calcext:value-type="float">
            <text:p>842,98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64000" calcext:value-type="float">
            <text:p>464,000</text:p>
          </table:table-cell>
          <table:table-cell office:value-type="string" calcext:value-type="string">
            <text:p>-</text:p>
          </table:table-cell>
          <table:table-cell office:value-type="float" office:value="464000" calcext:value-type="float" table:number-columns-spanned="1" table:number-rows-spanned="4">
            <text:p>464,000</text:p>
          </table:table-cell>
          <table:table-cell office:value-type="float" office:value="394000" calcext:value-type="float" table:number-columns-spanned="1" table:number-rows-spanned="4">
            <text:p>394,000</text:p>
          </table:table-cell>
          <table:table-cell office:value-type="float" office:value="29378" calcext:value-type="float">
            <text:p>29,378</text:p>
          </table:table-cell>
          <table:table-cell office:value-type="float" office:value="194858" calcext:value-type="float" table:number-columns-spanned="1" table:number-rows-spanned="2">
            <text:p>194,85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142" calcext:value-type="float">
            <text:p>199,14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884000" calcext:value-type="float" table:number-columns-spanned="1" table:number-rows-spanned="4">
            <text:p>884,000</text:p>
          </table:table-cell>
          <table:table-cell office:value-type="float" office:value="38179" calcext:value-type="float">
            <text:p>38,179</text:p>
          </table:table-cell>
          <table:table-cell office:value-type="float" office:value="240156" calcext:value-type="float" table:number-columns-spanned="1" table:number-rows-spanned="2">
            <text:p>240,15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844" calcext:value-type="float">
            <text:p>643,84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300</text:p>
            <text:p>　違規拖吊車輛工作</text:p>
          </table:table-cell>
          <table:table-cell office:value-type="float" office:value="5341000" calcext:value-type="float">
            <text:p>5,341,000</text:p>
          </table:table-cell>
          <table:table-cell office:value-type="string" calcext:value-type="string">
            <text:p>-</text:p>
          </table:table-cell>
          <table:table-cell office:value-type="float" office:value="5341000" calcext:value-type="float" table:number-columns-spanned="1" table:number-rows-spanned="4">
            <text:p>5,341,000</text:p>
          </table:table-cell>
          <table:table-cell office:value-type="float" office:value="4753000" calcext:value-type="float" table:number-columns-spanned="1" table:number-rows-spanned="4">
            <text:p>4,753,000</text:p>
          </table:table-cell>
          <table:table-cell office:value-type="float" office:value="529515" calcext:value-type="float">
            <text:p>529,515</text:p>
          </table:table-cell>
          <table:table-cell office:value-type="float" office:value="806185" calcext:value-type="float" table:number-columns-spanned="1" table:number-rows-spanned="2">
            <text:p>806,18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6815" calcext:value-type="float">
            <text:p>3,946,81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281000" calcext:value-type="float">
            <text:p>5,281,000</text:p>
          </table:table-cell>
          <table:table-cell office:value-type="string" calcext:value-type="string">
            <text:p>-</text:p>
          </table:table-cell>
          <table:table-cell office:value-type="float" office:value="5281000" calcext:value-type="float" table:number-columns-spanned="1" table:number-rows-spanned="4">
            <text:p>5,281,000</text:p>
          </table:table-cell>
          <table:table-cell office:value-type="float" office:value="4699000" calcext:value-type="float" table:number-columns-spanned="1" table:number-rows-spanned="4">
            <text:p>4,699,000</text:p>
          </table:table-cell>
          <table:table-cell office:value-type="float" office:value="529515" calcext:value-type="float">
            <text:p>529,515</text:p>
          </table:table-cell>
          <table:table-cell office:value-type="float" office:value="752185" calcext:value-type="float" table:number-columns-spanned="1" table:number-rows-spanned="2">
            <text:p>752,18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6815" calcext:value-type="float">
            <text:p>3,946,81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03106000" calcext:value-type="float">
            <text:p>1,803,106,000</text:p>
          </table:table-cell>
          <table:table-cell office:value-type="float" office:value="960000" calcext:value-type="float">
            <text:p>960,000</text:p>
          </table:table-cell>
          <table:table-cell office:value-type="float" office:value="1808621000" calcext:value-type="float" table:number-columns-spanned="1" table:number-rows-spanned="4">
            <text:p>1,808,621,000</text:p>
          </table:table-cell>
          <table:table-cell office:value-type="float" office:value="1690598000" calcext:value-type="float" table:number-columns-spanned="1" table:number-rows-spanned="4">
            <text:p>1,690,598,000</text:p>
          </table:table-cell>
          <table:table-cell office:value-type="float" office:value="120967301" calcext:value-type="float">
            <text:p>120,967,301</text:p>
          </table:table-cell>
          <table:table-cell office:value-type="float" office:value="127807181" calcext:value-type="float" table:number-columns-spanned="1" table:number-rows-spanned="2">
            <text:p>127,807,18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4555000" calcext:value-type="float">
            <text:p>4,5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2790819" calcext:value-type="float">
            <text:p>1,562,790,81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900000</text:p>
            <text:p>一般建築及設備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715000" calcext:value-type="float">
            <text:p>715,000</text:p>
          </table:table-cell>
          <table:table-cell office:value-type="float" office:value="121260000" calcext:value-type="float" table:number-columns-spanned="1" table:number-rows-spanned="4">
            <text:p>121,260,000</text:p>
          </table:table-cell>
          <table:table-cell office:value-type="float" office:value="91933000" calcext:value-type="float" table:number-columns-spanned="1" table:number-rows-spanned="4">
            <text:p>91,933,000</text:p>
          </table:table-cell>
          <table:table-cell office:value-type="float" office:value="1244147" calcext:value-type="float">
            <text:p>1,244,147</text:p>
          </table:table-cell>
          <table:table-cell office:value-type="float" office:value="36941149" calcext:value-type="float" table:number-columns-spanned="1" table:number-rows-spanned="2">
            <text:p>36,941,14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991851" calcext:value-type="float">
            <text:p>54,991,85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902100</text:p>
            <text:p>　建築及設備*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715000" calcext:value-type="float">
            <text:p>715,000</text:p>
          </table:table-cell>
          <table:table-cell office:value-type="float" office:value="121260000" calcext:value-type="float" table:number-columns-spanned="1" table:number-rows-spanned="4">
            <text:p>121,260,000</text:p>
          </table:table-cell>
          <table:table-cell office:value-type="float" office:value="91933000" calcext:value-type="float" table:number-columns-spanned="1" table:number-rows-spanned="4">
            <text:p>91,933,000</text:p>
          </table:table-cell>
          <table:table-cell office:value-type="float" office:value="1244147" calcext:value-type="float">
            <text:p>1,244,147</text:p>
          </table:table-cell>
          <table:table-cell office:value-type="float" office:value="36941149" calcext:value-type="float" table:number-columns-spanned="1" table:number-rows-spanned="2">
            <text:p>36,941,14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991851" calcext:value-type="float">
            <text:p>54,991,85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715000" calcext:value-type="float">
            <text:p>715,000</text:p>
          </table:table-cell>
          <table:table-cell office:value-type="float" office:value="121260000" calcext:value-type="float" table:number-columns-spanned="1" table:number-rows-spanned="4">
            <text:p>121,260,000</text:p>
          </table:table-cell>
          <table:table-cell office:value-type="float" office:value="91933000" calcext:value-type="float" table:number-columns-spanned="1" table:number-rows-spanned="4">
            <text:p>91,933,000</text:p>
          </table:table-cell>
          <table:table-cell office:value-type="float" office:value="1244147" calcext:value-type="float">
            <text:p>1,244,147</text:p>
          </table:table-cell>
          <table:table-cell office:value-type="float" office:value="36941149" calcext:value-type="float" table:number-columns-spanned="1" table:number-rows-spanned="2">
            <text:p>36,941,14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991851" calcext:value-type="float">
            <text:p>54,991,85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715000" calcext:value-type="float">
            <text:p>715,000</text:p>
          </table:table-cell>
          <table:table-cell office:value-type="float" office:value="121260000" calcext:value-type="float" table:number-columns-spanned="1" table:number-rows-spanned="4">
            <text:p>121,260,000</text:p>
          </table:table-cell>
          <table:table-cell office:value-type="float" office:value="91933000" calcext:value-type="float" table:number-columns-spanned="1" table:number-rows-spanned="4">
            <text:p>91,933,000</text:p>
          </table:table-cell>
          <table:table-cell office:value-type="float" office:value="1244147" calcext:value-type="float">
            <text:p>1,244,147</text:p>
          </table:table-cell>
          <table:table-cell office:value-type="float" office:value="36941149" calcext:value-type="float" table:number-columns-spanned="1" table:number-rows-spanned="2">
            <text:p>36,941,14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991851" calcext:value-type="float">
            <text:p>54,991,85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903442000" calcext:value-type="float">
            <text:p>1,903,442,000</text:p>
          </table:table-cell>
          <table:table-cell office:value-type="float" office:value="1675000" calcext:value-type="float">
            <text:p>1,675,000</text:p>
          </table:table-cell>
          <table:table-cell office:value-type="float" office:value="1929881000" calcext:value-type="float" table:number-columns-spanned="1" table:number-rows-spanned="4">
            <text:p>1,929,881,000</text:p>
          </table:table-cell>
          <table:table-cell office:value-type="float" office:value="1782531000" calcext:value-type="float" table:number-columns-spanned="1" table:number-rows-spanned="4">
            <text:p>1,782,531,000</text:p>
          </table:table-cell>
          <table:table-cell office:value-type="float" office:value="122211448" calcext:value-type="float">
            <text:p>122,211,448</text:p>
          </table:table-cell>
          <table:table-cell office:value-type="float" office:value="164748330" calcext:value-type="float" table:number-columns-spanned="1" table:number-rows-spanned="2">
            <text:p>164,748,33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4764000" calcext:value-type="float">
            <text:p>24,7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7782670" calcext:value-type="float">
            <text:p>1,617,782,67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10000</text:p>
            <text:p>公務人員退休給付</text:p>
          </table:table-cell>
          <table:table-cell office:value-type="float" office:value="163603484" calcext:value-type="float">
            <text:p>163,603,484</text:p>
          </table:table-cell>
          <table:table-cell office:value-type="string" calcext:value-type="string">
            <text:p>-</text:p>
          </table:table-cell>
          <table:table-cell office:value-type="float" office:value="163603484" calcext:value-type="float" table:number-columns-spanned="1" table:number-rows-spanned="4">
            <text:p>163,603,484</text:p>
          </table:table-cell>
          <table:table-cell office:value-type="float" office:value="163603484" calcext:value-type="float" table:number-columns-spanned="1" table:number-rows-spanned="4">
            <text:p>163,603,484</text:p>
          </table:table-cell>
          <table:table-cell office:value-type="float" office:value="13262375" calcext:value-type="float">
            <text:p>13,262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603484" calcext:value-type="float">
            <text:p>163,603,48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100</text:p>
            <text:p>　退休金</text:p>
          </table:table-cell>
          <table:table-cell office:value-type="float" office:value="163449284" calcext:value-type="float">
            <text:p>163,449,284</text:p>
          </table:table-cell>
          <table:table-cell office:value-type="string" calcext:value-type="string">
            <text:p>-</text:p>
          </table:table-cell>
          <table:table-cell office:value-type="float" office:value="163449284" calcext:value-type="float" table:number-columns-spanned="1" table:number-rows-spanned="4">
            <text:p>163,449,284</text:p>
          </table:table-cell>
          <table:table-cell office:value-type="float" office:value="163449284" calcext:value-type="float" table:number-columns-spanned="1" table:number-rows-spanned="4">
            <text:p>163,449,284</text:p>
          </table:table-cell>
          <table:table-cell office:value-type="float" office:value="13262375" calcext:value-type="float">
            <text:p>13,262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449284" calcext:value-type="float">
            <text:p>163,449,28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3449284" calcext:value-type="float">
            <text:p>163,449,284</text:p>
          </table:table-cell>
          <table:table-cell office:value-type="string" calcext:value-type="string">
            <text:p>-</text:p>
          </table:table-cell>
          <table:table-cell office:value-type="float" office:value="163449284" calcext:value-type="float" table:number-columns-spanned="1" table:number-rows-spanned="4">
            <text:p>163,449,284</text:p>
          </table:table-cell>
          <table:table-cell office:value-type="float" office:value="163449284" calcext:value-type="float" table:number-columns-spanned="1" table:number-rows-spanned="4">
            <text:p>163,449,284</text:p>
          </table:table-cell>
          <table:table-cell office:value-type="float" office:value="13262375" calcext:value-type="float">
            <text:p>13,262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449284" calcext:value-type="float">
            <text:p>163,449,28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400</text:p>
            <text:p>　公務退休人員年節特別濟助金</text:p>
          </table:table-cell>
          <table:table-cell office:value-type="float" office:value="154200" calcext:value-type="float">
            <text:p>154,200</text:p>
          </table:table-cell>
          <table:table-cell office:value-type="string" calcext:value-type="string">
            <text:p>-</text:p>
          </table:table-cell>
          <table:table-cell office:value-type="float" office:value="154200" calcext:value-type="float" table:number-columns-spanned="1" table:number-rows-spanned="4">
            <text:p>154,200</text:p>
          </table:table-cell>
          <table:table-cell office:value-type="float" office:value="154200" calcext:value-type="float" table:number-columns-spanned="1" table:number-rows-spanned="4">
            <text:p>154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200" calcext:value-type="float">
            <text:p>154,2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54200" calcext:value-type="float">
            <text:p>154,200</text:p>
          </table:table-cell>
          <table:table-cell office:value-type="string" calcext:value-type="string">
            <text:p>-</text:p>
          </table:table-cell>
          <table:table-cell office:value-type="float" office:value="154200" calcext:value-type="float" table:number-columns-spanned="1" table:number-rows-spanned="4">
            <text:p>154,200</text:p>
          </table:table-cell>
          <table:table-cell office:value-type="float" office:value="154200" calcext:value-type="float" table:number-columns-spanned="1" table:number-rows-spanned="4">
            <text:p>154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200" calcext:value-type="float">
            <text:p>154,2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30000</text:p>
            <text:p>公務人員撫卹給付</text:p>
          </table:table-cell>
          <table:table-cell office:value-type="float" office:value="3940437" calcext:value-type="float">
            <text:p>3,940,437</text:p>
          </table:table-cell>
          <table:table-cell office:value-type="string" calcext:value-type="string">
            <text:p>-</text:p>
          </table:table-cell>
          <table:table-cell office:value-type="float" office:value="3940437" calcext:value-type="float" table:number-columns-spanned="1" table:number-rows-spanned="4">
            <text:p>3,940,437</text:p>
          </table:table-cell>
          <table:table-cell office:value-type="float" office:value="3940437" calcext:value-type="float" table:number-columns-spanned="1" table:number-rows-spanned="4">
            <text:p>3,940,437</text:p>
          </table:table-cell>
          <table:table-cell office:value-type="float" office:value="125025" calcext:value-type="float">
            <text:p>125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0437" calcext:value-type="float">
            <text:p>3,940,43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30100</text:p>
            <text:p>　撫卹金</text:p>
          </table:table-cell>
          <table:table-cell office:value-type="float" office:value="3940437" calcext:value-type="float">
            <text:p>3,940,437</text:p>
          </table:table-cell>
          <table:table-cell office:value-type="string" calcext:value-type="string">
            <text:p>-</text:p>
          </table:table-cell>
          <table:table-cell office:value-type="float" office:value="3940437" calcext:value-type="float" table:number-columns-spanned="1" table:number-rows-spanned="4">
            <text:p>3,940,437</text:p>
          </table:table-cell>
          <table:table-cell office:value-type="float" office:value="3940437" calcext:value-type="float" table:number-columns-spanned="1" table:number-rows-spanned="4">
            <text:p>3,940,437</text:p>
          </table:table-cell>
          <table:table-cell office:value-type="float" office:value="125025" calcext:value-type="float">
            <text:p>125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0437" calcext:value-type="float">
            <text:p>3,940,43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940437" calcext:value-type="float">
            <text:p>3,940,437</text:p>
          </table:table-cell>
          <table:table-cell office:value-type="string" calcext:value-type="string">
            <text:p>-</text:p>
          </table:table-cell>
          <table:table-cell office:value-type="float" office:value="3940437" calcext:value-type="float" table:number-columns-spanned="1" table:number-rows-spanned="4">
            <text:p>3,940,437</text:p>
          </table:table-cell>
          <table:table-cell office:value-type="float" office:value="3940437" calcext:value-type="float" table:number-columns-spanned="1" table:number-rows-spanned="4">
            <text:p>3,940,437</text:p>
          </table:table-cell>
          <table:table-cell office:value-type="float" office:value="125025" calcext:value-type="float">
            <text:p>125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0437" calcext:value-type="float">
            <text:p>3,940,43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070740000</text:p>
            <text:p>公務人員各項補助</text:p>
          </table:table-cell>
          <table:table-cell office:value-type="float" office:value="12706335" calcext:value-type="float">
            <text:p>12,706,335</text:p>
          </table:table-cell>
          <table:table-cell office:value-type="string" calcext:value-type="string">
            <text:p>-</text:p>
          </table:table-cell>
          <table:table-cell office:value-type="float" office:value="12706335" calcext:value-type="float" table:number-columns-spanned="1" table:number-rows-spanned="4">
            <text:p>12,706,335</text:p>
          </table:table-cell>
          <table:table-cell office:value-type="float" office:value="12706335" calcext:value-type="float" table:number-columns-spanned="1" table:number-rows-spanned="4">
            <text:p>12,706,335</text:p>
          </table:table-cell>
          <table:table-cell office:value-type="float" office:value="541080" calcext:value-type="float">
            <text:p>541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06335" calcext:value-type="float">
            <text:p>12,706,33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070740100</text:p>
            <text:p>　公務人員各項補助</text:p>
          </table:table-cell>
          <table:table-cell office:value-type="float" office:value="12706335" calcext:value-type="float">
            <text:p>12,706,335</text:p>
          </table:table-cell>
          <table:table-cell office:value-type="string" calcext:value-type="string">
            <text:p>-</text:p>
          </table:table-cell>
          <table:table-cell office:value-type="float" office:value="12706335" calcext:value-type="float" table:number-columns-spanned="1" table:number-rows-spanned="4">
            <text:p>12,706,335</text:p>
          </table:table-cell>
          <table:table-cell office:value-type="float" office:value="12706335" calcext:value-type="float" table:number-columns-spanned="1" table:number-rows-spanned="4">
            <text:p>12,706,335</text:p>
          </table:table-cell>
          <table:table-cell office:value-type="float" office:value="541080" calcext:value-type="float">
            <text:p>541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06335" calcext:value-type="float">
            <text:p>12,706,33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706335" calcext:value-type="float">
            <text:p>12,706,335</text:p>
          </table:table-cell>
          <table:table-cell office:value-type="string" calcext:value-type="string">
            <text:p>-</text:p>
          </table:table-cell>
          <table:table-cell office:value-type="float" office:value="12706335" calcext:value-type="float" table:number-columns-spanned="1" table:number-rows-spanned="4">
            <text:p>12,706,335</text:p>
          </table:table-cell>
          <table:table-cell office:value-type="float" office:value="12706335" calcext:value-type="float" table:number-columns-spanned="1" table:number-rows-spanned="4">
            <text:p>12,706,335</text:p>
          </table:table-cell>
          <table:table-cell office:value-type="float" office:value="541080" calcext:value-type="float">
            <text:p>541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06335" calcext:value-type="float">
            <text:p>12,706,33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80250256" calcext:value-type="float">
            <text:p>180,250,256</text:p>
          </table:table-cell>
          <table:table-cell office:value-type="string" calcext:value-type="string">
            <text:p>-</text:p>
          </table:table-cell>
          <table:table-cell office:value-type="float" office:value="180250256" calcext:value-type="float" table:number-columns-spanned="1" table:number-rows-spanned="4">
            <text:p>180,250,256</text:p>
          </table:table-cell>
          <table:table-cell office:value-type="float" office:value="180250256" calcext:value-type="float" table:number-columns-spanned="1" table:number-rows-spanned="4">
            <text:p>180,250,256</text:p>
          </table:table-cell>
          <table:table-cell office:value-type="float" office:value="13928480" calcext:value-type="float">
            <text:p>13,928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250256" calcext:value-type="float">
            <text:p>180,250,25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083692256" calcext:value-type="float">
            <text:p>2,083,692,256</text:p>
          </table:table-cell>
          <table:table-cell office:value-type="float" office:value="1675000" calcext:value-type="float">
            <text:p>1,675,000</text:p>
          </table:table-cell>
          <table:table-cell office:value-type="float" office:value="2110131256" calcext:value-type="float" table:number-columns-spanned="1" table:number-rows-spanned="4">
            <text:p>2,110,131,256</text:p>
          </table:table-cell>
          <table:table-cell office:value-type="float" office:value="1962781256" calcext:value-type="float" table:number-columns-spanned="1" table:number-rows-spanned="4">
            <text:p>1,962,781,256</text:p>
          </table:table-cell>
          <table:table-cell office:value-type="float" office:value="136139928" calcext:value-type="float">
            <text:p>136,139,928</text:p>
          </table:table-cell>
          <table:table-cell office:value-type="float" office:value="164748330" calcext:value-type="float" table:number-columns-spanned="1" table:number-rows-spanned="2">
            <text:p>164,748,33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4764000" calcext:value-type="float">
            <text:p>24,7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8032926" calcext:value-type="float">
            <text:p>1,798,032,92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 table:number-rows-repeated="104831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6" table:number-rows-repeated="104857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2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2/15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2/15</text:span></text:p>
        </style:region-right>
      </style:footer-firs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3-12-15T14:09:28</dc:date>
    <meta:print-date>2023-12-15T14:09:05</meta:print-date>
    <meta:document-statistic meta:table-count="2" meta:cell-count="1147" meta:object-count="0"/>
    <meta:generator>LibreOffice/7.5.7.1$Windows_X86_64 LibreOffice_project/47eb0cf7efbacdee9b19ae25d6752381ede23126</meta:generator>
    <meta:user-defined meta:name="WorkbookGuid">769bbec3-4b9d-4872-9d61-faa620d4209e</meta:user-defined>
  </office:meta>
</office:document-meta>
</file>