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97086297" calcext:value-type="float">
            <text:p>897,086,297</text:p>
          </table:table-cell>
          <table:table-cell office:value-type="string" calcext:value-type="string">
            <text:p>負債</text:p>
          </table:table-cell>
          <table:table-cell office:value-type="float" office:value="33910550" calcext:value-type="float">
            <text:p>33,910,5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0136616" calcext:value-type="float">
            <text:p>100,136,616</text:p>
          </table:table-cell>
          <table:table-cell office:value-type="string" calcext:value-type="string">
            <text:p>　流動負債</text:p>
          </table:table-cell>
          <table:table-cell office:value-type="float" office:value="23578404" calcext:value-type="float">
            <text:p>23,578,4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3910550" calcext:value-type="float">
            <text:p>33,910,550</text:p>
          </table:table-cell>
          <table:table-cell office:value-type="string" calcext:value-type="string">
            <text:p>　　應付代收款</text:p>
          </table:table-cell>
          <table:table-cell office:value-type="float" office:value="23578404" calcext:value-type="float">
            <text:p>23,578,4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332146" calcext:value-type="float">
            <text:p>10,332,14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6226066" calcext:value-type="float">
            <text:p>66,226,066</text:p>
          </table:table-cell>
          <table:table-cell office:value-type="string" calcext:value-type="string">
            <text:p>　　存入保證金</text:p>
          </table:table-cell>
          <table:table-cell office:value-type="float" office:value="9391958" calcext:value-type="float">
            <text:p>9,391,9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940188" calcext:value-type="float">
            <text:p>940,1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78921725" calcext:value-type="float">
            <text:p>778,921,725</text:p>
          </table:table-cell>
          <table:table-cell office:value-type="string" calcext:value-type="string">
            <text:p>淨資產</text:p>
          </table:table-cell>
          <table:table-cell office:value-type="float" office:value="863175747" calcext:value-type="float">
            <text:p>863,175,7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63175747" calcext:value-type="float">
            <text:p>863,175,7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63175747" calcext:value-type="float">
            <text:p>863,175,7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3127407" calcext:value-type="float">
            <text:p>-183,127,40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0024118" calcext:value-type="float">
            <text:p>270,024,11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2772351" calcext:value-type="float">
            <text:p>-192,772,35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6109721" calcext:value-type="float">
            <text:p>326,109,72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8428595" calcext:value-type="float">
            <text:p>-268,428,59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7322153" calcext:value-type="float">
            <text:p>157,322,15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9642309" calcext:value-type="float">
            <text:p>-139,642,30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880" calcext:value-type="float">
            <text:p>14,88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8027956" calcext:value-type="float">
            <text:p>18,027,95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8027956" calcext:value-type="float">
            <text:p>18,027,956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97,086,29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97,086,29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82,12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82,128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06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064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1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2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22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1-22T11:15:42</dc:date>
    <meta:print-date>2024-01-22T10:54:52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