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111000" calcext:value-type="float">
            <text:p>5,111,000</text:p>
          </table:table-cell>
          <table:table-cell table:style-name="ce10" office:value-type="float" office:value="5111000" calcext:value-type="float" table:number-columns-spanned="1" table:number-rows-spanned="2">
            <text:p>5,111,000</text:p>
          </table:table-cell>
          <table:table-cell table:style-name="ce10" office:value-type="float" office:value="5111000" calcext:value-type="float" table:number-columns-spanned="1" table:number-rows-spanned="2">
            <text:p>5,111,000</text:p>
          </table:table-cell>
          <table:table-cell table:style-name="ce10" office:value-type="float" office:value="127419" calcext:value-type="float">
            <text:p>127,41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836646" calcext:value-type="float" table:number-columns-spanned="1" table:number-rows-spanned="2">
            <text:p>-836,646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4354" calcext:value-type="float">
            <text:p>4,274,35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121215" calcext:value-type="float">
            <text:p>121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54356" calcext:value-type="float" table:number-columns-spanned="1" table:number-rows-spanned="2">
            <text:p>-954,3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6644" calcext:value-type="float">
            <text:p>4,156,64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121215" calcext:value-type="float">
            <text:p>121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54356" calcext:value-type="float" table:number-columns-spanned="1" table:number-rows-spanned="2">
            <text:p>-954,3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6644" calcext:value-type="float">
            <text:p>4,156,64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4" calcext:value-type="float">
            <text:p>6,2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710" calcext:value-type="float" table:number-columns-spanned="1" table:number-rows-spanned="2">
            <text:p>117,7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710" calcext:value-type="float">
            <text:p>117,7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4" calcext:value-type="float">
            <text:p>6,2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710" calcext:value-type="float" table:number-columns-spanned="1" table:number-rows-spanned="2">
            <text:p>117,7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710" calcext:value-type="float">
            <text:p>117,7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923000" calcext:value-type="float">
            <text:p>1,923,000</text:p>
          </table:table-cell>
          <table:table-cell office:value-type="float" office:value="1923000" calcext:value-type="float" table:number-columns-spanned="1" table:number-rows-spanned="2">
            <text:p>1,923,000</text:p>
          </table:table-cell>
          <table:table-cell office:value-type="float" office:value="1923000" calcext:value-type="float" table:number-columns-spanned="1" table:number-rows-spanned="2">
            <text:p>1,923,000</text:p>
          </table:table-cell>
          <table:table-cell office:value-type="float" office:value="142470" calcext:value-type="float">
            <text:p>142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235" calcext:value-type="float" table:number-columns-spanned="1" table:number-rows-spanned="2">
            <text:p>141,23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4235" calcext:value-type="float">
            <text:p>2,064,23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30000" calcext:value-type="float">
            <text:p>1,730,000</text:p>
          </table:table-cell>
          <table:table-cell office:value-type="float" office:value="1730000" calcext:value-type="float" table:number-columns-spanned="1" table:number-rows-spanned="2">
            <text:p>1,730,000</text:p>
          </table:table-cell>
          <table:table-cell office:value-type="float" office:value="1730000" calcext:value-type="float" table:number-columns-spanned="1" table:number-rows-spanned="2">
            <text:p>1,730,000</text:p>
          </table:table-cell>
          <table:table-cell office:value-type="float" office:value="142470" calcext:value-type="float">
            <text:p>142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265" calcext:value-type="float" table:number-columns-spanned="1" table:number-rows-spanned="2">
            <text:p>164,26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4265" calcext:value-type="float">
            <text:p>1,894,26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19670" calcext:value-type="float">
            <text:p>119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265" calcext:value-type="float" table:number-columns-spanned="1" table:number-rows-spanned="2">
            <text:p>117,26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7265" calcext:value-type="float">
            <text:p>1,717,26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22800" calcext:value-type="float">
            <text:p>22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000" calcext:value-type="float">
            <text:p>177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030" calcext:value-type="float" table:number-columns-spanned="1" table:number-rows-spanned="2">
            <text:p>-23,0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970" calcext:value-type="float">
            <text:p>169,9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030" calcext:value-type="float" table:number-columns-spanned="1" table:number-rows-spanned="2">
            <text:p>-23,0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970" calcext:value-type="float">
            <text:p>169,9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50481" calcext:value-type="float">
            <text:p>50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377" calcext:value-type="float" table:number-columns-spanned="1" table:number-rows-spanned="2">
            <text:p>162,37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377" calcext:value-type="float">
            <text:p>187,37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39736" calcext:value-type="float">
            <text:p>39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68" calcext:value-type="float" table:number-columns-spanned="1" table:number-rows-spanned="2">
            <text:p>45,6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8" calcext:value-type="float">
            <text:p>70,66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4591" calcext:value-type="float">
            <text:p>34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23" calcext:value-type="float" table:number-columns-spanned="1" table:number-rows-spanned="2">
            <text:p>45,52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523" calcext:value-type="float">
            <text:p>65,52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5145" calcext:value-type="float">
            <text:p>5,1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" calcext:value-type="float" table:number-columns-spanned="1" table:number-rows-spanned="2">
            <text:p>14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45" calcext:value-type="float">
            <text:p>5,14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45" calcext:value-type="float">
            <text:p>10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709" calcext:value-type="float" table:number-columns-spanned="1" table:number-rows-spanned="2">
            <text:p>116,70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709" calcext:value-type="float">
            <text:p>116,70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45" calcext:value-type="float">
            <text:p>10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709" calcext:value-type="float" table:number-columns-spanned="1" table:number-rows-spanned="2">
            <text:p>116,70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709" calcext:value-type="float">
            <text:p>116,70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244099" calcext:value-type="float">
            <text:p>244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034" calcext:value-type="float" table:number-columns-spanned="1" table:number-rows-spanned="2">
            <text:p>178,03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8034" calcext:value-type="float">
            <text:p>3,778,03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244099" calcext:value-type="float">
            <text:p>244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034" calcext:value-type="float" table:number-columns-spanned="1" table:number-rows-spanned="2">
            <text:p>178,03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8034" calcext:value-type="float">
            <text:p>3,778,03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55" calcext:value-type="float" table:number-columns-spanned="1" table:number-rows-spanned="2">
            <text:p>25,35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55" calcext:value-type="float">
            <text:p>25,35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01350" calcext:value-type="float">
            <text:p>101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550" calcext:value-type="float" table:number-columns-spanned="1" table:number-rows-spanned="2">
            <text:p>345,5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5550" calcext:value-type="float">
            <text:p>1,845,5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0" calcext:value-type="float">
            <text:p>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329" calcext:value-type="float" table:number-columns-spanned="1" table:number-rows-spanned="2">
            <text:p>184,32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329" calcext:value-type="float">
            <text:p>184,32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39400" calcext:value-type="float">
            <text:p>13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7200" calcext:value-type="float" table:number-columns-spanned="1" table:number-rows-spanned="2">
            <text:p>-377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2800" calcext:value-type="float">
            <text:p>1,722,8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564469" calcext:value-type="float">
            <text:p>564,4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5000" calcext:value-type="float" table:number-columns-spanned="1" table:number-rows-spanned="2">
            <text:p>-355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04000" calcext:value-type="float">
            <text:p>10,304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564469" calcext:value-type="float">
            <text:p>564,4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5000" calcext:value-type="float" table:number-columns-spanned="1" table:number-rows-spanned="2">
            <text:p>-355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04000" calcext:value-type="float">
            <text:p>10,304,000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2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3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3/20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3/20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4-03-20T17:46:23</dc:date>
    <meta:print-date>2019-12-17T15:28:40</meta:print-date>
    <meta:document-statistic meta:table-count="1" meta:cell-count="264" meta:object-count="0"/>
    <meta:generator>LibreOffice/7.5.7.1$Windows_X86_64 LibreOffice_project/47eb0cf7efbacdee9b19ae25d6752381ede23126</meta:generator>
    <meta:user-defined meta:name="WorkbookGuid">1307fff3-22e3-489c-af85-cca55eef89f5</meta:user-defined>
  </office:meta>
</office:document-meta>
</file>