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90407439" calcext:value-type="float">
            <text:p>90,407,439</text:p>
          </table:table-cell>
          <table:table-cell office:value-type="float" office:value="110891425" calcext:value-type="float" table:number-columns-spanned="1" table:number-rows-spanned="2">
            <text:p>110,891,4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457575" calcext:value-type="float">
            <text:p>1,597,457,5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89504007" calcext:value-type="float">
            <text:p>89,504,007</text:p>
          </table:table-cell>
          <table:table-cell office:value-type="float" office:value="109756083" calcext:value-type="float" table:number-columns-spanned="1" table:number-rows-spanned="2">
            <text:p>109,756,08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0499917" calcext:value-type="float">
            <text:p>1,590,499,91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78596202" calcext:value-type="float">
            <text:p>78,596,202</text:p>
          </table:table-cell>
          <table:table-cell office:value-type="float" office:value="105654334" calcext:value-type="float" table:number-columns-spanned="1" table:number-rows-spanned="2">
            <text:p>105,654,3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4883666" calcext:value-type="float">
            <text:p>1,524,883,6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10903929" calcext:value-type="float">
            <text:p>10,903,929</text:p>
          </table:table-cell>
          <table:table-cell office:value-type="float" office:value="3683749" calcext:value-type="float" table:number-columns-spanned="1" table:number-rows-spanned="2">
            <text:p>3,683,74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34251" calcext:value-type="float">
            <text:p>65,134,25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3876" calcext:value-type="float">
            <text:p>3,876</text:p>
          </table:table-cell>
          <table:table-cell office:value-type="float" office:value="418000" calcext:value-type="float" table:number-columns-spanned="1" table:number-rows-spanned="2">
            <text:p>418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000" calcext:value-type="float">
            <text:p>482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903432" calcext:value-type="float">
            <text:p>903,432</text:p>
          </table:table-cell>
          <table:table-cell office:value-type="float" office:value="1135342" calcext:value-type="float" table:number-columns-spanned="1" table:number-rows-spanned="2">
            <text:p>1,135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7658" calcext:value-type="float">
            <text:p>6,957,6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0195" calcext:value-type="float">
            <text:p>10,195</text:p>
          </table:table-cell>
          <table:table-cell office:value-type="float" office:value="139463" calcext:value-type="float" table:number-columns-spanned="1" table:number-rows-spanned="2">
            <text:p>139,4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37" calcext:value-type="float">
            <text:p>36,5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893237" calcext:value-type="float">
            <text:p>893,237</text:p>
          </table:table-cell>
          <table:table-cell office:value-type="float" office:value="995879" calcext:value-type="float" table:number-columns-spanned="1" table:number-rows-spanned="2">
            <text:p>995,87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1121" calcext:value-type="float">
            <text:p>6,921,12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2060000" calcext:value-type="float">
            <text:p>2,060,000</text:p>
          </table:table-cell>
          <table:table-cell office:value-type="float" office:value="101372000" calcext:value-type="float" table:number-columns-spanned="1" table:number-rows-spanned="4">
            <text:p>101,372,000</text:p>
          </table:table-cell>
          <table:table-cell office:value-type="float" office:value="101372000" calcext:value-type="float" table:number-columns-spanned="1" table:number-rows-spanned="4">
            <text:p>101,372,000</text:p>
          </table:table-cell>
          <table:table-cell office:value-type="float" office:value="13493944" calcext:value-type="float">
            <text:p>13,493,944</text:p>
          </table:table-cell>
          <table:table-cell office:value-type="float" office:value="32137373" calcext:value-type="float" table:number-columns-spanned="1" table:number-rows-spanned="2">
            <text:p>32,137,37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234627" calcext:value-type="float">
            <text:p>69,234,6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28897" calcext:value-type="float">
            <text:p>128,897</text:p>
          </table:table-cell>
          <table:table-cell office:value-type="float" office:value="209608" calcext:value-type="float" table:number-columns-spanned="1" table:number-rows-spanned="2">
            <text:p>209,60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392" calcext:value-type="float">
            <text:p>1,651,39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5074" calcext:value-type="float">
            <text:p>5,074</text:p>
          </table:table-cell>
          <table:table-cell office:value-type="float" office:value="12638" calcext:value-type="float" table:number-columns-spanned="1" table:number-rows-spanned="2">
            <text:p>12,63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362" calcext:value-type="float">
            <text:p>136,3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23823" calcext:value-type="float">
            <text:p>123,823</text:p>
          </table:table-cell>
          <table:table-cell office:value-type="float" office:value="196970" calcext:value-type="float" table:number-columns-spanned="1" table:number-rows-spanned="2">
            <text:p>196,97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030" calcext:value-type="float">
            <text:p>1,515,03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4536470" calcext:value-type="float">
            <text:p>4,536,470</text:p>
          </table:table-cell>
          <table:table-cell office:value-type="float" office:value="25945190" calcext:value-type="float" table:number-columns-spanned="1" table:number-rows-spanned="2">
            <text:p>25,945,1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810" calcext:value-type="float">
            <text:p>11,844,8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150" calcext:value-type="float">
            <text:p>4,150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0" calcext:value-type="float">
            <text:p>39,8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3587470" calcext:value-type="float">
            <text:p>3,587,470</text:p>
          </table:table-cell>
          <table:table-cell office:value-type="float" office:value="24139575" calcext:value-type="float" table:number-columns-spanned="1" table:number-rows-spanned="2">
            <text:p>24,139,5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2425" calcext:value-type="float">
            <text:p>6,862,42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944850" calcext:value-type="float">
            <text:p>944,850</text:p>
          </table:table-cell>
          <table:table-cell office:value-type="float" office:value="1805455" calcext:value-type="float" table:number-columns-spanned="1" table:number-rows-spanned="2">
            <text:p>1,805,45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545" calcext:value-type="float">
            <text:p>4,942,54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35957" calcext:value-type="float">
            <text:p>35,957</text:p>
          </table:table-cell>
          <table:table-cell office:value-type="float" office:value="148519" calcext:value-type="float" table:number-columns-spanned="1" table:number-rows-spanned="2">
            <text:p>148,5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481" calcext:value-type="float">
            <text:p>203,4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139000" calcext:value-type="float" table:number-columns-spanned="1" table:number-rows-spanned="2">
            <text:p>139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" calcext:value-type="float">
            <text:p>78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7957" calcext:value-type="float">
            <text:p>17,957</text:p>
          </table:table-cell>
          <table:table-cell office:value-type="float" office:value="9519" calcext:value-type="float" table:number-columns-spanned="1" table:number-rows-spanned="2">
            <text:p>9,5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81" calcext:value-type="float">
            <text:p>125,4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53062" calcext:value-type="float">
            <text:p>153,062</text:p>
          </table:table-cell>
          <table:table-cell office:value-type="float" office:value="88501" calcext:value-type="float" table:number-columns-spanned="1" table:number-rows-spanned="2">
            <text:p>88,5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499" calcext:value-type="float">
            <text:p>1,578,4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67830" calcext:value-type="float">
            <text:p>67,830</text:p>
          </table:table-cell>
          <table:table-cell office:value-type="float" office:value="55250" calcext:value-type="float" table:number-columns-spanned="1" table:number-rows-spanned="2">
            <text:p>55,2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50" calcext:value-type="float">
            <text:p>251,7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85232" calcext:value-type="float">
            <text:p>85,232</text:p>
          </table:table-cell>
          <table:table-cell office:value-type="float" office:value="33251" calcext:value-type="float" table:number-columns-spanned="1" table:number-rows-spanned="2">
            <text:p>33,2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6749" calcext:value-type="float">
            <text:p>1,326,7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636748" calcext:value-type="float">
            <text:p>636,748</text:p>
          </table:table-cell>
          <table:table-cell office:value-type="float" office:value="796763" calcext:value-type="float" table:number-columns-spanned="1" table:number-rows-spanned="2">
            <text:p>796,7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6237" calcext:value-type="float">
            <text:p>2,816,2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222958" calcext:value-type="float">
            <text:p>222,958</text:p>
          </table:table-cell>
          <table:table-cell office:value-type="float" office:value="616892" calcext:value-type="float" table:number-columns-spanned="1" table:number-rows-spanned="2">
            <text:p>616,8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108" calcext:value-type="float">
            <text:p>1,075,1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413790" calcext:value-type="float">
            <text:p>413,790</text:p>
          </table:table-cell>
          <table:table-cell office:value-type="float" office:value="179871" calcext:value-type="float" table:number-columns-spanned="1" table:number-rows-spanned="2">
            <text:p>179,8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129" calcext:value-type="float">
            <text:p>1,741,12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08765" calcext:value-type="float">
            <text:p>308,765</text:p>
          </table:table-cell>
          <table:table-cell office:value-type="float" office:value="286396" calcext:value-type="float" table:number-columns-spanned="1" table:number-rows-spanned="2">
            <text:p>286,3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604" calcext:value-type="float">
            <text:p>1,214,6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597" calcext:value-type="float">
            <text:p>5,597</text:p>
          </table:table-cell>
          <table:table-cell office:value-type="float" office:value="45037" calcext:value-type="float" table:number-columns-spanned="1" table:number-rows-spanned="2">
            <text:p>45,03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63" calcext:value-type="float">
            <text:p>38,96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303168" calcext:value-type="float">
            <text:p>303,168</text:p>
          </table:table-cell>
          <table:table-cell office:value-type="float" office:value="241359" calcext:value-type="float" table:number-columns-spanned="1" table:number-rows-spanned="2">
            <text:p>241,3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41" calcext:value-type="float">
            <text:p>1,175,6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56733" calcext:value-type="float">
            <text:p>56,733</text:p>
          </table:table-cell>
          <table:table-cell office:value-type="float" office:value="31693" calcext:value-type="float" table:number-columns-spanned="1" table:number-rows-spanned="2">
            <text:p>31,6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307" calcext:value-type="float">
            <text:p>683,3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8727" calcext:value-type="float">
            <text:p>18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00" calcext:value-type="float">
            <text:p>88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38006" calcext:value-type="float">
            <text:p>38,006</text:p>
          </table:table-cell>
          <table:table-cell office:value-type="float" office:value="25693" calcext:value-type="float" table:number-columns-spanned="1" table:number-rows-spanned="2">
            <text:p>25,6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307" calcext:value-type="float">
            <text:p>595,3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2060000" calcext:value-type="float">
            <text:p>2,060,000</text:p>
          </table:table-cell>
          <table:table-cell office:value-type="float" office:value="28962000" calcext:value-type="float" table:number-columns-spanned="1" table:number-rows-spanned="4">
            <text:p>28,962,000</text:p>
          </table:table-cell>
          <table:table-cell office:value-type="float" office:value="28962000" calcext:value-type="float" table:number-columns-spanned="1" table:number-rows-spanned="4">
            <text:p>28,962,000</text:p>
          </table:table-cell>
          <table:table-cell office:value-type="float" office:value="2737694" calcext:value-type="float">
            <text:p>2,737,694</text:p>
          </table:table-cell>
          <table:table-cell office:value-type="float" office:value="2348324" calcext:value-type="float" table:number-columns-spanned="1" table:number-rows-spanned="2">
            <text:p>2,348,3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3676" calcext:value-type="float">
            <text:p>26,613,6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146550" calcext:value-type="float">
            <text:p>146,550</text:p>
          </table:table-cell>
          <table:table-cell office:value-type="float" office:value="212982" calcext:value-type="float" table:number-columns-spanned="1" table:number-rows-spanned="2">
            <text:p>212,9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018" calcext:value-type="float">
            <text:p>3,006,0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2060000" calcext:value-type="float">
            <text:p>2,060,000</text:p>
          </table:table-cell>
          <table:table-cell office:value-type="float" office:value="25575000" calcext:value-type="float" table:number-columns-spanned="1" table:number-rows-spanned="4">
            <text:p>25,575,000</text:p>
          </table:table-cell>
          <table:table-cell office:value-type="float" office:value="25575000" calcext:value-type="float" table:number-columns-spanned="1" table:number-rows-spanned="4">
            <text:p>25,575,000</text:p>
          </table:table-cell>
          <table:table-cell office:value-type="float" office:value="2591144" calcext:value-type="float">
            <text:p>2,591,144</text:p>
          </table:table-cell>
          <table:table-cell office:value-type="float" office:value="2120342" calcext:value-type="float" table:number-columns-spanned="1" table:number-rows-spanned="2">
            <text:p>2,120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54658" calcext:value-type="float">
            <text:p>23,454,6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000" calcext:value-type="float">
            <text:p>153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3900919" calcext:value-type="float">
            <text:p>3,900,919</text:p>
          </table:table-cell>
          <table:table-cell office:value-type="float" office:value="1346879" calcext:value-type="float" table:number-columns-spanned="1" table:number-rows-spanned="2">
            <text:p>1,346,87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40121" calcext:value-type="float">
            <text:p>16,840,12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1865086" calcext:value-type="float">
            <text:p>1,865,086</text:p>
          </table:table-cell>
          <table:table-cell office:value-type="float" office:value="683292" calcext:value-type="float" table:number-columns-spanned="1" table:number-rows-spanned="2">
            <text:p>683,2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8708" calcext:value-type="float">
            <text:p>4,808,7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2008233" calcext:value-type="float">
            <text:p>2,008,233</text:p>
          </table:table-cell>
          <table:table-cell office:value-type="float" office:value="491587" calcext:value-type="float" table:number-columns-spanned="1" table:number-rows-spanned="2">
            <text:p>491,58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61413" calcext:value-type="float">
            <text:p>11,961,4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7600" calcext:value-type="float">
            <text:p>27,6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271758" calcext:value-type="float">
            <text:p>271,758</text:p>
          </table:table-cell>
          <table:table-cell office:value-type="float" office:value="268256" calcext:value-type="float" table:number-columns-spanned="1" table:number-rows-spanned="2">
            <text:p>268,25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744" calcext:value-type="float">
            <text:p>1,114,74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30540" calcext:value-type="float">
            <text:p>30,540</text:p>
          </table:table-cell>
          <table:table-cell office:value-type="float" office:value="234318" calcext:value-type="float" table:number-columns-spanned="1" table:number-rows-spanned="2">
            <text:p>234,3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682" calcext:value-type="float">
            <text:p>229,6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41218" calcext:value-type="float">
            <text:p>241,218</text:p>
          </table:table-cell>
          <table:table-cell office:value-type="float" office:value="33938" calcext:value-type="float" table:number-columns-spanned="1" table:number-rows-spanned="2">
            <text:p>33,93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62" calcext:value-type="float">
            <text:p>885,0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726941" calcext:value-type="float">
            <text:p>726,941</text:p>
          </table:table-cell>
          <table:table-cell office:value-type="float" office:value="667244" calcext:value-type="float" table:number-columns-spanned="1" table:number-rows-spanned="2">
            <text:p>667,2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3756" calcext:value-type="float">
            <text:p>4,673,7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726941" calcext:value-type="float">
            <text:p>726,941</text:p>
          </table:table-cell>
          <table:table-cell office:value-type="float" office:value="607244" calcext:value-type="float" table:number-columns-spanned="1" table:number-rows-spanned="2">
            <text:p>607,2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3756" calcext:value-type="float">
            <text:p>4,673,7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2060000" calcext:value-type="float">
            <text:p>2,060,000</text:p>
          </table:table-cell>
          <table:table-cell office:value-type="float" office:value="1809721000" calcext:value-type="float" table:number-columns-spanned="1" table:number-rows-spanned="4">
            <text:p>1,809,721,000</text:p>
          </table:table-cell>
          <table:table-cell office:value-type="float" office:value="1809721000" calcext:value-type="float" table:number-columns-spanned="1" table:number-rows-spanned="4">
            <text:p>1,809,721,000</text:p>
          </table:table-cell>
          <table:table-cell office:value-type="float" office:value="103901383" calcext:value-type="float">
            <text:p>103,901,383</text:p>
          </table:table-cell>
          <table:table-cell office:value-type="float" office:value="143028798" calcext:value-type="float" table:number-columns-spanned="1" table:number-rows-spanned="2">
            <text:p>143,028,7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692202" calcext:value-type="float">
            <text:p>1,666,692,2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25881556" calcext:value-type="float">
            <text:p>25,881,556</text:p>
          </table:table-cell>
          <table:table-cell office:value-type="float" office:value="40386593" calcext:value-type="float" table:number-columns-spanned="1" table:number-rows-spanned="2">
            <text:p>40,386,5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407" calcext:value-type="float">
            <text:p>80,873,4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25881556" calcext:value-type="float">
            <text:p>25,881,556</text:p>
          </table:table-cell>
          <table:table-cell office:value-type="float" office:value="40386593" calcext:value-type="float" table:number-columns-spanned="1" table:number-rows-spanned="2">
            <text:p>40,386,5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407" calcext:value-type="float">
            <text:p>80,873,4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25881556" calcext:value-type="float">
            <text:p>25,881,556</text:p>
          </table:table-cell>
          <table:table-cell office:value-type="float" office:value="40386593" calcext:value-type="float" table:number-columns-spanned="1" table:number-rows-spanned="2">
            <text:p>40,386,5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407" calcext:value-type="float">
            <text:p>80,873,4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25881556" calcext:value-type="float">
            <text:p>25,881,556</text:p>
          </table:table-cell>
          <table:table-cell office:value-type="float" office:value="40386593" calcext:value-type="float" table:number-columns-spanned="1" table:number-rows-spanned="2">
            <text:p>40,386,5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407" calcext:value-type="float">
            <text:p>80,873,4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2775000" calcext:value-type="float">
            <text:p>2,775,000</text:p>
          </table:table-cell>
          <table:table-cell office:value-type="float" office:value="1930981000" calcext:value-type="float" table:number-columns-spanned="1" table:number-rows-spanned="4">
            <text:p>1,930,981,000</text:p>
          </table:table-cell>
          <table:table-cell office:value-type="float" office:value="1930981000" calcext:value-type="float" table:number-columns-spanned="1" table:number-rows-spanned="4">
            <text:p>1,930,981,000</text:p>
          </table:table-cell>
          <table:table-cell office:value-type="float" office:value="129782939" calcext:value-type="float">
            <text:p>129,782,939</text:p>
          </table:table-cell>
          <table:table-cell office:value-type="float" office:value="183415391" calcext:value-type="float" table:number-columns-spanned="1" table:number-rows-spanned="2">
            <text:p>183,415,3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7565609" calcext:value-type="float">
            <text:p>1,747,565,6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63794958" calcext:value-type="float">
            <text:p>163,794,958</text:p>
          </table:table-cell>
          <table:table-cell office:value-type="string" calcext:value-type="string">
            <text:p>-</text:p>
          </table:table-cell>
          <table:table-cell office:value-type="float" office:value="163794958" calcext:value-type="float" table:number-columns-spanned="1" table:number-rows-spanned="4">
            <text:p>163,794,958</text:p>
          </table:table-cell>
          <table:table-cell office:value-type="float" office:value="163794958" calcext:value-type="float" table:number-columns-spanned="1" table:number-rows-spanned="4">
            <text:p>163,794,958</text:p>
          </table:table-cell>
          <table:table-cell office:value-type="float" office:value="191474" calcext:value-type="float">
            <text:p>19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794958" calcext:value-type="float">
            <text:p>163,794,9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63640758" calcext:value-type="float">
            <text:p>163,640,758</text:p>
          </table:table-cell>
          <table:table-cell office:value-type="string" calcext:value-type="string">
            <text:p>-</text:p>
          </table:table-cell>
          <table:table-cell office:value-type="float" office:value="163640758" calcext:value-type="float" table:number-columns-spanned="1" table:number-rows-spanned="4">
            <text:p>163,640,758</text:p>
          </table:table-cell>
          <table:table-cell office:value-type="float" office:value="163640758" calcext:value-type="float" table:number-columns-spanned="1" table:number-rows-spanned="4">
            <text:p>163,640,758</text:p>
          </table:table-cell>
          <table:table-cell office:value-type="float" office:value="191474" calcext:value-type="float">
            <text:p>19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40758" calcext:value-type="float">
            <text:p>163,640,7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3640758" calcext:value-type="float">
            <text:p>163,640,758</text:p>
          </table:table-cell>
          <table:table-cell office:value-type="string" calcext:value-type="string">
            <text:p>-</text:p>
          </table:table-cell>
          <table:table-cell office:value-type="float" office:value="163640758" calcext:value-type="float" table:number-columns-spanned="1" table:number-rows-spanned="4">
            <text:p>163,640,758</text:p>
          </table:table-cell>
          <table:table-cell office:value-type="float" office:value="163640758" calcext:value-type="float" table:number-columns-spanned="1" table:number-rows-spanned="4">
            <text:p>163,640,758</text:p>
          </table:table-cell>
          <table:table-cell office:value-type="float" office:value="191474" calcext:value-type="float">
            <text:p>19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40758" calcext:value-type="float">
            <text:p>163,640,7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940437" calcext:value-type="float">
            <text:p>3,940,437</text:p>
          </table:table-cell>
          <table:table-cell office:value-type="string" calcext:value-type="string">
            <text:p>-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437" calcext:value-type="float">
            <text:p>3,940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940437" calcext:value-type="float">
            <text:p>3,940,437</text:p>
          </table:table-cell>
          <table:table-cell office:value-type="string" calcext:value-type="string">
            <text:p>-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437" calcext:value-type="float">
            <text:p>3,940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40437" calcext:value-type="float">
            <text:p>3,940,437</text:p>
          </table:table-cell>
          <table:table-cell office:value-type="string" calcext:value-type="string">
            <text:p>-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437" calcext:value-type="float">
            <text:p>3,940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3384985" calcext:value-type="float">
            <text:p>13,384,985</text:p>
          </table:table-cell>
          <table:table-cell office:value-type="string" calcext:value-type="string">
            <text:p>-</text:p>
          </table:table-cell>
          <table:table-cell office:value-type="float" office:value="13384985" calcext:value-type="float" table:number-columns-spanned="1" table:number-rows-spanned="4">
            <text:p>13,384,985</text:p>
          </table:table-cell>
          <table:table-cell office:value-type="float" office:value="13384985" calcext:value-type="float" table:number-columns-spanned="1" table:number-rows-spanned="4">
            <text:p>13,384,985</text:p>
          </table:table-cell>
          <table:table-cell office:value-type="float" office:value="678650" calcext:value-type="float">
            <text:p>678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4985" calcext:value-type="float">
            <text:p>13,384,9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3384985" calcext:value-type="float">
            <text:p>13,384,985</text:p>
          </table:table-cell>
          <table:table-cell office:value-type="string" calcext:value-type="string">
            <text:p>-</text:p>
          </table:table-cell>
          <table:table-cell office:value-type="float" office:value="13384985" calcext:value-type="float" table:number-columns-spanned="1" table:number-rows-spanned="4">
            <text:p>13,384,985</text:p>
          </table:table-cell>
          <table:table-cell office:value-type="float" office:value="13384985" calcext:value-type="float" table:number-columns-spanned="1" table:number-rows-spanned="4">
            <text:p>13,384,985</text:p>
          </table:table-cell>
          <table:table-cell office:value-type="float" office:value="678650" calcext:value-type="float">
            <text:p>678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4985" calcext:value-type="float">
            <text:p>13,384,9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384985" calcext:value-type="float">
            <text:p>13,384,985</text:p>
          </table:table-cell>
          <table:table-cell office:value-type="string" calcext:value-type="string">
            <text:p>-</text:p>
          </table:table-cell>
          <table:table-cell office:value-type="float" office:value="13384985" calcext:value-type="float" table:number-columns-spanned="1" table:number-rows-spanned="4">
            <text:p>13,384,985</text:p>
          </table:table-cell>
          <table:table-cell office:value-type="float" office:value="13384985" calcext:value-type="float" table:number-columns-spanned="1" table:number-rows-spanned="4">
            <text:p>13,384,985</text:p>
          </table:table-cell>
          <table:table-cell office:value-type="float" office:value="678650" calcext:value-type="float">
            <text:p>678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4985" calcext:value-type="float">
            <text:p>13,384,9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1120380" calcext:value-type="float">
            <text:p>181,120,380</text:p>
          </table:table-cell>
          <table:table-cell office:value-type="string" calcext:value-type="string">
            <text:p>-</text:p>
          </table:table-cell>
          <table:table-cell office:value-type="float" office:value="181120380" calcext:value-type="float" table:number-columns-spanned="1" table:number-rows-spanned="4">
            <text:p>181,120,380</text:p>
          </table:table-cell>
          <table:table-cell office:value-type="float" office:value="181120380" calcext:value-type="float" table:number-columns-spanned="1" table:number-rows-spanned="4">
            <text:p>181,120,380</text:p>
          </table:table-cell>
          <table:table-cell office:value-type="float" office:value="870124" calcext:value-type="float">
            <text:p>87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120380" calcext:value-type="float">
            <text:p>181,120,3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84562380" calcext:value-type="float">
            <text:p>2,084,562,380</text:p>
          </table:table-cell>
          <table:table-cell office:value-type="float" office:value="2775000" calcext:value-type="float">
            <text:p>2,775,000</text:p>
          </table:table-cell>
          <table:table-cell office:value-type="float" office:value="2112101380" calcext:value-type="float" table:number-columns-spanned="1" table:number-rows-spanned="4">
            <text:p>2,112,101,380</text:p>
          </table:table-cell>
          <table:table-cell office:value-type="float" office:value="2112101380" calcext:value-type="float" table:number-columns-spanned="1" table:number-rows-spanned="4">
            <text:p>2,112,101,380</text:p>
          </table:table-cell>
          <table:table-cell office:value-type="float" office:value="130653063" calcext:value-type="float">
            <text:p>130,653,063</text:p>
          </table:table-cell>
          <table:table-cell office:value-type="float" office:value="183415391" calcext:value-type="float" table:number-columns-spanned="1" table:number-rows-spanned="2">
            <text:p>183,415,3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8685989" calcext:value-type="float">
            <text:p>1,928,685,9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2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20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3-20T17:47:09</dc:date>
    <meta:print-date>2019-12-18T11:51:38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