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985877356" table:style-name="ce21">
            <text:p>985,877,356</text:p>
          </table:table-cell>
          <table:table-cell office:value-type="string" table:style-name="ce17">
            <text:p>負債</text:p>
          </table:table-cell>
          <table:table-cell office:value-type="float" office:value="46595933" table:style-name="ce5">
            <text:p>46,595,9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219362803" table:style-name="ce23">
            <text:p>219,362,803</text:p>
          </table:table-cell>
          <table:table-cell office:value-type="string" table:style-name="ce20">
            <text:p>　流動負債</text:p>
          </table:table-cell>
          <table:table-cell office:value-type="float" office:value="36007383" table:style-name="ce8">
            <text:p>36,007,38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46630733" table:style-name="ce23">
            <text:p>46,630,733</text:p>
          </table:table-cell>
          <table:table-cell office:value-type="string" table:style-name="ce20">
            <text:p>　　應付代收款</text:p>
          </table:table-cell>
          <table:table-cell office:value-type="float" office:value="36007383" table:style-name="ce8">
            <text:p>36,007,38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160000" table:style-name="ce23">
            <text:p>160,000</text:p>
          </table:table-cell>
          <table:table-cell office:value-type="string" table:style-name="ce20">
            <text:p>　其他負債</text:p>
          </table:table-cell>
          <table:table-cell office:value-type="float" office:value="10588550" table:style-name="ce8">
            <text:p>10,588,5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66586319" table:style-name="ce23">
            <text:p>66,586,319</text:p>
          </table:table-cell>
          <table:table-cell office:value-type="string" table:style-name="ce20">
            <text:p>　　存入保證金</text:p>
          </table:table-cell>
          <table:table-cell office:value-type="float" office:value="9488719" table:style-name="ce8">
            <text:p>9,488,7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05985751" table:style-name="ce23">
            <text:p>105,985,751</text:p>
          </table:table-cell>
          <table:table-cell office:value-type="string" table:style-name="ce20">
            <text:p>　　應付保管款</text:p>
          </table:table-cell>
          <table:table-cell office:value-type="float" office:value="1099831" table:style-name="ce8">
            <text:p>1,099,8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755878381" table:style-name="ce23">
            <text:p>755,878,381</text:p>
          </table:table-cell>
          <table:table-cell office:value-type="string" table:style-name="ce20">
            <text:p>淨資產</text:p>
          </table:table-cell>
          <table:table-cell office:value-type="float" office:value="939281423" table:style-name="ce8">
            <text:p>939,281,4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357589303" table:style-name="ce23">
            <text:p>357,589,303</text:p>
          </table:table-cell>
          <table:table-cell office:value-type="string" table:style-name="ce20">
            <text:p>　資產負債淨額</text:p>
          </table:table-cell>
          <table:table-cell office:value-type="float" office:value="939281423" table:style-name="ce8">
            <text:p>939,281,4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450903105" table:style-name="ce23">
            <text:p>450,903,105</text:p>
          </table:table-cell>
          <table:table-cell office:value-type="string" table:style-name="ce20">
            <text:p>　　資產負債淨額</text:p>
          </table:table-cell>
          <table:table-cell office:value-type="float" office:value="939281423" table:style-name="ce8">
            <text:p>939,281,4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177138920" table:style-name="ce23">
            <text:p>-177,138,92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237190812" table:style-name="ce23">
            <text:p>237,190,81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179983335" table:style-name="ce23">
            <text:p>-179,983,33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313389047" table:style-name="ce23">
            <text:p>313,389,04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260101615" table:style-name="ce23">
            <text:p>-260,101,61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54455517" table:style-name="ce23">
            <text:p>154,455,51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40425533" table:style-name="ce23">
            <text:p>-140,425,53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10636172" table:style-name="ce23">
            <text:p>10,636,17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10636172" table:style-name="ce23">
            <text:p>10,636,17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其他資產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985,877,356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985,877,35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162,006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162,006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0,474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0,474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3">平衡表</text:span></text:p>
          <text:p><text:span text:style-name="T4">中華民國112年2月28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3/10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3-10T06:49:18Z</dc:date>
    <meta:print-date>2018-02-07T09:58:44Z</meta:print-date>
  </office:meta>
</office:document-meta>
</file>