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090000000</text:p>
            <text:p>ˉ罰款及賠償收入</text:p>
          </table:table-cell>
          <table:table-cell office:value-type="float" office:value="5111000" table:style-name="ce4">
            <text:p>5,111,000</text:p>
          </table:table-cell>
          <table:table-cell office:value-type="float" office:value="5111000" table:number-columns-spanned="1" table:number-rows-spanned="2" table:style-name="ce24">
            <text:p>5,111,000</text:p>
          </table:table-cell>
          <table:table-cell office:value-type="float" office:value="691000" table:number-columns-spanned="1" table:number-rows-spanned="2" table:style-name="ce24">
            <text:p>691,000</text:p>
          </table:table-cell>
          <table:table-cell office:value-type="float" office:value="1521019" table:style-name="ce4">
            <text:p>1,521,0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27447" table:number-columns-spanned="1" table:number-rows-spanned="2" table:style-name="ce24">
            <text:p>927,44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8447" table:style-name="ce7">
            <text:p>1,618,4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100</text:p>
            <text:p>ˉˉ罰金罰鍰及怠金</text:p>
          </table:table-cell>
          <table:table-cell office:value-type="float" office:value="5111000" table:style-name="ce7">
            <text:p>5,111,000</text:p>
          </table:table-cell>
          <table:table-cell office:value-type="float" office:value="5111000" table:number-columns-spanned="1" table:number-rows-spanned="2" table:style-name="ce24">
            <text:p>5,111,000</text:p>
          </table:table-cell>
          <table:table-cell office:value-type="float" office:value="691000" table:number-columns-spanned="1" table:number-rows-spanned="2" table:style-name="ce24">
            <text:p>691,000</text:p>
          </table:table-cell>
          <table:table-cell office:value-type="float" office:value="1519659" table:style-name="ce7">
            <text:p>1,519,65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51559" table:number-columns-spanned="1" table:number-rows-spanned="2" table:style-name="ce24">
            <text:p>851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2559" table:style-name="ce7">
            <text:p>1,542,5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101</text:p>
            <text:p>ˉˉˉ罰金罰鍰</text:p>
          </table:table-cell>
          <table:table-cell office:value-type="float" office:value="5111000" table:style-name="ce7">
            <text:p>5,111,000</text:p>
          </table:table-cell>
          <table:table-cell office:value-type="float" office:value="5111000" table:number-columns-spanned="1" table:number-rows-spanned="2" table:style-name="ce24">
            <text:p>5,111,000</text:p>
          </table:table-cell>
          <table:table-cell office:value-type="float" office:value="691000" table:number-columns-spanned="1" table:number-rows-spanned="2" table:style-name="ce24">
            <text:p>691,000</text:p>
          </table:table-cell>
          <table:table-cell office:value-type="float" office:value="1519659" table:style-name="ce7">
            <text:p>1,519,65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51559" table:number-columns-spanned="1" table:number-rows-spanned="2" table:style-name="ce24">
            <text:p>851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2559" table:style-name="ce7">
            <text:p>1,542,5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60" table:style-name="ce7">
            <text:p>1,3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5888" table:number-columns-spanned="1" table:number-rows-spanned="2" table:style-name="ce24">
            <text:p>75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88" table:style-name="ce7">
            <text:p>75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60" table:style-name="ce7">
            <text:p>1,3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5888" table:number-columns-spanned="1" table:number-rows-spanned="2" table:style-name="ce24">
            <text:p>75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88" table:style-name="ce7">
            <text:p>75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090000000</text:p>
            <text:p>ˉ規費收入</text:p>
          </table:table-cell>
          <table:table-cell office:value-type="float" office:value="1923000" table:style-name="ce7">
            <text:p>1,923,000</text:p>
          </table:table-cell>
          <table:table-cell office:value-type="float" office:value="1923000" table:number-columns-spanned="1" table:number-rows-spanned="2" table:style-name="ce24">
            <text:p>1,923,000</text:p>
          </table:table-cell>
          <table:table-cell office:value-type="float" office:value="299000" table:number-columns-spanned="1" table:number-rows-spanned="2" table:style-name="ce24">
            <text:p>299,000</text:p>
          </table:table-cell>
          <table:table-cell office:value-type="float" office:value="201220" table:style-name="ce7">
            <text:p>201,22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740" table:number-columns-spanned="1" table:number-rows-spanned="2" table:style-name="ce24">
            <text:p>13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740" table:style-name="ce7">
            <text:p>312,7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100</text:p>
            <text:p>ˉˉ行政規費收入</text:p>
          </table:table-cell>
          <table:table-cell office:value-type="float" office:value="1730000" table:style-name="ce7">
            <text:p>1,730,000</text:p>
          </table:table-cell>
          <table:table-cell office:value-type="float" office:value="1730000" table:number-columns-spanned="1" table:number-rows-spanned="2" table:style-name="ce24">
            <text:p>1,730,000</text:p>
          </table:table-cell>
          <table:table-cell office:value-type="float" office:value="270000" table:number-columns-spanned="1" table:number-rows-spanned="2" table:style-name="ce24">
            <text:p>270,000</text:p>
          </table:table-cell>
          <table:table-cell office:value-type="float" office:value="185920" table:style-name="ce7">
            <text:p>185,92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760" table:number-columns-spanned="1" table:number-rows-spanned="2" table:style-name="ce24">
            <text:p>-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240" table:style-name="ce7">
            <text:p>269,2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2</text:p>
            <text:p>ˉˉˉ證照費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24">
            <text:p>1,600,000</text:p>
          </table:table-cell>
          <table:table-cell office:value-type="float" office:value="247000" table:number-columns-spanned="1" table:number-rows-spanned="2" table:style-name="ce24">
            <text:p>247,000</text:p>
          </table:table-cell>
          <table:table-cell office:value-type="float" office:value="170620" table:style-name="ce7">
            <text:p>170,62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160" table:number-columns-spanned="1" table:number-rows-spanned="2" table:style-name="ce24">
            <text:p>-1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840" table:style-name="ce7">
            <text:p>245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4</text:p>
            <text:p>ˉˉˉ考試報名費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24">
            <text:p>130,000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office:value-type="float" office:value="15300" table:style-name="ce7">
            <text:p>15,3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00" table:number-columns-spanned="1" table:number-rows-spanned="2" table:style-name="ce24">
            <text:p>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00" table:style-name="ce7">
            <text:p>23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300</text:p>
            <text:p>ˉˉ使用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29000" table:number-columns-spanned="1" table:number-rows-spanned="2" table:style-name="ce24">
            <text:p>29,000</text:p>
          </table:table-cell>
          <table:table-cell office:value-type="float" office:value="15300" table:style-name="ce7">
            <text:p>15,3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500" table:number-columns-spanned="1" table:number-rows-spanned="2" table:style-name="ce24">
            <text:p>1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306</text:p>
            <text:p>ˉˉˉ場地設施使用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29000" table:number-columns-spanned="1" table:number-rows-spanned="2" table:style-name="ce24">
            <text:p>29,000</text:p>
          </table:table-cell>
          <table:table-cell office:value-type="float" office:value="15300" table:style-name="ce7">
            <text:p>15,3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500" table:number-columns-spanned="1" table:number-rows-spanned="2" table:style-name="ce24">
            <text:p>1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00" table:style-name="ce7">
            <text:p>4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090000000</text:p>
            <text:p>ˉ財產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number-columns-spanned="1" table:number-rows-spanned="2" table:style-name="ce24">
            <text:p>8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1" table:style-name="ce7">
            <text:p>8,3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1</text:p>
            <text:p>ˉˉˉ利息收入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3</text:p>
            <text:p>ˉˉˉ租金收入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number-columns-spanned="1" table:number-rows-spanned="2" table:style-name="ce24">
            <text:p>8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1" table:style-name="ce7">
            <text:p>8,3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381" table:number-columns-spanned="1" table:number-rows-spanned="2" table:style-name="ce24">
            <text:p>8,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1" table:style-name="ce7">
            <text:p>8,3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090000000</text:p>
            <text:p>ˉ其他收入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24">
            <text:p>3,600,000</text:p>
          </table:table-cell>
          <table:table-cell office:value-type="float" office:value="470000" table:number-columns-spanned="1" table:number-rows-spanned="2" table:style-name="ce24">
            <text:p>470,000</text:p>
          </table:table-cell>
          <table:table-cell office:value-type="float" office:value="181822" table:style-name="ce7">
            <text:p>181,8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92078" table:number-columns-spanned="1" table:number-rows-spanned="2" table:style-name="ce24">
            <text:p>-92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922" table:style-name="ce7">
            <text:p>377,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090700200</text:p>
            <text:p>ˉˉ雜項收入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24">
            <text:p>3,600,000</text:p>
          </table:table-cell>
          <table:table-cell office:value-type="float" office:value="470000" table:number-columns-spanned="1" table:number-rows-spanned="2" table:style-name="ce24">
            <text:p>470,000</text:p>
          </table:table-cell>
          <table:table-cell office:value-type="float" office:value="181822" table:style-name="ce7">
            <text:p>181,8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92078" table:number-columns-spanned="1" table:number-rows-spanned="2" table:style-name="ce24">
            <text:p>-92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922" table:style-name="ce7">
            <text:p>377,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322" table:style-name="ce7">
            <text:p>6,3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322" table:number-columns-spanned="1" table:number-rows-spanned="2" table:style-name="ce24">
            <text:p>6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22" table:style-name="ce7">
            <text:p>6,3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2</text:p>
            <text:p>ˉˉˉ車輛保管費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24">
            <text:p>1,500,000</text:p>
          </table:table-cell>
          <table:table-cell office:value-type="float" office:value="210000" table:number-columns-spanned="1" table:number-rows-spanned="2" table:style-name="ce24">
            <text:p>210,000</text:p>
          </table:table-cell>
          <table:table-cell office:value-type="float" office:value="54300" table:style-name="ce7">
            <text:p>54,3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76000" table:number-columns-spanned="1" table:number-rows-spanned="2" table:style-name="ce24">
            <text:p>-7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000" table:style-name="ce7">
            <text:p>13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4</text:p>
            <text:p>ˉˉˉ車輛移置費</text:p>
          </table:table-cell>
          <table:table-cell office:value-type="float" office:value="2100000" table:style-name="ce7">
            <text:p>2,100,000</text:p>
          </table:table-cell>
          <table:table-cell office:value-type="float" office:value="2100000" table:number-columns-spanned="1" table:number-rows-spanned="2" table:style-name="ce24">
            <text:p>2,100,000</text:p>
          </table:table-cell>
          <table:table-cell office:value-type="float" office:value="260000" table:number-columns-spanned="1" table:number-rows-spanned="2" table:style-name="ce24">
            <text:p>260,000</text:p>
          </table:table-cell>
          <table:table-cell office:value-type="float" office:value="121200" table:style-name="ce7">
            <text:p>121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400" table:number-columns-spanned="1" table:number-rows-spanned="2" table:style-name="ce24">
            <text:p>-2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600" table:style-name="ce7">
            <text:p>237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0659000" table:style-name="ce7">
            <text:p>10,659,000</text:p>
          </table:table-cell>
          <table:table-cell office:value-type="float" office:value="10659000" table:number-columns-spanned="1" table:number-rows-spanned="2" table:style-name="ce24">
            <text:p>10,659,000</text:p>
          </table:table-cell>
          <table:table-cell office:value-type="float" office:value="1460000" table:number-columns-spanned="1" table:number-rows-spanned="2" table:style-name="ce24">
            <text:p>1,460,000</text:p>
          </table:table-cell>
          <table:table-cell office:value-type="float" office:value="1904061" table:style-name="ce7">
            <text:p>1,904,06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57490" table:number-columns-spanned="1" table:number-rows-spanned="2" table:style-name="ce24">
            <text:p>857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7490" table:style-name="ce7">
            <text:p>2,317,4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0659000" table:style-name="ce7">
            <text:p>10,659,000</text:p>
          </table:table-cell>
          <table:table-cell office:value-type="float" office:value="10659000" table:number-columns-spanned="1" table:number-rows-spanned="2" table:style-name="ce24">
            <text:p>10,659,000</text:p>
          </table:table-cell>
          <table:table-cell office:value-type="float" office:value="1460000" table:number-columns-spanned="1" table:number-rows-spanned="2" table:style-name="ce24">
            <text:p>1,460,000</text:p>
          </table:table-cell>
          <table:table-cell office:value-type="float" office:value="1904061" table:style-name="ce7">
            <text:p>1,904,06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57490" table:number-columns-spanned="1" table:number-rows-spanned="2" table:style-name="ce24">
            <text:p>857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7490" table:style-name="ce7">
            <text:p>2,317,490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歲入累計表</text:span></text:p>
          <text:p><text:span text:style-name="T5">中華民國112年1月1日至112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3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3-10T06:50:11Z</dc:date>
    <meta:print-date>2019-12-17T07:28:40Z</meta:print-date>
    <meta:user-defined meta:name="WorkbookGuid">1307fff3-22e3-489c-af85-cca55eef89f5</meta:user-defined>
  </office:meta>
</office:document-meta>
</file>