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2620445" calcext:value-type="float">
            <text:p>882,620,445</text:p>
          </table:table-cell>
          <table:table-cell office:value-type="string" calcext:value-type="string">
            <text:p>負債</text:p>
          </table:table-cell>
          <table:table-cell office:value-type="float" office:value="46243639" calcext:value-type="float">
            <text:p>46,243,63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3774357" calcext:value-type="float">
            <text:p>113,774,357</text:p>
          </table:table-cell>
          <table:table-cell office:value-type="string" calcext:value-type="string">
            <text:p>　流動負債</text:p>
          </table:table-cell>
          <table:table-cell office:value-type="float" office:value="34729233" calcext:value-type="float">
            <text:p>34,729,23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243639" calcext:value-type="float">
            <text:p>46,243,639</text:p>
          </table:table-cell>
          <table:table-cell office:value-type="string" calcext:value-type="string">
            <text:p>　　應付代收款</text:p>
          </table:table-cell>
          <table:table-cell office:value-type="float" office:value="34729233" calcext:value-type="float">
            <text:p>34,729,23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1514406" calcext:value-type="float">
            <text:p>11,514,4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5510353" calcext:value-type="float">
            <text:p>65,510,353</text:p>
          </table:table-cell>
          <table:table-cell office:value-type="string" calcext:value-type="string">
            <text:p>　　存入保證金</text:p>
          </table:table-cell>
          <table:table-cell office:value-type="float" office:value="10406958" calcext:value-type="float">
            <text:p>10,406,9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60365" calcext:value-type="float">
            <text:p>1,860,365</text:p>
          </table:table-cell>
          <table:table-cell office:value-type="string" calcext:value-type="string">
            <text:p>　　應付保管款</text:p>
          </table:table-cell>
          <table:table-cell office:value-type="float" office:value="1107448" calcext:value-type="float">
            <text:p>1,107,44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8530932" calcext:value-type="float">
            <text:p>758,530,932</text:p>
          </table:table-cell>
          <table:table-cell office:value-type="string" calcext:value-type="string">
            <text:p>淨資產</text:p>
          </table:table-cell>
          <table:table-cell office:value-type="float" office:value="836376806" calcext:value-type="float">
            <text:p>836,376,8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36376806" calcext:value-type="float">
            <text:p>836,376,8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85650" calcext:value-type="float">
            <text:p>450,885,650</text:p>
          </table:table-cell>
          <table:table-cell office:value-type="string" calcext:value-type="string">
            <text:p>　　資產負債淨額</text:p>
          </table:table-cell>
          <table:table-cell office:value-type="float" office:value="836376806" calcext:value-type="float">
            <text:p>836,376,80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7723620" calcext:value-type="float">
            <text:p>-177,723,62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7535164" calcext:value-type="float">
            <text:p>237,535,16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81367033" calcext:value-type="float">
            <text:p>-181,367,03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3107823" calcext:value-type="float">
            <text:p>313,107,8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9455500" calcext:value-type="float">
            <text:p>-259,455,5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8609376" calcext:value-type="float">
            <text:p>158,609,37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40650231" calcext:value-type="float">
            <text:p>-140,650,23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0315156" calcext:value-type="float">
            <text:p>10,315,15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315156" calcext:value-type="float">
            <text:p>10,315,156</text:p>
          </table:table-cell>
          <table:table-cell table:number-columns-repeated="255"/>
        </table:table-row>
        <table:table-row table:style-name="ro3" table:number-rows-repeated="16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2,620,4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2,620,44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7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7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1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12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4-18T17:00:24</dc:date>
    <meta:print-date>2023-04-18T17:00:15</meta:print-date>
    <meta:document-statistic meta:table-count="3" meta:cell-count="188" meta:object-count="0"/>
    <meta:generator>LibreOffice/7.5.7.1$Windows_X86_64 LibreOffice_project/47eb0cf7efbacdee9b19ae25d6752381ede23126</meta:generator>
  </office:meta>
</office:document-meta>
</file>