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0232799" calcext:value-type="float">
            <text:p>880,232,799</text:p>
          </table:table-cell>
          <table:table-cell office:value-type="string" calcext:value-type="string">
            <text:p>負債</text:p>
          </table:table-cell>
          <table:table-cell office:value-type="float" office:value="47321710" calcext:value-type="float">
            <text:p>47,321,7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3444586" calcext:value-type="float">
            <text:p>113,444,586</text:p>
          </table:table-cell>
          <table:table-cell office:value-type="string" calcext:value-type="string">
            <text:p>　流動負債</text:p>
          </table:table-cell>
          <table:table-cell office:value-type="float" office:value="37244819" calcext:value-type="float">
            <text:p>37,244,81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7321710" calcext:value-type="float">
            <text:p>47,321,710</text:p>
          </table:table-cell>
          <table:table-cell office:value-type="string" calcext:value-type="string">
            <text:p>　　應付代收款</text:p>
          </table:table-cell>
          <table:table-cell office:value-type="float" office:value="37244819" calcext:value-type="float">
            <text:p>37,244,81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0076891" calcext:value-type="float">
            <text:p>10,076,8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5367878" calcext:value-type="float">
            <text:p>65,367,878</text:p>
          </table:table-cell>
          <table:table-cell office:value-type="string" calcext:value-type="string">
            <text:p>　　存入保證金</text:p>
          </table:table-cell>
          <table:table-cell office:value-type="float" office:value="8961592" calcext:value-type="float">
            <text:p>8,961,59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94998" calcext:value-type="float">
            <text:p>594,998</text:p>
          </table:table-cell>
          <table:table-cell office:value-type="string" calcext:value-type="string">
            <text:p>　　應付保管款</text:p>
          </table:table-cell>
          <table:table-cell office:value-type="float" office:value="1115299" calcext:value-type="float">
            <text:p>1,115,29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6252713" calcext:value-type="float">
            <text:p>756,252,713</text:p>
          </table:table-cell>
          <table:table-cell office:value-type="string" calcext:value-type="string">
            <text:p>淨資產</text:p>
          </table:table-cell>
          <table:table-cell office:value-type="float" office:value="832911089" calcext:value-type="float">
            <text:p>832,911,0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32911089" calcext:value-type="float">
            <text:p>832,911,0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85650" calcext:value-type="float">
            <text:p>450,885,650</text:p>
          </table:table-cell>
          <table:table-cell office:value-type="string" calcext:value-type="string">
            <text:p>　　資產負債淨額</text:p>
          </table:table-cell>
          <table:table-cell office:value-type="float" office:value="832911089" calcext:value-type="float">
            <text:p>832,911,0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8321759" calcext:value-type="float">
            <text:p>-178,321,75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6544269" calcext:value-type="float">
            <text:p>236,544,26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81649151" calcext:value-type="float">
            <text:p>-181,649,15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4738323" calcext:value-type="float">
            <text:p>314,738,3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0918121" calcext:value-type="float">
            <text:p>-260,918,12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5220783" calcext:value-type="float">
            <text:p>155,220,78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7853331" calcext:value-type="float">
            <text:p>-137,853,33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6747" calcext:value-type="float">
            <text:p>16,74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0535500" calcext:value-type="float">
            <text:p>10,535,5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0535500" calcext:value-type="float">
            <text:p>10,535,500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0,232,79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0,232,79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7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7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3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35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5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5/11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5/11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5-11T18:33:56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