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1431000" calcext:value-type="float" table:number-columns-spanned="1" table:number-rows-spanned="2">
            <text:p>1,431,000</text:p>
          </table:table-cell>
          <table:table-cell table:style-name="ce10" office:value-type="float" office:value="202837" calcext:value-type="float">
            <text:p>202,83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56307" calcext:value-type="float" table:number-columns-spanned="1" table:number-rows-spanned="2">
            <text:p>756,307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7307" calcext:value-type="float">
            <text:p>2,187,3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431000" calcext:value-type="float" table:number-columns-spanned="1" table:number-rows-spanned="2">
            <text:p>1,431,000</text:p>
          </table:table-cell>
          <table:table-cell office:value-type="float" office:value="202037" calcext:value-type="float">
            <text:p>202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619" calcext:value-type="float" table:number-columns-spanned="1" table:number-rows-spanned="2">
            <text:p>679,6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0619" calcext:value-type="float">
            <text:p>2,110,6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431000" calcext:value-type="float" table:number-columns-spanned="1" table:number-rows-spanned="2">
            <text:p>1,431,000</text:p>
          </table:table-cell>
          <table:table-cell office:value-type="float" office:value="202037" calcext:value-type="float">
            <text:p>202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619" calcext:value-type="float" table:number-columns-spanned="1" table:number-rows-spanned="2">
            <text:p>679,6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0619" calcext:value-type="float">
            <text:p>2,110,6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88" calcext:value-type="float" table:number-columns-spanned="1" table:number-rows-spanned="2">
            <text:p>76,6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88" calcext:value-type="float">
            <text:p>76,6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88" calcext:value-type="float" table:number-columns-spanned="1" table:number-rows-spanned="2">
            <text:p>76,6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88" calcext:value-type="float">
            <text:p>76,6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655000" calcext:value-type="float" table:number-columns-spanned="1" table:number-rows-spanned="2">
            <text:p>655,000</text:p>
          </table:table-cell>
          <table:table-cell office:value-type="float" office:value="159880" calcext:value-type="float">
            <text:p>159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10" calcext:value-type="float" table:number-columns-spanned="1" table:number-rows-spanned="2">
            <text:p>134,2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210" calcext:value-type="float">
            <text:p>789,2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579000" calcext:value-type="float" table:number-columns-spanned="1" table:number-rows-spanned="2">
            <text:p>579,000</text:p>
          </table:table-cell>
          <table:table-cell office:value-type="float" office:value="146380" calcext:value-type="float">
            <text:p>14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40" calcext:value-type="float" table:number-columns-spanned="1" table:number-rows-spanned="2">
            <text:p>120,9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940" calcext:value-type="float">
            <text:p>699,94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534000" calcext:value-type="float" table:number-columns-spanned="1" table:number-rows-spanned="2">
            <text:p>534,000</text:p>
          </table:table-cell>
          <table:table-cell office:value-type="float" office:value="137080" calcext:value-type="float">
            <text:p>137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40" calcext:value-type="float" table:number-columns-spanned="1" table:number-rows-spanned="2">
            <text:p>121,8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840" calcext:value-type="float">
            <text:p>655,84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9300" calcext:value-type="float">
            <text:p>9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" calcext:value-type="float" table:number-columns-spanned="1" table:number-rows-spanned="2">
            <text:p>-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00" calcext:value-type="float">
            <text:p>44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76000" calcext:value-type="float" table:number-columns-spanned="1" table:number-rows-spanned="2">
            <text:p>76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0" calcext:value-type="float" table:number-columns-spanned="1" table:number-rows-spanned="2">
            <text:p>13,2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70" calcext:value-type="float">
            <text:p>89,2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76000" calcext:value-type="float" table:number-columns-spanned="1" table:number-rows-spanned="2">
            <text:p>76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0" calcext:value-type="float" table:number-columns-spanned="1" table:number-rows-spanned="2">
            <text:p>13,2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70" calcext:value-type="float">
            <text:p>89,2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" calcext:value-type="float">
            <text:p>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" calcext:value-type="float" table:number-columns-spanned="1" table:number-rows-spanned="2">
            <text:p>13,9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7" calcext:value-type="float">
            <text:p>13,93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" calcext:value-type="float">
            <text:p>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" calcext:value-type="float" table:number-columns-spanned="1" table:number-rows-spanned="2">
            <text:p>13,9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7" calcext:value-type="float">
            <text:p>13,93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" calcext:value-type="float">
            <text:p>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" calcext:value-type="float" table:number-columns-spanned="1" table:number-rows-spanned="2">
            <text:p>13,9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7" calcext:value-type="float">
            <text:p>13,93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995000" calcext:value-type="float" table:number-columns-spanned="1" table:number-rows-spanned="2">
            <text:p>995,000</text:p>
          </table:table-cell>
          <table:table-cell office:value-type="float" office:value="182547" calcext:value-type="float">
            <text:p>182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915" calcext:value-type="float" table:number-columns-spanned="1" table:number-rows-spanned="2">
            <text:p>254,9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9915" calcext:value-type="float">
            <text:p>1,249,91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995000" calcext:value-type="float" table:number-columns-spanned="1" table:number-rows-spanned="2">
            <text:p>995,000</text:p>
          </table:table-cell>
          <table:table-cell office:value-type="float" office:value="182547" calcext:value-type="float">
            <text:p>182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915" calcext:value-type="float" table:number-columns-spanned="1" table:number-rows-spanned="2">
            <text:p>254,9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9915" calcext:value-type="float">
            <text:p>1,249,91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5" calcext:value-type="float" table:number-columns-spanned="1" table:number-rows-spanned="2">
            <text:p>7,13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5" calcext:value-type="float">
            <text:p>7,13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63450" calcext:value-type="float">
            <text:p>63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00" calcext:value-type="float" table:number-columns-spanned="1" table:number-rows-spanned="2">
            <text:p>200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100" calcext:value-type="float">
            <text:p>640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80" calcext:value-type="float" table:number-columns-spanned="1" table:number-rows-spanned="2">
            <text:p>49,4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80" calcext:value-type="float">
            <text:p>49,4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office:value-type="float" office:value="118900" calcext:value-type="float">
            <text:p>11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" calcext:value-type="float" table:number-columns-spanned="1" table:number-rows-spanned="2">
            <text:p>-1,8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200" calcext:value-type="float">
            <text:p>553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3081000" calcext:value-type="float" table:number-columns-spanned="1" table:number-rows-spanned="2">
            <text:p>3,081,000</text:p>
          </table:table-cell>
          <table:table-cell office:value-type="float" office:value="547467" calcext:value-type="float">
            <text:p>547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9369" calcext:value-type="float" table:number-columns-spanned="1" table:number-rows-spanned="2">
            <text:p>1,159,3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40369" calcext:value-type="float">
            <text:p>4,240,3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3081000" calcext:value-type="float" table:number-columns-spanned="1" table:number-rows-spanned="2">
            <text:p>3,081,000</text:p>
          </table:table-cell>
          <table:table-cell office:value-type="float" office:value="547467" calcext:value-type="float">
            <text:p>547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9369" calcext:value-type="float" table:number-columns-spanned="1" table:number-rows-spanned="2">
            <text:p>1,159,3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40369" calcext:value-type="float">
            <text:p>4,240,369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1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11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5-11T18:32:42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