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872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251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1.3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5111000" calcext:value-type="float">
            <text:p>5,111,000</text:p>
          </table:table-cell>
          <table:table-cell table:style-name="ce10" office:value-type="float" office:value="5111000" calcext:value-type="float" table:number-columns-spanned="1" table:number-rows-spanned="2">
            <text:p>5,111,000</text:p>
          </table:table-cell>
          <table:table-cell table:style-name="ce10" office:value-type="float" office:value="1836000" calcext:value-type="float" table:number-columns-spanned="1" table:number-rows-spanned="2">
            <text:p>1,836,000</text:p>
          </table:table-cell>
          <table:table-cell table:style-name="ce10" office:value-type="float" office:value="205049" calcext:value-type="float">
            <text:p>205,049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556356" calcext:value-type="float" table:number-columns-spanned="1" table:number-rows-spanned="2">
            <text:p>556,356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92356" calcext:value-type="float">
            <text:p>2,392,35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100</text:p>
            <text:p>ˉˉ罰金罰鍰及怠金</text:p>
          </table:table-cell>
          <table:table-cell office:value-type="float" office:value="5111000" calcext:value-type="float">
            <text:p>5,111,000</text:p>
          </table:table-cell>
          <table:table-cell office:value-type="float" office:value="5111000" calcext:value-type="float" table:number-columns-spanned="1" table:number-rows-spanned="2">
            <text:p>5,111,000</text:p>
          </table:table-cell>
          <table:table-cell office:value-type="float" office:value="1836000" calcext:value-type="float" table:number-columns-spanned="1" table:number-rows-spanned="2">
            <text:p>1,836,000</text:p>
          </table:table-cell>
          <table:table-cell office:value-type="float" office:value="204474" calcext:value-type="float">
            <text:p>204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9093" calcext:value-type="float" table:number-columns-spanned="1" table:number-rows-spanned="2">
            <text:p>479,09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15093" calcext:value-type="float">
            <text:p>2,315,09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101</text:p>
            <text:p>ˉˉˉ罰金罰鍰</text:p>
          </table:table-cell>
          <table:table-cell office:value-type="float" office:value="5111000" calcext:value-type="float">
            <text:p>5,111,000</text:p>
          </table:table-cell>
          <table:table-cell office:value-type="float" office:value="5111000" calcext:value-type="float" table:number-columns-spanned="1" table:number-rows-spanned="2">
            <text:p>5,111,000</text:p>
          </table:table-cell>
          <table:table-cell office:value-type="float" office:value="1836000" calcext:value-type="float" table:number-columns-spanned="1" table:number-rows-spanned="2">
            <text:p>1,836,000</text:p>
          </table:table-cell>
          <table:table-cell office:value-type="float" office:value="204474" calcext:value-type="float">
            <text:p>204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9093" calcext:value-type="float" table:number-columns-spanned="1" table:number-rows-spanned="2">
            <text:p>479,09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15093" calcext:value-type="float">
            <text:p>2,315,09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263" calcext:value-type="float" table:number-columns-spanned="1" table:number-rows-spanned="2">
            <text:p>77,26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263" calcext:value-type="float">
            <text:p>77,26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263" calcext:value-type="float" table:number-columns-spanned="1" table:number-rows-spanned="2">
            <text:p>77,26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263" calcext:value-type="float">
            <text:p>77,26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923000" calcext:value-type="float">
            <text:p>1,923,000</text:p>
          </table:table-cell>
          <table:table-cell office:value-type="float" office:value="1923000" calcext:value-type="float" table:number-columns-spanned="1" table:number-rows-spanned="2">
            <text:p>1,923,000</text:p>
          </table:table-cell>
          <table:table-cell office:value-type="float" office:value="799000" calcext:value-type="float" table:number-columns-spanned="1" table:number-rows-spanned="2">
            <text:p>799,000</text:p>
          </table:table-cell>
          <table:table-cell office:value-type="float" office:value="184160" calcext:value-type="float">
            <text:p>184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370" calcext:value-type="float" table:number-columns-spanned="1" table:number-rows-spanned="2">
            <text:p>174,3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3370" calcext:value-type="float">
            <text:p>973,3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100</text:p>
            <text:p>ˉˉ行政規費收入</text:p>
          </table:table-cell>
          <table:table-cell office:value-type="float" office:value="1730000" calcext:value-type="float">
            <text:p>1,730,000</text:p>
          </table:table-cell>
          <table:table-cell office:value-type="float" office:value="1730000" calcext:value-type="float" table:number-columns-spanned="1" table:number-rows-spanned="2">
            <text:p>1,730,000</text:p>
          </table:table-cell>
          <table:table-cell office:value-type="float" office:value="709000" calcext:value-type="float" table:number-columns-spanned="1" table:number-rows-spanned="2">
            <text:p>709,000</text:p>
          </table:table-cell>
          <table:table-cell office:value-type="float" office:value="171260" calcext:value-type="float">
            <text:p>171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200" calcext:value-type="float" table:number-columns-spanned="1" table:number-rows-spanned="2">
            <text:p>162,2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1200" calcext:value-type="float">
            <text:p>871,2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2</text:p>
            <text:p>ˉˉˉ證照費</text:p>
          </table:table-cell>
          <table:table-cell office:value-type="float" office:value="1600000" calcext:value-type="float">
            <text:p>1,6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654000" calcext:value-type="float" table:number-columns-spanned="1" table:number-rows-spanned="2">
            <text:p>654,000</text:p>
          </table:table-cell>
          <table:table-cell office:value-type="float" office:value="152060" calcext:value-type="float">
            <text:p>152,0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900" calcext:value-type="float" table:number-columns-spanned="1" table:number-rows-spanned="2">
            <text:p>153,9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7900" calcext:value-type="float">
            <text:p>807,9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4</text:p>
            <text:p>ˉˉˉ考試報名費</text:p>
          </table:table-cell>
          <table:table-cell office:value-type="float" office:value="130000" calcext:value-type="float">
            <text:p>130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55000" calcext:value-type="float" table:number-columns-spanned="1" table:number-rows-spanned="2">
            <text:p>55,000</text:p>
          </table:table-cell>
          <table:table-cell office:value-type="float" office:value="19200" calcext:value-type="float">
            <text:p>19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00" calcext:value-type="float" table:number-columns-spanned="1" table:number-rows-spanned="2">
            <text:p>8,3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300" calcext:value-type="float">
            <text:p>63,3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300</text:p>
            <text:p>ˉˉ使用規費收入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12900" calcext:value-type="float">
            <text:p>12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70" calcext:value-type="float" table:number-columns-spanned="1" table:number-rows-spanned="2">
            <text:p>12,1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170" calcext:value-type="float">
            <text:p>102,1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306</text:p>
            <text:p>ˉˉˉ場地設施使用費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12900" calcext:value-type="float">
            <text:p>12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70" calcext:value-type="float" table:number-columns-spanned="1" table:number-rows-spanned="2">
            <text:p>12,1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170" calcext:value-type="float">
            <text:p>102,1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27" calcext:value-type="float">
            <text:p>4,7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64" calcext:value-type="float" table:number-columns-spanned="1" table:number-rows-spanned="2">
            <text:p>18,66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64" calcext:value-type="float">
            <text:p>18,66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100</text:p>
            <text:p>ˉˉ財產孳息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1</text:p>
            <text:p>ˉˉˉ利息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3</text:p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500</text:p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27" calcext:value-type="float">
            <text:p>4,7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64" calcext:value-type="float" table:number-columns-spanned="1" table:number-rows-spanned="2">
            <text:p>18,66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64" calcext:value-type="float">
            <text:p>18,66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501</text:p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27" calcext:value-type="float">
            <text:p>4,7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64" calcext:value-type="float" table:number-columns-spanned="1" table:number-rows-spanned="2">
            <text:p>18,66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64" calcext:value-type="float">
            <text:p>18,66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float" office:value="1275000" calcext:value-type="float" table:number-columns-spanned="1" table:number-rows-spanned="2">
            <text:p>1,275,000</text:p>
          </table:table-cell>
          <table:table-cell office:value-type="float" office:value="267372" calcext:value-type="float">
            <text:p>267,3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287" calcext:value-type="float" table:number-columns-spanned="1" table:number-rows-spanned="2">
            <text:p>242,28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7287" calcext:value-type="float">
            <text:p>1,517,28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0700200</text:p>
            <text:p>ˉˉ雜項收入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float" office:value="1275000" calcext:value-type="float" table:number-columns-spanned="1" table:number-rows-spanned="2">
            <text:p>1,275,000</text:p>
          </table:table-cell>
          <table:table-cell office:value-type="float" office:value="267372" calcext:value-type="float">
            <text:p>267,3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287" calcext:value-type="float" table:number-columns-spanned="1" table:number-rows-spanned="2">
            <text:p>242,28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7287" calcext:value-type="float">
            <text:p>1,517,28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8" calcext:value-type="float">
            <text:p>1,0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93" calcext:value-type="float" table:number-columns-spanned="1" table:number-rows-spanned="2">
            <text:p>8,19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93" calcext:value-type="float">
            <text:p>8,19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2</text:p>
            <text:p>ˉˉˉ車輛保管費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560000" calcext:value-type="float" table:number-columns-spanned="1" table:number-rows-spanned="2">
            <text:p>560,000</text:p>
          </table:table-cell>
          <table:table-cell office:value-type="float" office:value="82550" calcext:value-type="float">
            <text:p>82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650" calcext:value-type="float" table:number-columns-spanned="1" table:number-rows-spanned="2">
            <text:p>162,6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2650" calcext:value-type="float">
            <text:p>722,6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3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764" calcext:value-type="float">
            <text:p>50,7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244" calcext:value-type="float" table:number-columns-spanned="1" table:number-rows-spanned="2">
            <text:p>100,24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244" calcext:value-type="float">
            <text:p>100,24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4</text:p>
            <text:p>ˉˉˉ車輛移置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715000" calcext:value-type="float" table:number-columns-spanned="1" table:number-rows-spanned="2">
            <text:p>715,000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800" calcext:value-type="float" table:number-columns-spanned="1" table:number-rows-spanned="2">
            <text:p>-28,8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6200" calcext:value-type="float">
            <text:p>686,2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659000" calcext:value-type="float">
            <text:p>10,659,000</text:p>
          </table:table-cell>
          <table:table-cell office:value-type="float" office:value="10659000" calcext:value-type="float" table:number-columns-spanned="1" table:number-rows-spanned="2">
            <text:p>10,659,000</text:p>
          </table:table-cell>
          <table:table-cell office:value-type="float" office:value="3910000" calcext:value-type="float" table:number-columns-spanned="1" table:number-rows-spanned="2">
            <text:p>3,910,000</text:p>
          </table:table-cell>
          <table:table-cell office:value-type="float" office:value="661308" calcext:value-type="float">
            <text:p>661,3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1677" calcext:value-type="float" table:number-columns-spanned="1" table:number-rows-spanned="2">
            <text:p>991,67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01677" calcext:value-type="float">
            <text:p>4,901,67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659000" calcext:value-type="float">
            <text:p>10,659,000</text:p>
          </table:table-cell>
          <table:table-cell office:value-type="float" office:value="10659000" calcext:value-type="float" table:number-columns-spanned="1" table:number-rows-spanned="2">
            <text:p>10,659,000</text:p>
          </table:table-cell>
          <table:table-cell office:value-type="float" office:value="3910000" calcext:value-type="float" table:number-columns-spanned="1" table:number-rows-spanned="2">
            <text:p>3,910,000</text:p>
          </table:table-cell>
          <table:table-cell office:value-type="float" office:value="661308" calcext:value-type="float">
            <text:p>661,3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1677" calcext:value-type="float" table:number-columns-spanned="1" table:number-rows-spanned="2">
            <text:p>991,67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01677" calcext:value-type="float">
            <text:p>4,901,677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52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Sheet1.$A$1" table:cell-range-address="$Sheet1.$1:.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6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6/8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6/8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3-06-08T18:08:17</dc:date>
    <meta:print-date>2019-12-17T15:28:40</meta:print-date>
    <meta:document-statistic meta:table-count="1" meta:cell-count="264" meta:object-count="0"/>
    <meta:generator>LibreOffice/7.5.7.1$Windows_X86_64 LibreOffice_project/47eb0cf7efbacdee9b19ae25d6752381ede23126</meta:generator>
    <meta:user-defined meta:name="WorkbookGuid">1307fff3-22e3-489c-af85-cca55eef89f5</meta:user-defined>
  </office:meta>
</office:document-meta>
</file>