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706496000" calcext:value-type="float">
            <text:p>1,706,496,000</text:p>
          </table:table-cell>
          <table:table-cell office:value-type="string" calcext:value-type="string">
            <text:p>-</text:p>
          </table:table-cell>
          <table:table-cell office:value-type="float" office:value="1706496000" calcext:value-type="float" table:number-columns-spanned="1" table:number-rows-spanned="4">
            <text:p>1,706,496,000</text:p>
          </table:table-cell>
          <table:table-cell office:value-type="float" office:value="887114000" calcext:value-type="float" table:number-columns-spanned="1" table:number-rows-spanned="4">
            <text:p>887,114,000</text:p>
          </table:table-cell>
          <table:table-cell office:value-type="float" office:value="113030989" calcext:value-type="float">
            <text:p>113,030,989</text:p>
          </table:table-cell>
          <table:table-cell office:value-type="float" office:value="62364477" calcext:value-type="float" table:number-columns-spanned="1" table:number-rows-spanned="2">
            <text:p>62,364,47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749523" calcext:value-type="float">
            <text:p>824,749,52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998" calcext:value-type="float" table:number-columns-spanned="1" table:number-rows-spanned="2">
            <text:p>594,99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98403000" calcext:value-type="float">
            <text:p>1,698,403,000</text:p>
          </table:table-cell>
          <table:table-cell office:value-type="string" calcext:value-type="string">
            <text:p>-</text:p>
          </table:table-cell>
          <table:table-cell office:value-type="float" office:value="1698403000" calcext:value-type="float" table:number-columns-spanned="1" table:number-rows-spanned="4">
            <text:p>1,698,403,000</text:p>
          </table:table-cell>
          <table:table-cell office:value-type="float" office:value="882699000" calcext:value-type="float" table:number-columns-spanned="1" table:number-rows-spanned="4">
            <text:p>882,699,000</text:p>
          </table:table-cell>
          <table:table-cell office:value-type="float" office:value="111758172" calcext:value-type="float">
            <text:p>111,758,172</text:p>
          </table:table-cell>
          <table:table-cell office:value-type="float" office:value="61496317" calcext:value-type="float" table:number-columns-spanned="1" table:number-rows-spanned="2">
            <text:p>61,496,31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202683" calcext:value-type="float">
            <text:p>821,202,68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998" calcext:value-type="float" table:number-columns-spanned="1" table:number-rows-spanned="2">
            <text:p>594,99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28685000" calcext:value-type="float">
            <text:p>1,628,685,000</text:p>
          </table:table-cell>
          <table:table-cell office:value-type="string" calcext:value-type="string">
            <text:p>-</text:p>
          </table:table-cell>
          <table:table-cell office:value-type="float" office:value="1628685000" calcext:value-type="float" table:number-columns-spanned="1" table:number-rows-spanned="4">
            <text:p>1,628,685,000</text:p>
          </table:table-cell>
          <table:table-cell office:value-type="float" office:value="860976000" calcext:value-type="float" table:number-columns-spanned="1" table:number-rows-spanned="4">
            <text:p>860,976,000</text:p>
          </table:table-cell>
          <table:table-cell office:value-type="float" office:value="106196677" calcext:value-type="float">
            <text:p>106,196,677</text:p>
          </table:table-cell>
          <table:table-cell office:value-type="float" office:value="59136402" calcext:value-type="float" table:number-columns-spanned="1" table:number-rows-spanned="2">
            <text:p>59,136,40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1839598" calcext:value-type="float">
            <text:p>801,839,59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998" calcext:value-type="float" table:number-columns-spanned="1" table:number-rows-spanned="2">
            <text:p>210,99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8818000" calcext:value-type="float">
            <text:p>68,818,000</text:p>
          </table:table-cell>
          <table:table-cell office:value-type="string" calcext:value-type="string">
            <text:p>-</text:p>
          </table:table-cell>
          <table:table-cell office:value-type="float" office:value="68818000" calcext:value-type="float" table:number-columns-spanned="1" table:number-rows-spanned="4">
            <text:p>68,818,000</text:p>
          </table:table-cell>
          <table:table-cell office:value-type="float" office:value="21435000" calcext:value-type="float" table:number-columns-spanned="1" table:number-rows-spanned="4">
            <text:p>21,435,000</text:p>
          </table:table-cell>
          <table:table-cell office:value-type="float" office:value="5560326" calcext:value-type="float">
            <text:p>5,560,326</text:p>
          </table:table-cell>
          <table:table-cell office:value-type="float" office:value="2291005" calcext:value-type="float" table:number-columns-spanned="1" table:number-rows-spanned="2">
            <text:p>2,291,00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43995" calcext:value-type="float">
            <text:p>19,143,99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1169" calcext:value-type="float">
            <text:p>1,169</text:p>
          </table:table-cell>
          <table:table-cell office:value-type="float" office:value="68910" calcext:value-type="float" table:number-columns-spanned="1" table:number-rows-spanned="2">
            <text:p>68,91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090" calcext:value-type="float">
            <text:p>219,09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8093000" calcext:value-type="float">
            <text:p>8,093,000</text:p>
          </table:table-cell>
          <table:table-cell office:value-type="string" calcext:value-type="string">
            <text:p>-</text:p>
          </table:table-cell>
          <table:table-cell office:value-type="float" office:value="8093000" calcext:value-type="float" table:number-columns-spanned="1" table:number-rows-spanned="4">
            <text:p>8,093,000</text:p>
          </table:table-cell>
          <table:table-cell office:value-type="float" office:value="4415000" calcext:value-type="float" table:number-columns-spanned="1" table:number-rows-spanned="4">
            <text:p>4,415,000</text:p>
          </table:table-cell>
          <table:table-cell office:value-type="float" office:value="1272817" calcext:value-type="float">
            <text:p>1,272,817</text:p>
          </table:table-cell>
          <table:table-cell office:value-type="float" office:value="868160" calcext:value-type="float" table:number-columns-spanned="1" table:number-rows-spanned="2">
            <text:p>868,1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6840" calcext:value-type="float">
            <text:p>3,546,84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float" office:value="2120" calcext:value-type="float">
            <text:p>2,120</text:p>
          </table:table-cell>
          <table:table-cell office:value-type="float" office:value="61651" calcext:value-type="float" table:number-columns-spanned="1" table:number-rows-spanned="2">
            <text:p>61,65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9" calcext:value-type="float">
            <text:p>3,34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917000" calcext:value-type="float">
            <text:p>7,917,000</text:p>
          </table:table-cell>
          <table:table-cell office:value-type="string" calcext:value-type="string">
            <text:p>-</text:p>
          </table:table-cell>
          <table:table-cell office:value-type="float" office:value="7917000" calcext:value-type="float" table:number-columns-spanned="1" table:number-rows-spanned="4">
            <text:p>7,917,000</text:p>
          </table:table-cell>
          <table:table-cell office:value-type="float" office:value="4350000" calcext:value-type="float" table:number-columns-spanned="1" table:number-rows-spanned="4">
            <text:p>4,350,000</text:p>
          </table:table-cell>
          <table:table-cell office:value-type="float" office:value="1270697" calcext:value-type="float">
            <text:p>1,270,697</text:p>
          </table:table-cell>
          <table:table-cell office:value-type="float" office:value="806509" calcext:value-type="float" table:number-columns-spanned="1" table:number-rows-spanned="2">
            <text:p>806,50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3491" calcext:value-type="float">
            <text:p>3,543,49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6610000" calcext:value-type="float">
            <text:p>96,610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97250000" calcext:value-type="float" table:number-columns-spanned="1" table:number-rows-spanned="4">
            <text:p>97,250,000</text:p>
          </table:table-cell>
          <table:table-cell office:value-type="float" office:value="28389000" calcext:value-type="float" table:number-columns-spanned="1" table:number-rows-spanned="4">
            <text:p>28,389,000</text:p>
          </table:table-cell>
          <table:table-cell office:value-type="float" office:value="6248716" calcext:value-type="float">
            <text:p>6,248,716</text:p>
          </table:table-cell>
          <table:table-cell office:value-type="float" office:value="8589650" calcext:value-type="float" table:number-columns-spanned="1" table:number-rows-spanned="2">
            <text:p>8,589,65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99350" calcext:value-type="float">
            <text:p>19,799,35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1861000" calcext:value-type="float">
            <text:p>1,861,000</text:p>
          </table:table-cell>
          <table:table-cell office:value-type="string" calcext:value-type="string">
            <text:p>-</text:p>
          </table:table-cell>
          <table:table-cell office:value-type="float" office:value="1861000" calcext:value-type="float" table:number-columns-spanned="1" table:number-rows-spanned="4">
            <text:p>1,861,000</text:p>
          </table:table-cell>
          <table:table-cell office:value-type="float" office:value="353000" calcext:value-type="float" table:number-columns-spanned="1" table:number-rows-spanned="4">
            <text:p>353,000</text:p>
          </table:table-cell>
          <table:table-cell office:value-type="float" office:value="76646" calcext:value-type="float">
            <text:p>76,646</text:p>
          </table:table-cell>
          <table:table-cell office:value-type="float" office:value="39464" calcext:value-type="float" table:number-columns-spanned="1" table:number-rows-spanned="2">
            <text:p>39,46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536" calcext:value-type="float">
            <text:p>313,53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10925" calcext:value-type="float">
            <text:p>10,925</text:p>
          </table:table-cell>
          <table:table-cell office:value-type="float" office:value="3333" calcext:value-type="float" table:number-columns-spanned="1" table:number-rows-spanned="2">
            <text:p>3,3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67" calcext:value-type="float">
            <text:p>45,66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712000" calcext:value-type="float">
            <text:p>1,712,000</text:p>
          </table:table-cell>
          <table:table-cell office:value-type="string" calcext:value-type="string">
            <text:p>-</text:p>
          </table:table-cell>
          <table:table-cell office:value-type="float" office:value="1712000" calcext:value-type="float" table:number-columns-spanned="1" table:number-rows-spanned="4">
            <text:p>1,712,000</text:p>
          </table:table-cell>
          <table:table-cell office:value-type="float" office:value="304000" calcext:value-type="float" table:number-columns-spanned="1" table:number-rows-spanned="4">
            <text:p>304,000</text:p>
          </table:table-cell>
          <table:table-cell office:value-type="float" office:value="65721" calcext:value-type="float">
            <text:p>65,721</text:p>
          </table:table-cell>
          <table:table-cell office:value-type="float" office:value="36131" calcext:value-type="float" table:number-columns-spanned="1" table:number-rows-spanned="2">
            <text:p>36,13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69" calcext:value-type="float">
            <text:p>267,86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7790000" calcext:value-type="float">
            <text:p>37,790,000</text:p>
          </table:table-cell>
          <table:table-cell office:value-type="string" calcext:value-type="string">
            <text:p>-</text:p>
          </table:table-cell>
          <table:table-cell office:value-type="float" office:value="37790000" calcext:value-type="float" table:number-columns-spanned="1" table:number-rows-spanned="4">
            <text:p>37,790,000</text:p>
          </table:table-cell>
          <table:table-cell office:value-type="float" office:value="5859000" calcext:value-type="float" table:number-columns-spanned="1" table:number-rows-spanned="4">
            <text:p>5,859,000</text:p>
          </table:table-cell>
          <table:table-cell office:value-type="float" office:value="404106" calcext:value-type="float">
            <text:p>404,106</text:p>
          </table:table-cell>
          <table:table-cell office:value-type="float" office:value="3800294" calcext:value-type="float" table:number-columns-spanned="1" table:number-rows-spanned="2">
            <text:p>3,800,29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8706" calcext:value-type="float">
            <text:p>2,058,70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3320" calcext:value-type="float">
            <text:p>3,320</text:p>
          </table:table-cell>
          <table:table-cell office:value-type="float" office:value="1890" calcext:value-type="float" table:number-columns-spanned="1" table:number-rows-spanned="2">
            <text:p>1,89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10" calcext:value-type="float">
            <text:p>14,11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1002000" calcext:value-type="float">
            <text:p>31,002,000</text:p>
          </table:table-cell>
          <table:table-cell office:value-type="string" calcext:value-type="string">
            <text:p>-</text:p>
          </table:table-cell>
          <table:table-cell office:value-type="float" office:value="31002000" calcext:value-type="float" table:number-columns-spanned="1" table:number-rows-spanned="4">
            <text:p>31,002,000</text:p>
          </table:table-cell>
          <table:table-cell office:value-type="float" office:value="3988000" calcext:value-type="float" table:number-columns-spanned="1" table:number-rows-spanned="4">
            <text:p>3,988,000</text:p>
          </table:table-cell>
          <table:table-cell office:value-type="float" office:value="36036" calcext:value-type="float">
            <text:p>36,036</text:p>
          </table:table-cell>
          <table:table-cell office:value-type="float" office:value="3191819" calcext:value-type="float" table:number-columns-spanned="1" table:number-rows-spanned="2">
            <text:p>3,191,81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181" calcext:value-type="float">
            <text:p>796,18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748000" calcext:value-type="float">
            <text:p>6,748,000</text:p>
          </table:table-cell>
          <table:table-cell office:value-type="string" calcext:value-type="string">
            <text:p>-</text:p>
          </table:table-cell>
          <table:table-cell office:value-type="float" office:value="6748000" calcext:value-type="float" table:number-columns-spanned="1" table:number-rows-spanned="4">
            <text:p>6,748,000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364750" calcext:value-type="float">
            <text:p>364,750</text:p>
          </table:table-cell>
          <table:table-cell office:value-type="float" office:value="606585" calcext:value-type="float" table:number-columns-spanned="1" table:number-rows-spanned="2">
            <text:p>606,58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415" calcext:value-type="float">
            <text:p>1,248,41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21897" calcext:value-type="float">
            <text:p>21,897</text:p>
          </table:table-cell>
          <table:table-cell office:value-type="float" office:value="59395" calcext:value-type="float" table:number-columns-spanned="1" table:number-rows-spanned="2">
            <text:p>59,39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605" calcext:value-type="float">
            <text:p>54,60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2838" calcext:value-type="float">
            <text:p>2,838</text:p>
          </table:table-cell>
          <table:table-cell office:value-type="float" office:value="55398" calcext:value-type="float" table:number-columns-spanned="1" table:number-rows-spanned="2">
            <text:p>55,39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2" calcext:value-type="float">
            <text:p>16,60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19059" calcext:value-type="float">
            <text:p>19,059</text:p>
          </table:table-cell>
          <table:table-cell office:value-type="float" office:value="3997" calcext:value-type="float" table:number-columns-spanned="1" table:number-rows-spanned="2">
            <text:p>3,99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03" calcext:value-type="float">
            <text:p>38,00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667000" calcext:value-type="float">
            <text:p>1,667,000</text:p>
          </table:table-cell>
          <table:table-cell office:value-type="string" calcext:value-type="string">
            <text:p>-</text:p>
          </table:table-cell>
          <table:table-cell office:value-type="float" office:value="1667000" calcext:value-type="float" table:number-columns-spanned="1" table:number-rows-spanned="4">
            <text:p>1,667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66963" calcext:value-type="float">
            <text:p>66,963</text:p>
          </table:table-cell>
          <table:table-cell office:value-type="float" office:value="43426" calcext:value-type="float" table:number-columns-spanned="1" table:number-rows-spanned="2">
            <text:p>43,42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574" calcext:value-type="float">
            <text:p>308,57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7000" calcext:value-type="float">
            <text:p>307,000</text:p>
          </table:table-cell>
          <table:table-cell office:value-type="string" calcext:value-type="string">
            <text:p>-</text:p>
          </table:table-cell>
          <table:table-cell office:value-type="float" office:value="307000" calcext:value-type="float" table:number-columns-spanned="1" table:number-rows-spanned="4">
            <text:p>307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21000" calcext:value-type="float">
            <text:p>21,000</text:p>
          </table:table-cell>
          <table:table-cell office:value-type="float" office:value="37020" calcext:value-type="float" table:number-columns-spanned="1" table:number-rows-spanned="2">
            <text:p>37,0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80" calcext:value-type="float">
            <text:p>58,9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45963" calcext:value-type="float">
            <text:p>45,963</text:p>
          </table:table-cell>
          <table:table-cell office:value-type="float" office:value="6406" calcext:value-type="float" table:number-columns-spanned="1" table:number-rows-spanned="2">
            <text:p>6,40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594" calcext:value-type="float">
            <text:p>249,59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3613000" calcext:value-type="float">
            <text:p>3,613,000</text:p>
          </table:table-cell>
          <table:table-cell office:value-type="string" calcext:value-type="string">
            <text:p>-</text:p>
          </table:table-cell>
          <table:table-cell office:value-type="float" office:value="3613000" calcext:value-type="float" table:number-columns-spanned="1" table:number-rows-spanned="4">
            <text:p>3,613,000</text:p>
          </table:table-cell>
          <table:table-cell office:value-type="float" office:value="1136000" calcext:value-type="float" table:number-columns-spanned="1" table:number-rows-spanned="4">
            <text:p>1,136,000</text:p>
          </table:table-cell>
          <table:table-cell office:value-type="float" office:value="441483" calcext:value-type="float">
            <text:p>441,483</text:p>
          </table:table-cell>
          <table:table-cell office:value-type="float" office:value="430025" calcext:value-type="float" table:number-columns-spanned="1" table:number-rows-spanned="2">
            <text:p>430,02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5975" calcext:value-type="float">
            <text:p>705,97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92000" calcext:value-type="float">
            <text:p>1,692,000</text:p>
          </table:table-cell>
          <table:table-cell office:value-type="string" calcext:value-type="string">
            <text:p>-</text:p>
          </table:table-cell>
          <table:table-cell office:value-type="float" office:value="1692000" calcext:value-type="float" table:number-columns-spanned="1" table:number-rows-spanned="4">
            <text:p>1,692,000</text:p>
          </table:table-cell>
          <table:table-cell office:value-type="float" office:value="598000" calcext:value-type="float" table:number-columns-spanned="1" table:number-rows-spanned="4">
            <text:p>598,000</text:p>
          </table:table-cell>
          <table:table-cell office:value-type="float" office:value="173092" calcext:value-type="float">
            <text:p>173,092</text:p>
          </table:table-cell>
          <table:table-cell office:value-type="float" office:value="328790" calcext:value-type="float" table:number-columns-spanned="1" table:number-rows-spanned="2">
            <text:p>328,79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210" calcext:value-type="float">
            <text:p>269,21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538000" calcext:value-type="float" table:number-columns-spanned="1" table:number-rows-spanned="4">
            <text:p>538,000</text:p>
          </table:table-cell>
          <table:table-cell office:value-type="float" office:value="268391" calcext:value-type="float">
            <text:p>268,391</text:p>
          </table:table-cell>
          <table:table-cell office:value-type="float" office:value="101235" calcext:value-type="float" table:number-columns-spanned="1" table:number-rows-spanned="2">
            <text:p>101,23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765" calcext:value-type="float">
            <text:p>436,76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290000" calcext:value-type="float" table:number-columns-spanned="1" table:number-rows-spanned="4">
            <text:p>290,000</text:p>
          </table:table-cell>
          <table:table-cell office:value-type="float" office:value="148651" calcext:value-type="float">
            <text:p>148,651</text:p>
          </table:table-cell>
          <table:table-cell office:value-type="float" office:value="18903" calcext:value-type="float" table:number-columns-spanned="1" table:number-rows-spanned="2">
            <text:p>18,90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097" calcext:value-type="float">
            <text:p>271,09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0580" calcext:value-type="float">
            <text:p>10,580</text:p>
          </table:table-cell>
          <table:table-cell office:value-type="float" office:value="3420" calcext:value-type="float" table:number-columns-spanned="1" table:number-rows-spanned="2">
            <text:p>3,4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0" calcext:value-type="float">
            <text:p>10,5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276000" calcext:value-type="float" table:number-columns-spanned="1" table:number-rows-spanned="4">
            <text:p>276,000</text:p>
          </table:table-cell>
          <table:table-cell office:value-type="float" office:value="138071" calcext:value-type="float">
            <text:p>138,071</text:p>
          </table:table-cell>
          <table:table-cell office:value-type="float" office:value="15483" calcext:value-type="float" table:number-columns-spanned="1" table:number-rows-spanned="2">
            <text:p>15,48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517" calcext:value-type="float">
            <text:p>260,51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27377" calcext:value-type="float">
            <text:p>27,377</text:p>
          </table:table-cell>
          <table:table-cell office:value-type="float" office:value="109835" calcext:value-type="float" table:number-columns-spanned="1" table:number-rows-spanned="2">
            <text:p>109,83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165" calcext:value-type="float">
            <text:p>327,16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4736" calcext:value-type="float">
            <text:p>4,736</text:p>
          </table:table-cell>
          <table:table-cell office:value-type="float" office:value="4390" calcext:value-type="float" table:number-columns-spanned="1" table:number-rows-spanned="2">
            <text:p>4,39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10" calcext:value-type="float">
            <text:p>26,61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21000" calcext:value-type="float">
            <text:p>621,000</text:p>
          </table:table-cell>
          <table:table-cell office:value-type="string" calcext:value-type="string">
            <text:p>-</text:p>
          </table:table-cell>
          <table:table-cell office:value-type="float" office:value="621000" calcext:value-type="float" table:number-columns-spanned="1" table:number-rows-spanned="4">
            <text:p>621,000</text:p>
          </table:table-cell>
          <table:table-cell office:value-type="float" office:value="404000" calcext:value-type="float" table:number-columns-spanned="1" table:number-rows-spanned="4">
            <text:p>404,000</text:p>
          </table:table-cell>
          <table:table-cell office:value-type="float" office:value="22641" calcext:value-type="float">
            <text:p>22,641</text:p>
          </table:table-cell>
          <table:table-cell office:value-type="float" office:value="103445" calcext:value-type="float" table:number-columns-spanned="1" table:number-rows-spanned="2">
            <text:p>103,44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555" calcext:value-type="float">
            <text:p>300,55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902000" calcext:value-type="float">
            <text:p>24,902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25542000" calcext:value-type="float" table:number-columns-spanned="1" table:number-rows-spanned="4">
            <text:p>25,542,000</text:p>
          </table:table-cell>
          <table:table-cell office:value-type="float" office:value="10803000" calcext:value-type="float" table:number-columns-spanned="1" table:number-rows-spanned="4">
            <text:p>10,803,000</text:p>
          </table:table-cell>
          <table:table-cell office:value-type="float" office:value="2724879" calcext:value-type="float">
            <text:p>2,724,879</text:p>
          </table:table-cell>
          <table:table-cell office:value-type="float" office:value="830618" calcext:value-type="float" table:number-columns-spanned="1" table:number-rows-spanned="2">
            <text:p>830,61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72382" calcext:value-type="float">
            <text:p>9,972,38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19000" calcext:value-type="float">
            <text:p>3,219,000</text:p>
          </table:table-cell>
          <table:table-cell office:value-type="string" calcext:value-type="string">
            <text:p>-</text:p>
          </table:table-cell>
          <table:table-cell office:value-type="float" office:value="3219000" calcext:value-type="float" table:number-columns-spanned="1" table:number-rows-spanned="4">
            <text:p>3,219,000</text:p>
          </table:table-cell>
          <table:table-cell office:value-type="float" office:value="1617000" calcext:value-type="float" table:number-columns-spanned="1" table:number-rows-spanned="4">
            <text:p>1,617,000</text:p>
          </table:table-cell>
          <table:table-cell office:value-type="float" office:value="223882" calcext:value-type="float">
            <text:p>223,882</text:p>
          </table:table-cell>
          <table:table-cell office:value-type="float" office:value="102382" calcext:value-type="float" table:number-columns-spanned="1" table:number-rows-spanned="2">
            <text:p>102,38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4618" calcext:value-type="float">
            <text:p>1,514,61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515000" calcext:value-type="float">
            <text:p>21,515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22155000" calcext:value-type="float" table:number-columns-spanned="1" table:number-rows-spanned="4">
            <text:p>22,155,000</text:p>
          </table:table-cell>
          <table:table-cell office:value-type="float" office:value="9127000" calcext:value-type="float" table:number-columns-spanned="1" table:number-rows-spanned="4">
            <text:p>9,127,000</text:p>
          </table:table-cell>
          <table:table-cell office:value-type="float" office:value="2499897" calcext:value-type="float">
            <text:p>2,499,897</text:p>
          </table:table-cell>
          <table:table-cell office:value-type="float" office:value="722436" calcext:value-type="float" table:number-columns-spanned="1" table:number-rows-spanned="2">
            <text:p>722,43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4564" calcext:value-type="float">
            <text:p>8,404,56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1100" calcext:value-type="float">
            <text:p>1,100</text:p>
          </table:table-cell>
          <table:table-cell office:value-type="float" office:value="5800" calcext:value-type="float" table:number-columns-spanned="1" table:number-rows-spanned="2">
            <text:p>5,8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00" calcext:value-type="float">
            <text:p>53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7485000" calcext:value-type="float">
            <text:p>17,485,000</text:p>
          </table:table-cell>
          <table:table-cell office:value-type="string" calcext:value-type="string">
            <text:p>-</text:p>
          </table:table-cell>
          <table:table-cell office:value-type="float" office:value="17485000" calcext:value-type="float" table:number-columns-spanned="1" table:number-rows-spanned="4">
            <text:p>17,485,000</text:p>
          </table:table-cell>
          <table:table-cell office:value-type="float" office:value="6427000" calcext:value-type="float" table:number-columns-spanned="1" table:number-rows-spanned="4">
            <text:p>6,427,000</text:p>
          </table:table-cell>
          <table:table-cell office:value-type="float" office:value="1917489" calcext:value-type="float">
            <text:p>1,917,489</text:p>
          </table:table-cell>
          <table:table-cell office:value-type="float" office:value="2600576" calcext:value-type="float" table:number-columns-spanned="1" table:number-rows-spanned="2">
            <text:p>2,600,57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6424" calcext:value-type="float">
            <text:p>3,826,42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92000" calcext:value-type="float">
            <text:p>5,492,000</text:p>
          </table:table-cell>
          <table:table-cell office:value-type="string" calcext:value-type="string">
            <text:p>-</text:p>
          </table:table-cell>
          <table:table-cell office:value-type="float" office:value="5492000" calcext:value-type="float" table:number-columns-spanned="1" table:number-rows-spanned="4">
            <text:p>5,492,000</text:p>
          </table:table-cell>
          <table:table-cell office:value-type="float" office:value="1939000" calcext:value-type="float" table:number-columns-spanned="1" table:number-rows-spanned="4">
            <text:p>1,939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1057000" calcext:value-type="float" table:number-columns-spanned="1" table:number-rows-spanned="2">
            <text:p>1,057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000" calcext:value-type="float">
            <text:p>882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751000" calcext:value-type="float">
            <text:p>11,751,000</text:p>
          </table:table-cell>
          <table:table-cell office:value-type="string" calcext:value-type="string">
            <text:p>-</text:p>
          </table:table-cell>
          <table:table-cell office:value-type="float" office:value="11751000" calcext:value-type="float" table:number-columns-spanned="1" table:number-rows-spanned="4">
            <text:p>11,751,000</text:p>
          </table:table-cell>
          <table:table-cell office:value-type="float" office:value="4428000" calcext:value-type="float" table:number-columns-spanned="1" table:number-rows-spanned="4">
            <text:p>4,428,000</text:p>
          </table:table-cell>
          <table:table-cell office:value-type="float" office:value="1608489" calcext:value-type="float">
            <text:p>1,608,489</text:p>
          </table:table-cell>
          <table:table-cell office:value-type="float" office:value="1483576" calcext:value-type="float" table:number-columns-spanned="1" table:number-rows-spanned="2">
            <text:p>1,483,57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4424" calcext:value-type="float">
            <text:p>2,944,42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147513" calcext:value-type="float">
            <text:p>147,513</text:p>
          </table:table-cell>
          <table:table-cell office:value-type="float" office:value="167289" calcext:value-type="float" table:number-columns-spanned="1" table:number-rows-spanned="2">
            <text:p>167,28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711" calcext:value-type="float">
            <text:p>276,71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4000" calcext:value-type="float">
            <text:p>464,000</text:p>
          </table:table-cell>
          <table:table-cell office:value-type="string" calcext:value-type="string">
            <text:p>-</text:p>
          </table:table-cell>
          <table:table-cell office:value-type="float" office:value="464000" calcext:value-type="float" table:number-columns-spanned="1" table:number-rows-spanned="4">
            <text:p>464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float" office:value="28418" calcext:value-type="float">
            <text:p>28,418</text:p>
          </table:table-cell>
          <table:table-cell office:value-type="float" office:value="100828" calcext:value-type="float" table:number-columns-spanned="1" table:number-rows-spanned="2">
            <text:p>100,82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72" calcext:value-type="float">
            <text:p>65,17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278000" calcext:value-type="float" table:number-columns-spanned="1" table:number-rows-spanned="4">
            <text:p>278,000</text:p>
          </table:table-cell>
          <table:table-cell office:value-type="float" office:value="119095" calcext:value-type="float">
            <text:p>119,095</text:p>
          </table:table-cell>
          <table:table-cell office:value-type="float" office:value="66461" calcext:value-type="float" table:number-columns-spanned="1" table:number-rows-spanned="2">
            <text:p>66,46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539" calcext:value-type="float">
            <text:p>211,53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341000" calcext:value-type="float">
            <text:p>5,341,000</text:p>
          </table:table-cell>
          <table:table-cell office:value-type="string" calcext:value-type="string">
            <text:p>-</text:p>
          </table:table-cell>
          <table:table-cell office:value-type="float" office:value="5341000" calcext:value-type="float" table:number-columns-spanned="1" table:number-rows-spanned="4">
            <text:p>5,341,000</text:p>
          </table:table-cell>
          <table:table-cell office:value-type="float" office:value="2174000" calcext:value-type="float" table:number-columns-spanned="1" table:number-rows-spanned="4">
            <text:p>2,174,000</text:p>
          </table:table-cell>
          <table:table-cell office:value-type="float" office:value="271712" calcext:value-type="float">
            <text:p>271,712</text:p>
          </table:table-cell>
          <table:table-cell office:value-type="float" office:value="489825" calcext:value-type="float" table:number-columns-spanned="1" table:number-rows-spanned="2">
            <text:p>489,82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4175" calcext:value-type="float">
            <text:p>1,684,17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81000" calcext:value-type="float">
            <text:p>5,281,000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2158000" calcext:value-type="float" table:number-columns-spanned="1" table:number-rows-spanned="4">
            <text:p>2,158,000</text:p>
          </table:table-cell>
          <table:table-cell office:value-type="float" office:value="271712" calcext:value-type="float">
            <text:p>271,712</text:p>
          </table:table-cell>
          <table:table-cell office:value-type="float" office:value="473825" calcext:value-type="float" table:number-columns-spanned="1" table:number-rows-spanned="2">
            <text:p>473,82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4175" calcext:value-type="float">
            <text:p>1,684,17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3106000" calcext:value-type="float">
            <text:p>1,803,106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803746000" calcext:value-type="float" table:number-columns-spanned="1" table:number-rows-spanned="4">
            <text:p>1,803,746,000</text:p>
          </table:table-cell>
          <table:table-cell office:value-type="float" office:value="915503000" calcext:value-type="float" table:number-columns-spanned="1" table:number-rows-spanned="4">
            <text:p>915,503,000</text:p>
          </table:table-cell>
          <table:table-cell office:value-type="float" office:value="119279705" calcext:value-type="float">
            <text:p>119,279,705</text:p>
          </table:table-cell>
          <table:table-cell office:value-type="float" office:value="70954127" calcext:value-type="float" table:number-columns-spanned="1" table:number-rows-spanned="2">
            <text:p>70,954,12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548873" calcext:value-type="float">
            <text:p>844,548,87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998" calcext:value-type="float" table:number-columns-spanned="1" table:number-rows-spanned="2">
            <text:p>594,99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100552000" calcext:value-type="float" table:number-columns-spanned="1" table:number-rows-spanned="4">
            <text:p>100,552,000</text:p>
          </table:table-cell>
          <table:table-cell office:value-type="float" office:value="30783000" calcext:value-type="float" table:number-columns-spanned="1" table:number-rows-spanned="4">
            <text:p>30,783,000</text:p>
          </table:table-cell>
          <table:table-cell office:value-type="float" office:value="7819575" calcext:value-type="float">
            <text:p>7,819,575</text:p>
          </table:table-cell>
          <table:table-cell office:value-type="float" office:value="2904701" calcext:value-type="float" table:number-columns-spanned="1" table:number-rows-spanned="2">
            <text:p>2,904,70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78299" calcext:value-type="float">
            <text:p>27,878,29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100552000" calcext:value-type="float" table:number-columns-spanned="1" table:number-rows-spanned="4">
            <text:p>100,552,000</text:p>
          </table:table-cell>
          <table:table-cell office:value-type="float" office:value="30783000" calcext:value-type="float" table:number-columns-spanned="1" table:number-rows-spanned="4">
            <text:p>30,783,000</text:p>
          </table:table-cell>
          <table:table-cell office:value-type="float" office:value="7819575" calcext:value-type="float">
            <text:p>7,819,575</text:p>
          </table:table-cell>
          <table:table-cell office:value-type="float" office:value="2904701" calcext:value-type="float" table:number-columns-spanned="1" table:number-rows-spanned="2">
            <text:p>2,904,70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78299" calcext:value-type="float">
            <text:p>27,878,29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100552000" calcext:value-type="float" table:number-columns-spanned="1" table:number-rows-spanned="4">
            <text:p>100,552,000</text:p>
          </table:table-cell>
          <table:table-cell office:value-type="float" office:value="30783000" calcext:value-type="float" table:number-columns-spanned="1" table:number-rows-spanned="4">
            <text:p>30,783,000</text:p>
          </table:table-cell>
          <table:table-cell office:value-type="float" office:value="7819575" calcext:value-type="float">
            <text:p>7,819,575</text:p>
          </table:table-cell>
          <table:table-cell office:value-type="float" office:value="2904701" calcext:value-type="float" table:number-columns-spanned="1" table:number-rows-spanned="2">
            <text:p>2,904,70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78299" calcext:value-type="float">
            <text:p>27,878,29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100552000" calcext:value-type="float" table:number-columns-spanned="1" table:number-rows-spanned="4">
            <text:p>100,552,000</text:p>
          </table:table-cell>
          <table:table-cell office:value-type="float" office:value="30783000" calcext:value-type="float" table:number-columns-spanned="1" table:number-rows-spanned="4">
            <text:p>30,783,000</text:p>
          </table:table-cell>
          <table:table-cell office:value-type="float" office:value="7819575" calcext:value-type="float">
            <text:p>7,819,575</text:p>
          </table:table-cell>
          <table:table-cell office:value-type="float" office:value="2904701" calcext:value-type="float" table:number-columns-spanned="1" table:number-rows-spanned="2">
            <text:p>2,904,70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78299" calcext:value-type="float">
            <text:p>27,878,29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903442000" calcext:value-type="float">
            <text:p>1,903,442,000</text:p>
          </table:table-cell>
          <table:table-cell office:value-type="float" office:value="856000" calcext:value-type="float">
            <text:p>856,000</text:p>
          </table:table-cell>
          <table:table-cell office:value-type="float" office:value="1904298000" calcext:value-type="float" table:number-columns-spanned="1" table:number-rows-spanned="4">
            <text:p>1,904,298,000</text:p>
          </table:table-cell>
          <table:table-cell office:value-type="float" office:value="946286000" calcext:value-type="float" table:number-columns-spanned="1" table:number-rows-spanned="4">
            <text:p>946,286,000</text:p>
          </table:table-cell>
          <table:table-cell office:value-type="float" office:value="127099280" calcext:value-type="float">
            <text:p>127,099,280</text:p>
          </table:table-cell>
          <table:table-cell office:value-type="float" office:value="73858828" calcext:value-type="float" table:number-columns-spanned="1" table:number-rows-spanned="2">
            <text:p>73,858,82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427172" calcext:value-type="float">
            <text:p>872,427,17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998" calcext:value-type="float" table:number-columns-spanned="1" table:number-rows-spanned="2">
            <text:p>594,99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80541813" calcext:value-type="float">
            <text:p>80,541,813</text:p>
          </table:table-cell>
          <table:table-cell office:value-type="string" calcext:value-type="string">
            <text:p>-</text:p>
          </table:table-cell>
          <table:table-cell office:value-type="float" office:value="80541813" calcext:value-type="float" table:number-columns-spanned="1" table:number-rows-spanned="4">
            <text:p>80,541,813</text:p>
          </table:table-cell>
          <table:table-cell office:value-type="float" office:value="80541813" calcext:value-type="float" table:number-columns-spanned="1" table:number-rows-spanned="4">
            <text:p>80,541,813</text:p>
          </table:table-cell>
          <table:table-cell office:value-type="float" office:value="13145497" calcext:value-type="float">
            <text:p>13,145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41813" calcext:value-type="float">
            <text:p>80,541,81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80483213" calcext:value-type="float">
            <text:p>80,483,213</text:p>
          </table:table-cell>
          <table:table-cell office:value-type="string" calcext:value-type="string">
            <text:p>-</text:p>
          </table:table-cell>
          <table:table-cell office:value-type="float" office:value="80483213" calcext:value-type="float" table:number-columns-spanned="1" table:number-rows-spanned="4">
            <text:p>80,483,213</text:p>
          </table:table-cell>
          <table:table-cell office:value-type="float" office:value="80483213" calcext:value-type="float" table:number-columns-spanned="1" table:number-rows-spanned="4">
            <text:p>80,483,213</text:p>
          </table:table-cell>
          <table:table-cell office:value-type="float" office:value="13145497" calcext:value-type="float">
            <text:p>13,145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83213" calcext:value-type="float">
            <text:p>80,483,21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483213" calcext:value-type="float">
            <text:p>80,483,213</text:p>
          </table:table-cell>
          <table:table-cell office:value-type="string" calcext:value-type="string">
            <text:p>-</text:p>
          </table:table-cell>
          <table:table-cell office:value-type="float" office:value="80483213" calcext:value-type="float" table:number-columns-spanned="1" table:number-rows-spanned="4">
            <text:p>80,483,213</text:p>
          </table:table-cell>
          <table:table-cell office:value-type="float" office:value="80483213" calcext:value-type="float" table:number-columns-spanned="1" table:number-rows-spanned="4">
            <text:p>80,483,213</text:p>
          </table:table-cell>
          <table:table-cell office:value-type="float" office:value="13145497" calcext:value-type="float">
            <text:p>13,145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83213" calcext:value-type="float">
            <text:p>80,483,21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3183719" calcext:value-type="float">
            <text:p>3,183,719</text:p>
          </table:table-cell>
          <table:table-cell office:value-type="string" calcext:value-type="string">
            <text:p>-</text:p>
          </table:table-cell>
          <table:table-cell office:value-type="float" office:value="3183719" calcext:value-type="float" table:number-columns-spanned="1" table:number-rows-spanned="4">
            <text:p>3,183,719</text:p>
          </table:table-cell>
          <table:table-cell office:value-type="float" office:value="3183719" calcext:value-type="float" table:number-columns-spanned="1" table:number-rows-spanned="4">
            <text:p>3,183,719</text:p>
          </table:table-cell>
          <table:table-cell office:value-type="float" office:value="132222" calcext:value-type="float">
            <text:p>132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3719" calcext:value-type="float">
            <text:p>3,183,71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3183719" calcext:value-type="float">
            <text:p>3,183,719</text:p>
          </table:table-cell>
          <table:table-cell office:value-type="string" calcext:value-type="string">
            <text:p>-</text:p>
          </table:table-cell>
          <table:table-cell office:value-type="float" office:value="3183719" calcext:value-type="float" table:number-columns-spanned="1" table:number-rows-spanned="4">
            <text:p>3,183,719</text:p>
          </table:table-cell>
          <table:table-cell office:value-type="float" office:value="3183719" calcext:value-type="float" table:number-columns-spanned="1" table:number-rows-spanned="4">
            <text:p>3,183,719</text:p>
          </table:table-cell>
          <table:table-cell office:value-type="float" office:value="132222" calcext:value-type="float">
            <text:p>132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3719" calcext:value-type="float">
            <text:p>3,183,71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183719" calcext:value-type="float">
            <text:p>3,183,719</text:p>
          </table:table-cell>
          <table:table-cell office:value-type="string" calcext:value-type="string">
            <text:p>-</text:p>
          </table:table-cell>
          <table:table-cell office:value-type="float" office:value="3183719" calcext:value-type="float" table:number-columns-spanned="1" table:number-rows-spanned="4">
            <text:p>3,183,719</text:p>
          </table:table-cell>
          <table:table-cell office:value-type="float" office:value="3183719" calcext:value-type="float" table:number-columns-spanned="1" table:number-rows-spanned="4">
            <text:p>3,183,719</text:p>
          </table:table-cell>
          <table:table-cell office:value-type="float" office:value="132222" calcext:value-type="float">
            <text:p>132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3719" calcext:value-type="float">
            <text:p>3,183,71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6176683" calcext:value-type="float">
            <text:p>6,176,683</text:p>
          </table:table-cell>
          <table:table-cell office:value-type="string" calcext:value-type="string">
            <text:p>-</text:p>
          </table:table-cell>
          <table:table-cell office:value-type="float" office:value="6176683" calcext:value-type="float" table:number-columns-spanned="1" table:number-rows-spanned="4">
            <text:p>6,176,683</text:p>
          </table:table-cell>
          <table:table-cell office:value-type="float" office:value="6176683" calcext:value-type="float" table:number-columns-spanned="1" table:number-rows-spanned="4">
            <text:p>6,176,683</text:p>
          </table:table-cell>
          <table:table-cell office:value-type="float" office:value="238100" calcext:value-type="float">
            <text:p>23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6683" calcext:value-type="float">
            <text:p>6,176,68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6176683" calcext:value-type="float">
            <text:p>6,176,683</text:p>
          </table:table-cell>
          <table:table-cell office:value-type="string" calcext:value-type="string">
            <text:p>-</text:p>
          </table:table-cell>
          <table:table-cell office:value-type="float" office:value="6176683" calcext:value-type="float" table:number-columns-spanned="1" table:number-rows-spanned="4">
            <text:p>6,176,683</text:p>
          </table:table-cell>
          <table:table-cell office:value-type="float" office:value="6176683" calcext:value-type="float" table:number-columns-spanned="1" table:number-rows-spanned="4">
            <text:p>6,176,683</text:p>
          </table:table-cell>
          <table:table-cell office:value-type="float" office:value="238100" calcext:value-type="float">
            <text:p>23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6683" calcext:value-type="float">
            <text:p>6,176,68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176683" calcext:value-type="float">
            <text:p>6,176,683</text:p>
          </table:table-cell>
          <table:table-cell office:value-type="string" calcext:value-type="string">
            <text:p>-</text:p>
          </table:table-cell>
          <table:table-cell office:value-type="float" office:value="6176683" calcext:value-type="float" table:number-columns-spanned="1" table:number-rows-spanned="4">
            <text:p>6,176,683</text:p>
          </table:table-cell>
          <table:table-cell office:value-type="float" office:value="6176683" calcext:value-type="float" table:number-columns-spanned="1" table:number-rows-spanned="4">
            <text:p>6,176,683</text:p>
          </table:table-cell>
          <table:table-cell office:value-type="float" office:value="238100" calcext:value-type="float">
            <text:p>23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6683" calcext:value-type="float">
            <text:p>6,176,68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9902215" calcext:value-type="float">
            <text:p>89,902,215</text:p>
          </table:table-cell>
          <table:table-cell office:value-type="string" calcext:value-type="string">
            <text:p>-</text:p>
          </table:table-cell>
          <table:table-cell office:value-type="float" office:value="89902215" calcext:value-type="float" table:number-columns-spanned="1" table:number-rows-spanned="4">
            <text:p>89,902,215</text:p>
          </table:table-cell>
          <table:table-cell office:value-type="float" office:value="89902215" calcext:value-type="float" table:number-columns-spanned="1" table:number-rows-spanned="4">
            <text:p>89,902,215</text:p>
          </table:table-cell>
          <table:table-cell office:value-type="float" office:value="13515819" calcext:value-type="float">
            <text:p>13,515,8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902215" calcext:value-type="float">
            <text:p>89,902,21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93344215" calcext:value-type="float">
            <text:p>1,993,344,215</text:p>
          </table:table-cell>
          <table:table-cell office:value-type="float" office:value="856000" calcext:value-type="float">
            <text:p>856,000</text:p>
          </table:table-cell>
          <table:table-cell office:value-type="float" office:value="1994200215" calcext:value-type="float" table:number-columns-spanned="1" table:number-rows-spanned="4">
            <text:p>1,994,200,215</text:p>
          </table:table-cell>
          <table:table-cell office:value-type="float" office:value="1036188215" calcext:value-type="float" table:number-columns-spanned="1" table:number-rows-spanned="4">
            <text:p>1,036,188,215</text:p>
          </table:table-cell>
          <table:table-cell office:value-type="float" office:value="140615099" calcext:value-type="float">
            <text:p>140,615,099</text:p>
          </table:table-cell>
          <table:table-cell office:value-type="float" office:value="73858828" calcext:value-type="float" table:number-columns-spanned="1" table:number-rows-spanned="2">
            <text:p>73,858,82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2329387" calcext:value-type="float">
            <text:p>962,329,38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998" calcext:value-type="float" table:number-columns-spanned="1" table:number-rows-spanned="2">
            <text:p>594,99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 table:number-rows-repeated="104831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6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6/8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6/8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06-08T18:09:04</dc:date>
    <meta:print-date>2019-12-18T11:51:38</meta:print-date>
    <meta:document-statistic meta:table-count="2" meta:cell-count="1147" meta:object-count="0"/>
    <meta:generator>LibreOffice/7.5.7.1$Windows_X86_64 LibreOffice_project/47eb0cf7efbacdee9b19ae25d6752381ede23126</meta:generator>
    <meta:user-defined meta:name="WorkbookGuid">769bbec3-4b9d-4872-9d61-faa620d4209e</meta:user-defined>
  </office:meta>
</office:document-meta>
</file>