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92724273" calcext:value-type="float">
            <text:p>892,724,273</text:p>
          </table:table-cell>
          <table:table-cell office:value-type="string" calcext:value-type="string">
            <text:p>負債</text:p>
          </table:table-cell>
          <table:table-cell office:value-type="float" office:value="46259551" calcext:value-type="float">
            <text:p>46,259,55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1591445" calcext:value-type="float">
            <text:p>111,591,445</text:p>
          </table:table-cell>
          <table:table-cell office:value-type="string" calcext:value-type="string">
            <text:p>　流動負債</text:p>
          </table:table-cell>
          <table:table-cell office:value-type="float" office:value="36508891" calcext:value-type="float">
            <text:p>36,508,8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6259551" calcext:value-type="float">
            <text:p>46,259,551</text:p>
          </table:table-cell>
          <table:table-cell office:value-type="string" calcext:value-type="string">
            <text:p>　　應付代收款</text:p>
          </table:table-cell>
          <table:table-cell office:value-type="float" office:value="36508891" calcext:value-type="float">
            <text:p>36,508,8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9750660" calcext:value-type="float">
            <text:p>9,750,6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4745934" calcext:value-type="float">
            <text:p>64,745,934</text:p>
          </table:table-cell>
          <table:table-cell office:value-type="string" calcext:value-type="string">
            <text:p>　　存入保證金</text:p>
          </table:table-cell>
          <table:table-cell office:value-type="float" office:value="8619627" calcext:value-type="float">
            <text:p>8,619,62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25960" calcext:value-type="float">
            <text:p>425,960</text:p>
          </table:table-cell>
          <table:table-cell office:value-type="string" calcext:value-type="string">
            <text:p>　　應付保管款</text:p>
          </table:table-cell>
          <table:table-cell office:value-type="float" office:value="1131033" calcext:value-type="float">
            <text:p>1,131,03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4888031" calcext:value-type="float">
            <text:p>764,888,031</text:p>
          </table:table-cell>
          <table:table-cell office:value-type="string" calcext:value-type="string">
            <text:p>淨資產</text:p>
          </table:table-cell>
          <table:table-cell office:value-type="float" office:value="846464722" calcext:value-type="float">
            <text:p>846,464,7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46464722" calcext:value-type="float">
            <text:p>846,464,7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85650" calcext:value-type="float">
            <text:p>450,885,650</text:p>
          </table:table-cell>
          <table:table-cell office:value-type="string" calcext:value-type="string">
            <text:p>　　資產負債淨額</text:p>
          </table:table-cell>
          <table:table-cell office:value-type="float" office:value="846464722" calcext:value-type="float">
            <text:p>846,464,7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9518025" calcext:value-type="float">
            <text:p>-179,518,02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2605273" calcext:value-type="float">
            <text:p>242,605,27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84269129" calcext:value-type="float">
            <text:p>-184,269,12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929431" calcext:value-type="float">
            <text:p>322,929,43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3839107" calcext:value-type="float">
            <text:p>-263,839,10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874292" calcext:value-type="float">
            <text:p>156,874,29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8398419" calcext:value-type="float">
            <text:p>-138,398,41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8762" calcext:value-type="float">
            <text:p>28,76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6244797" calcext:value-type="float">
            <text:p>16,244,79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6244797" calcext:value-type="float">
            <text:p>16,244,797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92,724,27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92,724,273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6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6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0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080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7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7/2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7/25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7-25T15:15:08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