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2251000" calcext:value-type="float" table:number-columns-spanned="1" table:number-rows-spanned="2">
            <text:p>2,251,000</text:p>
          </table:table-cell>
          <table:table-cell table:style-name="ce10" office:value-type="float" office:value="193043" calcext:value-type="float">
            <text:p>193,04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34399" calcext:value-type="float" table:number-columns-spanned="1" table:number-rows-spanned="2">
            <text:p>334,399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5399" calcext:value-type="float">
            <text:p>2,585,39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2251000" calcext:value-type="float" table:number-columns-spanned="1" table:number-rows-spanned="2">
            <text:p>2,251,000</text:p>
          </table:table-cell>
          <table:table-cell office:value-type="float" office:value="193043" calcext:value-type="float">
            <text:p>193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136" calcext:value-type="float" table:number-columns-spanned="1" table:number-rows-spanned="2">
            <text:p>257,1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8136" calcext:value-type="float">
            <text:p>2,508,13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2251000" calcext:value-type="float" table:number-columns-spanned="1" table:number-rows-spanned="2">
            <text:p>2,251,000</text:p>
          </table:table-cell>
          <table:table-cell office:value-type="float" office:value="193043" calcext:value-type="float">
            <text:p>193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136" calcext:value-type="float" table:number-columns-spanned="1" table:number-rows-spanned="2">
            <text:p>257,1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8136" calcext:value-type="float">
            <text:p>2,508,13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263" calcext:value-type="float" table:number-columns-spanned="1" table:number-rows-spanned="2">
            <text:p>77,26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63" calcext:value-type="float">
            <text:p>77,2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263" calcext:value-type="float" table:number-columns-spanned="1" table:number-rows-spanned="2">
            <text:p>77,26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63" calcext:value-type="float">
            <text:p>77,2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982000" calcext:value-type="float" table:number-columns-spanned="1" table:number-rows-spanned="2">
            <text:p>982,000</text:p>
          </table:table-cell>
          <table:table-cell office:value-type="float" office:value="169620" calcext:value-type="float">
            <text:p>169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990" calcext:value-type="float" table:number-columns-spanned="1" table:number-rows-spanned="2">
            <text:p>160,99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2990" calcext:value-type="float">
            <text:p>1,142,99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877000" calcext:value-type="float" table:number-columns-spanned="1" table:number-rows-spanned="2">
            <text:p>877,000</text:p>
          </table:table-cell>
          <table:table-cell office:value-type="float" office:value="156720" calcext:value-type="float">
            <text:p>156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20" calcext:value-type="float" table:number-columns-spanned="1" table:number-rows-spanned="2">
            <text:p>150,9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920" calcext:value-type="float">
            <text:p>1,027,9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811000" calcext:value-type="float" table:number-columns-spanned="1" table:number-rows-spanned="2">
            <text:p>811,000</text:p>
          </table:table-cell>
          <table:table-cell office:value-type="float" office:value="141420" calcext:value-type="float">
            <text:p>14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320" calcext:value-type="float" table:number-columns-spanned="1" table:number-rows-spanned="2">
            <text:p>138,3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9320" calcext:value-type="float">
            <text:p>949,3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00" calcext:value-type="float">
            <text:p>78,6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12900" calcext:value-type="float">
            <text:p>1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70" calcext:value-type="float" table:number-columns-spanned="1" table:number-rows-spanned="2">
            <text:p>10,0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70" calcext:value-type="float">
            <text:p>115,0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12900" calcext:value-type="float">
            <text:p>1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70" calcext:value-type="float" table:number-columns-spanned="1" table:number-rows-spanned="2">
            <text:p>10,0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70" calcext:value-type="float">
            <text:p>115,0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64" calcext:value-type="float" table:number-columns-spanned="1" table:number-rows-spanned="2">
            <text:p>8,6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64" calcext:value-type="float">
            <text:p>18,6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4" calcext:value-type="float" table:number-columns-spanned="1" table:number-rows-spanned="2">
            <text:p>18,6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64" calcext:value-type="float">
            <text:p>18,6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4" calcext:value-type="float" table:number-columns-spanned="1" table:number-rows-spanned="2">
            <text:p>18,6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64" calcext:value-type="float">
            <text:p>18,6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189034" calcext:value-type="float">
            <text:p>189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21" calcext:value-type="float" table:number-columns-spanned="1" table:number-rows-spanned="2">
            <text:p>136,32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6321" calcext:value-type="float">
            <text:p>1,706,3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189034" calcext:value-type="float">
            <text:p>189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21" calcext:value-type="float" table:number-columns-spanned="1" table:number-rows-spanned="2">
            <text:p>136,32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6321" calcext:value-type="float">
            <text:p>1,706,3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4" calcext:value-type="float">
            <text:p>14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7" calcext:value-type="float" table:number-columns-spanned="1" table:number-rows-spanned="2">
            <text:p>22,72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27" calcext:value-type="float">
            <text:p>22,72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office:value-type="float" office:value="71400" calcext:value-type="float">
            <text:p>7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50" calcext:value-type="float" table:number-columns-spanned="1" table:number-rows-spanned="2">
            <text:p>114,0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4050" calcext:value-type="float">
            <text:p>794,0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44" calcext:value-type="float" table:number-columns-spanned="1" table:number-rows-spanned="2">
            <text:p>100,24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44" calcext:value-type="float">
            <text:p>100,2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103100" calcext:value-type="float">
            <text:p>103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700" calcext:value-type="float" table:number-columns-spanned="1" table:number-rows-spanned="2">
            <text:p>-100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300" calcext:value-type="float">
            <text:p>789,3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4813000" calcext:value-type="float" table:number-columns-spanned="1" table:number-rows-spanned="2">
            <text:p>4,813,000</text:p>
          </table:table-cell>
          <table:table-cell office:value-type="float" office:value="551697" calcext:value-type="float">
            <text:p>551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374" calcext:value-type="float" table:number-columns-spanned="1" table:number-rows-spanned="2">
            <text:p>640,3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3374" calcext:value-type="float">
            <text:p>5,453,3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4813000" calcext:value-type="float" table:number-columns-spanned="1" table:number-rows-spanned="2">
            <text:p>4,813,000</text:p>
          </table:table-cell>
          <table:table-cell office:value-type="float" office:value="551697" calcext:value-type="float">
            <text:p>551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374" calcext:value-type="float" table:number-columns-spanned="1" table:number-rows-spanned="2">
            <text:p>640,3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3374" calcext:value-type="float">
            <text:p>5,453,374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7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7/25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7/25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7-25T15:13:33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