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52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441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706496000" calcext:value-type="float">
            <text:p>1,706,496,000</text:p>
          </table:table-cell>
          <table:table-cell office:value-type="string" calcext:value-type="string">
            <text:p>-</text:p>
          </table:table-cell>
          <table:table-cell office:value-type="float" office:value="1708349000" calcext:value-type="float" table:number-columns-spanned="1" table:number-rows-spanned="4">
            <text:p>1,708,349,000</text:p>
          </table:table-cell>
          <table:table-cell office:value-type="float" office:value="1008693000" calcext:value-type="float" table:number-columns-spanned="1" table:number-rows-spanned="4">
            <text:p>1,008,693,000</text:p>
          </table:table-cell>
          <table:table-cell office:value-type="float" office:value="111935995" calcext:value-type="float">
            <text:p>111,935,995</text:p>
          </table:table-cell>
          <table:table-cell office:value-type="float" office:value="72007482" calcext:value-type="float" table:number-columns-spanned="1" table:number-rows-spanned="2">
            <text:p>72,007,48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6685518" calcext:value-type="float">
            <text:p>936,685,51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698403000" calcext:value-type="float">
            <text:p>1,698,403,000</text:p>
          </table:table-cell>
          <table:table-cell office:value-type="string" calcext:value-type="string">
            <text:p>-</text:p>
          </table:table-cell>
          <table:table-cell office:value-type="float" office:value="1700256000" calcext:value-type="float" table:number-columns-spanned="1" table:number-rows-spanned="4">
            <text:p>1,700,256,000</text:p>
          </table:table-cell>
          <table:table-cell office:value-type="float" office:value="1003781000" calcext:value-type="float" table:number-columns-spanned="1" table:number-rows-spanned="4">
            <text:p>1,003,781,000</text:p>
          </table:table-cell>
          <table:table-cell office:value-type="float" office:value="111791020" calcext:value-type="float">
            <text:p>111,791,020</text:p>
          </table:table-cell>
          <table:table-cell office:value-type="float" office:value="70787297" calcext:value-type="float" table:number-columns-spanned="1" table:number-rows-spanned="2">
            <text:p>70,787,29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2993703" calcext:value-type="float">
            <text:p>932,993,70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28685000" calcext:value-type="float">
            <text:p>1,628,685,000</text:p>
          </table:table-cell>
          <table:table-cell office:value-type="string" calcext:value-type="string">
            <text:p>-</text:p>
          </table:table-cell>
          <table:table-cell office:value-type="float" office:value="1630538000" calcext:value-type="float" table:number-columns-spanned="1" table:number-rows-spanned="4">
            <text:p>1,630,538,000</text:p>
          </table:table-cell>
          <table:table-cell office:value-type="float" office:value="977163000" calcext:value-type="float" table:number-columns-spanned="1" table:number-rows-spanned="4">
            <text:p>977,163,000</text:p>
          </table:table-cell>
          <table:table-cell office:value-type="float" office:value="108012224" calcext:value-type="float">
            <text:p>108,012,224</text:p>
          </table:table-cell>
          <table:table-cell office:value-type="float" office:value="67311178" calcext:value-type="float" table:number-columns-spanned="1" table:number-rows-spanned="2">
            <text:p>67,311,17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9851822" calcext:value-type="float">
            <text:p>909,851,82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8818000" calcext:value-type="float">
            <text:p>68,818,000</text:p>
          </table:table-cell>
          <table:table-cell office:value-type="string" calcext:value-type="string">
            <text:p>-</text:p>
          </table:table-cell>
          <table:table-cell office:value-type="float" office:value="68818000" calcext:value-type="float" table:number-columns-spanned="1" table:number-rows-spanned="4">
            <text:p>68,818,000</text:p>
          </table:table-cell>
          <table:table-cell office:value-type="float" office:value="26195000" calcext:value-type="float" table:number-columns-spanned="1" table:number-rows-spanned="4">
            <text:p>26,195,000</text:p>
          </table:table-cell>
          <table:table-cell office:value-type="float" office:value="3669891" calcext:value-type="float">
            <text:p>3,669,891</text:p>
          </table:table-cell>
          <table:table-cell office:value-type="float" office:value="3381114" calcext:value-type="float" table:number-columns-spanned="1" table:number-rows-spanned="2">
            <text:p>3,381,11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13886" calcext:value-type="float">
            <text:p>22,813,88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108905" calcext:value-type="float">
            <text:p>108,905</text:p>
          </table:table-cell>
          <table:table-cell office:value-type="float" office:value="95005" calcext:value-type="float" table:number-columns-spanned="1" table:number-rows-spanned="2">
            <text:p>95,00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995" calcext:value-type="float">
            <text:p>327,99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8093000" calcext:value-type="float">
            <text:p>8,093,000</text:p>
          </table:table-cell>
          <table:table-cell office:value-type="string" calcext:value-type="string">
            <text:p>-</text:p>
          </table:table-cell>
          <table:table-cell office:value-type="float" office:value="8093000" calcext:value-type="float" table:number-columns-spanned="1" table:number-rows-spanned="4">
            <text:p>8,093,000</text:p>
          </table:table-cell>
          <table:table-cell office:value-type="float" office:value="4912000" calcext:value-type="float" table:number-columns-spanned="1" table:number-rows-spanned="4">
            <text:p>4,912,000</text:p>
          </table:table-cell>
          <table:table-cell office:value-type="float" office:value="144975" calcext:value-type="float">
            <text:p>144,975</text:p>
          </table:table-cell>
          <table:table-cell office:value-type="float" office:value="1220185" calcext:value-type="float" table:number-columns-spanned="1" table:number-rows-spanned="2">
            <text:p>1,220,18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1815" calcext:value-type="float">
            <text:p>3,691,81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6000" calcext:value-type="float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4192" calcext:value-type="float">
            <text:p>4,192</text:p>
          </table:table-cell>
          <table:table-cell office:value-type="float" office:value="72459" calcext:value-type="float" table:number-columns-spanned="1" table:number-rows-spanned="2">
            <text:p>72,45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41" calcext:value-type="float">
            <text:p>7,54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917000" calcext:value-type="float">
            <text:p>7,917,000</text:p>
          </table:table-cell>
          <table:table-cell office:value-type="string" calcext:value-type="string">
            <text:p>-</text:p>
          </table:table-cell>
          <table:table-cell office:value-type="float" office:value="7917000" calcext:value-type="float" table:number-columns-spanned="1" table:number-rows-spanned="4">
            <text:p>7,917,000</text:p>
          </table:table-cell>
          <table:table-cell office:value-type="float" office:value="4832000" calcext:value-type="float" table:number-columns-spanned="1" table:number-rows-spanned="4">
            <text:p>4,832,000</text:p>
          </table:table-cell>
          <table:table-cell office:value-type="float" office:value="140783" calcext:value-type="float">
            <text:p>140,783</text:p>
          </table:table-cell>
          <table:table-cell office:value-type="float" office:value="1147726" calcext:value-type="float" table:number-columns-spanned="1" table:number-rows-spanned="2">
            <text:p>1,147,72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4274" calcext:value-type="float">
            <text:p>3,684,27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96610000" calcext:value-type="float">
            <text:p>96,610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99952000" calcext:value-type="float" table:number-columns-spanned="1" table:number-rows-spanned="4">
            <text:p>99,952,000</text:p>
          </table:table-cell>
          <table:table-cell office:value-type="float" office:value="34433000" calcext:value-type="float" table:number-columns-spanned="1" table:number-rows-spanned="4">
            <text:p>34,433,000</text:p>
          </table:table-cell>
          <table:table-cell office:value-type="float" office:value="4642711" calcext:value-type="float">
            <text:p>4,642,711</text:p>
          </table:table-cell>
          <table:table-cell office:value-type="float" office:value="9990939" calcext:value-type="float" table:number-columns-spanned="1" table:number-rows-spanned="2">
            <text:p>9,990,93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702000" calcext:value-type="float">
            <text:p>2,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442061" calcext:value-type="float">
            <text:p>24,442,06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1861000" calcext:value-type="float">
            <text:p>1,861,000</text:p>
          </table:table-cell>
          <table:table-cell office:value-type="string" calcext:value-type="string">
            <text:p>-</text:p>
          </table:table-cell>
          <table:table-cell office:value-type="float" office:value="1861000" calcext:value-type="float" table:number-columns-spanned="1" table:number-rows-spanned="4">
            <text:p>1,861,000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37472" calcext:value-type="float">
            <text:p>37,472</text:p>
          </table:table-cell>
          <table:table-cell office:value-type="float" office:value="468992" calcext:value-type="float" table:number-columns-spanned="1" table:number-rows-spanned="2">
            <text:p>468,99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008" calcext:value-type="float">
            <text:p>351,00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4846" calcext:value-type="float">
            <text:p>4,846</text:p>
          </table:table-cell>
          <table:table-cell office:value-type="float" office:value="12487" calcext:value-type="float" table:number-columns-spanned="1" table:number-rows-spanned="2">
            <text:p>12,48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513" calcext:value-type="float">
            <text:p>50,51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712000" calcext:value-type="float">
            <text:p>1,712,000</text:p>
          </table:table-cell>
          <table:table-cell office:value-type="string" calcext:value-type="string">
            <text:p>-</text:p>
          </table:table-cell>
          <table:table-cell office:value-type="float" office:value="1712000" calcext:value-type="float" table:number-columns-spanned="1" table:number-rows-spanned="4">
            <text:p>1,712,000</text:p>
          </table:table-cell>
          <table:table-cell office:value-type="float" office:value="757000" calcext:value-type="float" table:number-columns-spanned="1" table:number-rows-spanned="4">
            <text:p>757,000</text:p>
          </table:table-cell>
          <table:table-cell office:value-type="float" office:value="32626" calcext:value-type="float">
            <text:p>32,626</text:p>
          </table:table-cell>
          <table:table-cell office:value-type="float" office:value="456505" calcext:value-type="float" table:number-columns-spanned="1" table:number-rows-spanned="2">
            <text:p>456,50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495" calcext:value-type="float">
            <text:p>300,49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37790000" calcext:value-type="float">
            <text:p>37,790,000</text:p>
          </table:table-cell>
          <table:table-cell office:value-type="string" calcext:value-type="string">
            <text:p>-</text:p>
          </table:table-cell>
          <table:table-cell office:value-type="float" office:value="37790000" calcext:value-type="float" table:number-columns-spanned="1" table:number-rows-spanned="4">
            <text:p>37,790,000</text:p>
          </table:table-cell>
          <table:table-cell office:value-type="float" office:value="6453000" calcext:value-type="float" table:number-columns-spanned="1" table:number-rows-spanned="4">
            <text:p>6,453,000</text:p>
          </table:table-cell>
          <table:table-cell office:value-type="float" office:value="493954" calcext:value-type="float">
            <text:p>493,954</text:p>
          </table:table-cell>
          <table:table-cell office:value-type="float" office:value="3900340" calcext:value-type="float" table:number-columns-spanned="1" table:number-rows-spanned="2">
            <text:p>3,900,34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2660" calcext:value-type="float">
            <text:p>2,552,66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3320" calcext:value-type="float">
            <text:p>3,320</text:p>
          </table:table-cell>
          <table:table-cell office:value-type="float" office:value="2570" calcext:value-type="float" table:number-columns-spanned="1" table:number-rows-spanned="2">
            <text:p>2,57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30" calcext:value-type="float">
            <text:p>17,43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1002000" calcext:value-type="float">
            <text:p>31,002,000</text:p>
          </table:table-cell>
          <table:table-cell office:value-type="string" calcext:value-type="string">
            <text:p>-</text:p>
          </table:table-cell>
          <table:table-cell office:value-type="float" office:value="31002000" calcext:value-type="float" table:number-columns-spanned="1" table:number-rows-spanned="4">
            <text:p>31,002,000</text:p>
          </table:table-cell>
          <table:table-cell office:value-type="float" office:value="4032000" calcext:value-type="float" table:number-columns-spanned="1" table:number-rows-spanned="4">
            <text:p>4,032,000</text:p>
          </table:table-cell>
          <table:table-cell office:value-type="float" office:value="128034" calcext:value-type="float">
            <text:p>128,034</text:p>
          </table:table-cell>
          <table:table-cell office:value-type="float" office:value="3107785" calcext:value-type="float" table:number-columns-spanned="1" table:number-rows-spanned="2">
            <text:p>3,107,78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4215" calcext:value-type="float">
            <text:p>924,21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748000" calcext:value-type="float">
            <text:p>6,748,000</text:p>
          </table:table-cell>
          <table:table-cell office:value-type="string" calcext:value-type="string">
            <text:p>-</text:p>
          </table:table-cell>
          <table:table-cell office:value-type="float" office:value="6748000" calcext:value-type="float" table:number-columns-spanned="1" table:number-rows-spanned="4">
            <text:p>6,748,000</text:p>
          </table:table-cell>
          <table:table-cell office:value-type="float" office:value="2401000" calcext:value-type="float" table:number-columns-spanned="1" table:number-rows-spanned="4">
            <text:p>2,401,000</text:p>
          </table:table-cell>
          <table:table-cell office:value-type="float" office:value="362600" calcext:value-type="float">
            <text:p>362,600</text:p>
          </table:table-cell>
          <table:table-cell office:value-type="float" office:value="789985" calcext:value-type="float" table:number-columns-spanned="1" table:number-rows-spanned="2">
            <text:p>789,98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1015" calcext:value-type="float">
            <text:p>1,611,01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352000" calcext:value-type="float">
            <text:p>352,000</text:p>
          </table:table-cell>
          <table:table-cell office:value-type="string" calcext:value-type="string">
            <text:p>-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8086" calcext:value-type="float">
            <text:p>8,086</text:p>
          </table:table-cell>
          <table:table-cell office:value-type="float" office:value="90309" calcext:value-type="float" table:number-columns-spanned="1" table:number-rows-spanned="2">
            <text:p>90,30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91" calcext:value-type="float">
            <text:p>62,69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7000" calcext:value-type="float">
            <text:p>217,000</text:p>
          </table:table-cell>
          <table:table-cell office:value-type="string" calcext:value-type="string">
            <text:p>-</text:p>
          </table:table-cell>
          <table:table-cell office:value-type="float" office:value="217000" calcext:value-type="float" table:number-columns-spanned="1" table:number-rows-spanned="4">
            <text:p>217,000</text:p>
          </table:table-cell>
          <table:table-cell office:value-type="float" office:value="87000" calcext:value-type="float" table:number-columns-spanned="1" table:number-rows-spanned="4">
            <text:p>87,000</text:p>
          </table:table-cell>
          <table:table-cell office:value-type="float" office:value="3696" calcext:value-type="float">
            <text:p>3,696</text:p>
          </table:table-cell>
          <table:table-cell office:value-type="float" office:value="66702" calcext:value-type="float" table:number-columns-spanned="1" table:number-rows-spanned="2">
            <text:p>66,70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98" calcext:value-type="float">
            <text:p>20,29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float" office:value="4390" calcext:value-type="float">
            <text:p>4,390</text:p>
          </table:table-cell>
          <table:table-cell office:value-type="float" office:value="23607" calcext:value-type="float" table:number-columns-spanned="1" table:number-rows-spanned="2">
            <text:p>23,60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93" calcext:value-type="float">
            <text:p>42,39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667000" calcext:value-type="float">
            <text:p>1,667,000</text:p>
          </table:table-cell>
          <table:table-cell office:value-type="string" calcext:value-type="string">
            <text:p>-</text:p>
          </table:table-cell>
          <table:table-cell office:value-type="float" office:value="1667000" calcext:value-type="float" table:number-columns-spanned="1" table:number-rows-spanned="4">
            <text:p>1,667,000</text:p>
          </table:table-cell>
          <table:table-cell office:value-type="float" office:value="1125000" calcext:value-type="float" table:number-columns-spanned="1" table:number-rows-spanned="4">
            <text:p>1,125,000</text:p>
          </table:table-cell>
          <table:table-cell office:value-type="float" office:value="780707" calcext:value-type="float">
            <text:p>780,707</text:p>
          </table:table-cell>
          <table:table-cell office:value-type="float" office:value="35719" calcext:value-type="float" table:number-columns-spanned="1" table:number-rows-spanned="2">
            <text:p>35,71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281" calcext:value-type="float">
            <text:p>1,089,28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7000" calcext:value-type="float">
            <text:p>307,000</text:p>
          </table:table-cell>
          <table:table-cell office:value-type="string" calcext:value-type="string">
            <text:p>-</text:p>
          </table:table-cell>
          <table:table-cell office:value-type="float" office:value="307000" calcext:value-type="float" table:number-columns-spanned="1" table:number-rows-spanned="4">
            <text:p>307,000</text:p>
          </table:table-cell>
          <table:table-cell office:value-type="float" office:value="116000" calcext:value-type="float" table:number-columns-spanned="1" table:number-rows-spanned="4">
            <text:p>116,000</text:p>
          </table:table-cell>
          <table:table-cell office:value-type="float" office:value="45320" calcext:value-type="float">
            <text:p>45,320</text:p>
          </table:table-cell>
          <table:table-cell office:value-type="float" office:value="11700" calcext:value-type="float" table:number-columns-spanned="1" table:number-rows-spanned="2">
            <text:p>11,7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300" calcext:value-type="float">
            <text:p>104,3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1009000" calcext:value-type="float" table:number-columns-spanned="1" table:number-rows-spanned="4">
            <text:p>1,009,000</text:p>
          </table:table-cell>
          <table:table-cell office:value-type="float" office:value="735387" calcext:value-type="float">
            <text:p>735,387</text:p>
          </table:table-cell>
          <table:table-cell office:value-type="float" office:value="24019" calcext:value-type="float" table:number-columns-spanned="1" table:number-rows-spanned="2">
            <text:p>24,01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4981" calcext:value-type="float">
            <text:p>984,98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3613000" calcext:value-type="float">
            <text:p>3,613,000</text:p>
          </table:table-cell>
          <table:table-cell office:value-type="string" calcext:value-type="string">
            <text:p>-</text:p>
          </table:table-cell>
          <table:table-cell office:value-type="float" office:value="3613000" calcext:value-type="float" table:number-columns-spanned="1" table:number-rows-spanned="4">
            <text:p>3,613,000</text:p>
          </table:table-cell>
          <table:table-cell office:value-type="float" office:value="1306000" calcext:value-type="float" table:number-columns-spanned="1" table:number-rows-spanned="4">
            <text:p>1,306,000</text:p>
          </table:table-cell>
          <table:table-cell office:value-type="float" office:value="72814" calcext:value-type="float">
            <text:p>72,814</text:p>
          </table:table-cell>
          <table:table-cell office:value-type="float" office:value="527211" calcext:value-type="float" table:number-columns-spanned="1" table:number-rows-spanned="2">
            <text:p>527,21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8789" calcext:value-type="float">
            <text:p>778,78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92000" calcext:value-type="float">
            <text:p>1,692,000</text:p>
          </table:table-cell>
          <table:table-cell office:value-type="string" calcext:value-type="string">
            <text:p>-</text:p>
          </table:table-cell>
          <table:table-cell office:value-type="float" office:value="1692000" calcext:value-type="float" table:number-columns-spanned="1" table:number-rows-spanned="4">
            <text:p>1,692,000</text:p>
          </table:table-cell>
          <table:table-cell office:value-type="float" office:value="745000" calcext:value-type="float" table:number-columns-spanned="1" table:number-rows-spanned="4">
            <text:p>745,000</text:p>
          </table:table-cell>
          <table:table-cell office:value-type="float" office:value="60056" calcext:value-type="float">
            <text:p>60,056</text:p>
          </table:table-cell>
          <table:table-cell office:value-type="float" office:value="415734" calcext:value-type="float" table:number-columns-spanned="1" table:number-rows-spanned="2">
            <text:p>415,73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266" calcext:value-type="float">
            <text:p>329,26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561000" calcext:value-type="float" table:number-columns-spanned="1" table:number-rows-spanned="4">
            <text:p>561,000</text:p>
          </table:table-cell>
          <table:table-cell office:value-type="float" office:value="12758" calcext:value-type="float">
            <text:p>12,758</text:p>
          </table:table-cell>
          <table:table-cell office:value-type="float" office:value="111477" calcext:value-type="float" table:number-columns-spanned="1" table:number-rows-spanned="2">
            <text:p>111,47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523" calcext:value-type="float">
            <text:p>449,52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355000" calcext:value-type="float" table:number-columns-spanned="1" table:number-rows-spanned="4">
            <text:p>355,000</text:p>
          </table:table-cell>
          <table:table-cell office:value-type="float" office:value="38069" calcext:value-type="float">
            <text:p>38,069</text:p>
          </table:table-cell>
          <table:table-cell office:value-type="float" office:value="45834" calcext:value-type="float" table:number-columns-spanned="1" table:number-rows-spanned="2">
            <text:p>45,83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166" calcext:value-type="float">
            <text:p>309,16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7420" calcext:value-type="float" table:number-columns-spanned="1" table:number-rows-spanned="2">
            <text:p>7,42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80" calcext:value-type="float">
            <text:p>10,58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337000" calcext:value-type="float" table:number-columns-spanned="1" table:number-rows-spanned="4">
            <text:p>337,000</text:p>
          </table:table-cell>
          <table:table-cell office:value-type="float" office:value="38069" calcext:value-type="float">
            <text:p>38,069</text:p>
          </table:table-cell>
          <table:table-cell office:value-type="float" office:value="38414" calcext:value-type="float" table:number-columns-spanned="1" table:number-rows-spanned="2">
            <text:p>38,41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586" calcext:value-type="float">
            <text:p>298,58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11303" calcext:value-type="float">
            <text:p>11,303</text:p>
          </table:table-cell>
          <table:table-cell office:value-type="float" office:value="151532" calcext:value-type="float" table:number-columns-spanned="1" table:number-rows-spanned="2">
            <text:p>151,53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468" calcext:value-type="float">
            <text:p>338,46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5876" calcext:value-type="float">
            <text:p>5,876</text:p>
          </table:table-cell>
          <table:table-cell office:value-type="float" office:value="6514" calcext:value-type="float" table:number-columns-spanned="1" table:number-rows-spanned="2">
            <text:p>6,51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86" calcext:value-type="float">
            <text:p>32,48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21000" calcext:value-type="float">
            <text:p>621,000</text:p>
          </table:table-cell>
          <table:table-cell office:value-type="string" calcext:value-type="string">
            <text:p>-</text:p>
          </table:table-cell>
          <table:table-cell office:value-type="float" office:value="621000" calcext:value-type="float" table:number-columns-spanned="1" table:number-rows-spanned="4">
            <text:p>621,000</text:p>
          </table:table-cell>
          <table:table-cell office:value-type="float" office:value="449000" calcext:value-type="float" table:number-columns-spanned="1" table:number-rows-spanned="4">
            <text:p>449,000</text:p>
          </table:table-cell>
          <table:table-cell office:value-type="float" office:value="5427" calcext:value-type="float">
            <text:p>5,427</text:p>
          </table:table-cell>
          <table:table-cell office:value-type="float" office:value="143018" calcext:value-type="float" table:number-columns-spanned="1" table:number-rows-spanned="2">
            <text:p>143,01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982" calcext:value-type="float">
            <text:p>305,98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24902000" calcext:value-type="float">
            <text:p>24,902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27542000" calcext:value-type="float" table:number-columns-spanned="1" table:number-rows-spanned="4">
            <text:p>27,542,000</text:p>
          </table:table-cell>
          <table:table-cell office:value-type="float" office:value="12752000" calcext:value-type="float" table:number-columns-spanned="1" table:number-rows-spanned="4">
            <text:p>12,752,000</text:p>
          </table:table-cell>
          <table:table-cell office:value-type="float" office:value="2336338" calcext:value-type="float">
            <text:p>2,336,338</text:p>
          </table:table-cell>
          <table:table-cell office:value-type="float" office:value="443280" calcext:value-type="float" table:number-columns-spanned="1" table:number-rows-spanned="2">
            <text:p>443,28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08720" calcext:value-type="float">
            <text:p>12,308,72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219000" calcext:value-type="float">
            <text:p>3,219,000</text:p>
          </table:table-cell>
          <table:table-cell office:value-type="string" calcext:value-type="string">
            <text:p>-</text:p>
          </table:table-cell>
          <table:table-cell office:value-type="float" office:value="3219000" calcext:value-type="float" table:number-columns-spanned="1" table:number-rows-spanned="4">
            <text:p>3,219,000</text:p>
          </table:table-cell>
          <table:table-cell office:value-type="float" office:value="1861000" calcext:value-type="float" table:number-columns-spanned="1" table:number-rows-spanned="4">
            <text:p>1,861,000</text:p>
          </table:table-cell>
          <table:table-cell office:value-type="float" office:value="259132" calcext:value-type="float">
            <text:p>259,132</text:p>
          </table:table-cell>
          <table:table-cell office:value-type="float" office:value="87250" calcext:value-type="float" table:number-columns-spanned="1" table:number-rows-spanned="2">
            <text:p>87,25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3750" calcext:value-type="float">
            <text:p>1,773,75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515000" calcext:value-type="float">
            <text:p>21,515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24155000" calcext:value-type="float" table:number-columns-spanned="1" table:number-rows-spanned="4">
            <text:p>24,155,000</text:p>
          </table:table-cell>
          <table:table-cell office:value-type="float" office:value="10781000" calcext:value-type="float" table:number-columns-spanned="1" table:number-rows-spanned="4">
            <text:p>10,781,000</text:p>
          </table:table-cell>
          <table:table-cell office:value-type="float" office:value="2035606" calcext:value-type="float">
            <text:p>2,035,606</text:p>
          </table:table-cell>
          <table:table-cell office:value-type="float" office:value="340830" calcext:value-type="float" table:number-columns-spanned="1" table:number-rows-spanned="2">
            <text:p>340,83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40170" calcext:value-type="float">
            <text:p>10,440,17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41600" calcext:value-type="float">
            <text:p>41,600</text:p>
          </table:table-cell>
          <table:table-cell office:value-type="float" office:value="15200" calcext:value-type="float" table:number-columns-spanned="1" table:number-rows-spanned="2">
            <text:p>15,2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00" calcext:value-type="float">
            <text:p>94,8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17485000" calcext:value-type="float">
            <text:p>17,485,000</text:p>
          </table:table-cell>
          <table:table-cell office:value-type="string" calcext:value-type="string">
            <text:p>-</text:p>
          </table:table-cell>
          <table:table-cell office:value-type="float" office:value="18187000" calcext:value-type="float" table:number-columns-spanned="1" table:number-rows-spanned="4">
            <text:p>18,187,000</text:p>
          </table:table-cell>
          <table:table-cell office:value-type="float" office:value="7816000" calcext:value-type="float" table:number-columns-spanned="1" table:number-rows-spanned="4">
            <text:p>7,816,000</text:p>
          </table:table-cell>
          <table:table-cell office:value-type="float" office:value="587424" calcext:value-type="float">
            <text:p>587,424</text:p>
          </table:table-cell>
          <table:table-cell office:value-type="float" office:value="3402152" calcext:value-type="float" table:number-columns-spanned="1" table:number-rows-spanned="2">
            <text:p>3,402,15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702000" calcext:value-type="float">
            <text:p>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13848" calcext:value-type="float">
            <text:p>4,413,84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92000" calcext:value-type="float">
            <text:p>5,492,000</text:p>
          </table:table-cell>
          <table:table-cell office:value-type="string" calcext:value-type="string">
            <text:p>-</text:p>
          </table:table-cell>
          <table:table-cell office:value-type="float" office:value="5492000" calcext:value-type="float" table:number-columns-spanned="1" table:number-rows-spanned="4">
            <text:p>5,492,000</text:p>
          </table:table-cell>
          <table:table-cell office:value-type="float" office:value="2234000" calcext:value-type="float" table:number-columns-spanned="1" table:number-rows-spanned="4">
            <text:p>2,234,000</text:p>
          </table:table-cell>
          <table:table-cell office:value-type="float" office:value="185862" calcext:value-type="float">
            <text:p>185,862</text:p>
          </table:table-cell>
          <table:table-cell office:value-type="float" office:value="1166138" calcext:value-type="float" table:number-columns-spanned="1" table:number-rows-spanned="2">
            <text:p>1,166,13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7862" calcext:value-type="float">
            <text:p>1,067,86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1751000" calcext:value-type="float">
            <text:p>11,751,000</text:p>
          </table:table-cell>
          <table:table-cell office:value-type="string" calcext:value-type="string">
            <text:p>-</text:p>
          </table:table-cell>
          <table:table-cell office:value-type="float" office:value="12453000" calcext:value-type="float" table:number-columns-spanned="1" table:number-rows-spanned="4">
            <text:p>12,453,000</text:p>
          </table:table-cell>
          <table:table-cell office:value-type="float" office:value="5461000" calcext:value-type="float" table:number-columns-spanned="1" table:number-rows-spanned="4">
            <text:p>5,461,000</text:p>
          </table:table-cell>
          <table:table-cell office:value-type="float" office:value="401562" calcext:value-type="float">
            <text:p>401,562</text:p>
          </table:table-cell>
          <table:table-cell office:value-type="float" office:value="2115014" calcext:value-type="float" table:number-columns-spanned="1" table:number-rows-spanned="2">
            <text:p>2,115,01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702000" calcext:value-type="float">
            <text:p>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5986" calcext:value-type="float">
            <text:p>3,345,98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2">
            <text:p>121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583000" calcext:value-type="float" table:number-columns-spanned="1" table:number-rows-spanned="4">
            <text:p>583,000</text:p>
          </table:table-cell>
          <table:table-cell office:value-type="float" office:value="30860" calcext:value-type="float">
            <text:p>30,860</text:p>
          </table:table-cell>
          <table:table-cell office:value-type="float" office:value="275429" calcext:value-type="float" table:number-columns-spanned="1" table:number-rows-spanned="2">
            <text:p>275,42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571" calcext:value-type="float">
            <text:p>307,57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64000" calcext:value-type="float">
            <text:p>464,000</text:p>
          </table:table-cell>
          <table:table-cell office:value-type="string" calcext:value-type="string">
            <text:p>-</text:p>
          </table:table-cell>
          <table:table-cell office:value-type="float" office:value="464000" calcext:value-type="float" table:number-columns-spanned="1" table:number-rows-spanned="4">
            <text:p>464,000</text:p>
          </table:table-cell>
          <table:table-cell office:value-type="float" office:value="204000" calcext:value-type="float" table:number-columns-spanned="1" table:number-rows-spanned="4">
            <text:p>204,000</text:p>
          </table:table-cell>
          <table:table-cell office:value-type="float" office:value="12074" calcext:value-type="float">
            <text:p>12,074</text:p>
          </table:table-cell>
          <table:table-cell office:value-type="float" office:value="126754" calcext:value-type="float" table:number-columns-spanned="1" table:number-rows-spanned="2">
            <text:p>126,75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46" calcext:value-type="float">
            <text:p>77,24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379000" calcext:value-type="float" table:number-columns-spanned="1" table:number-rows-spanned="4">
            <text:p>379,000</text:p>
          </table:table-cell>
          <table:table-cell office:value-type="float" office:value="18786" calcext:value-type="float">
            <text:p>18,786</text:p>
          </table:table-cell>
          <table:table-cell office:value-type="float" office:value="148675" calcext:value-type="float" table:number-columns-spanned="1" table:number-rows-spanned="2">
            <text:p>148,67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325" calcext:value-type="float">
            <text:p>230,32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341000" calcext:value-type="float">
            <text:p>5,341,000</text:p>
          </table:table-cell>
          <table:table-cell office:value-type="string" calcext:value-type="string">
            <text:p>-</text:p>
          </table:table-cell>
          <table:table-cell office:value-type="float" office:value="5341000" calcext:value-type="float" table:number-columns-spanned="1" table:number-rows-spanned="4">
            <text:p>5,341,000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245684" calcext:value-type="float">
            <text:p>245,684</text:p>
          </table:table-cell>
          <table:table-cell office:value-type="float" office:value="650141" calcext:value-type="float" table:number-columns-spanned="1" table:number-rows-spanned="2">
            <text:p>650,14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9859" calcext:value-type="float">
            <text:p>1,929,85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281000" calcext:value-type="float">
            <text:p>5,281,000</text:p>
          </table:table-cell>
          <table:table-cell office:value-type="string" calcext:value-type="string">
            <text:p>-</text:p>
          </table:table-cell>
          <table:table-cell office:value-type="float" office:value="5281000" calcext:value-type="float" table:number-columns-spanned="1" table:number-rows-spanned="4">
            <text:p>5,281,000</text:p>
          </table:table-cell>
          <table:table-cell office:value-type="float" office:value="2558000" calcext:value-type="float" table:number-columns-spanned="1" table:number-rows-spanned="4">
            <text:p>2,558,000</text:p>
          </table:table-cell>
          <table:table-cell office:value-type="float" office:value="245684" calcext:value-type="float">
            <text:p>245,684</text:p>
          </table:table-cell>
          <table:table-cell office:value-type="float" office:value="628141" calcext:value-type="float" table:number-columns-spanned="1" table:number-rows-spanned="2">
            <text:p>628,14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9859" calcext:value-type="float">
            <text:p>1,929,85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3106000" calcext:value-type="float">
            <text:p>1,803,106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1808301000" calcext:value-type="float" table:number-columns-spanned="1" table:number-rows-spanned="4">
            <text:p>1,808,301,000</text:p>
          </table:table-cell>
          <table:table-cell office:value-type="float" office:value="1043126000" calcext:value-type="float" table:number-columns-spanned="1" table:number-rows-spanned="4">
            <text:p>1,043,126,000</text:p>
          </table:table-cell>
          <table:table-cell office:value-type="float" office:value="116578706" calcext:value-type="float">
            <text:p>116,578,706</text:p>
          </table:table-cell>
          <table:table-cell office:value-type="float" office:value="81998421" calcext:value-type="float" table:number-columns-spanned="1" table:number-rows-spanned="2">
            <text:p>81,998,42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4555000" calcext:value-type="float">
            <text:p>4,5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1127579" calcext:value-type="float">
            <text:p>961,127,57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120761000" calcext:value-type="float" table:number-columns-spanned="1" table:number-rows-spanned="4">
            <text:p>120,761,000</text:p>
          </table:table-cell>
          <table:table-cell office:value-type="float" office:value="45985000" calcext:value-type="float" table:number-columns-spanned="1" table:number-rows-spanned="4">
            <text:p>45,985,000</text:p>
          </table:table-cell>
          <table:table-cell office:value-type="float" office:value="16107481" calcext:value-type="float">
            <text:p>16,107,481</text:p>
          </table:table-cell>
          <table:table-cell office:value-type="float" office:value="1999220" calcext:value-type="float" table:number-columns-spanned="1" table:number-rows-spanned="2">
            <text:p>1,999,22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985780" calcext:value-type="float">
            <text:p>43,985,78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60" calcext:value-type="float" table:number-columns-spanned="1" table:number-rows-spanned="2">
            <text:p>41,96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120761000" calcext:value-type="float" table:number-columns-spanned="1" table:number-rows-spanned="4">
            <text:p>120,761,000</text:p>
          </table:table-cell>
          <table:table-cell office:value-type="float" office:value="45985000" calcext:value-type="float" table:number-columns-spanned="1" table:number-rows-spanned="4">
            <text:p>45,985,000</text:p>
          </table:table-cell>
          <table:table-cell office:value-type="float" office:value="16107481" calcext:value-type="float">
            <text:p>16,107,481</text:p>
          </table:table-cell>
          <table:table-cell office:value-type="float" office:value="1999220" calcext:value-type="float" table:number-columns-spanned="1" table:number-rows-spanned="2">
            <text:p>1,999,22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985780" calcext:value-type="float">
            <text:p>43,985,78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60" calcext:value-type="float" table:number-columns-spanned="1" table:number-rows-spanned="2">
            <text:p>41,96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120761000" calcext:value-type="float" table:number-columns-spanned="1" table:number-rows-spanned="4">
            <text:p>120,761,000</text:p>
          </table:table-cell>
          <table:table-cell office:value-type="float" office:value="45985000" calcext:value-type="float" table:number-columns-spanned="1" table:number-rows-spanned="4">
            <text:p>45,985,000</text:p>
          </table:table-cell>
          <table:table-cell office:value-type="float" office:value="16107481" calcext:value-type="float">
            <text:p>16,107,481</text:p>
          </table:table-cell>
          <table:table-cell office:value-type="float" office:value="1999220" calcext:value-type="float" table:number-columns-spanned="1" table:number-rows-spanned="2">
            <text:p>1,999,22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985780" calcext:value-type="float">
            <text:p>43,985,78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60" calcext:value-type="float" table:number-columns-spanned="1" table:number-rows-spanned="2">
            <text:p>41,96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120761000" calcext:value-type="float" table:number-columns-spanned="1" table:number-rows-spanned="4">
            <text:p>120,761,000</text:p>
          </table:table-cell>
          <table:table-cell office:value-type="float" office:value="45985000" calcext:value-type="float" table:number-columns-spanned="1" table:number-rows-spanned="4">
            <text:p>45,985,000</text:p>
          </table:table-cell>
          <table:table-cell office:value-type="float" office:value="16107481" calcext:value-type="float">
            <text:p>16,107,481</text:p>
          </table:table-cell>
          <table:table-cell office:value-type="float" office:value="1999220" calcext:value-type="float" table:number-columns-spanned="1" table:number-rows-spanned="2">
            <text:p>1,999,22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985780" calcext:value-type="float">
            <text:p>43,985,78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60" calcext:value-type="float" table:number-columns-spanned="1" table:number-rows-spanned="2">
            <text:p>41,96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903442000" calcext:value-type="float">
            <text:p>1,903,442,000</text:p>
          </table:table-cell>
          <table:table-cell office:value-type="float" office:value="856000" calcext:value-type="float">
            <text:p>856,000</text:p>
          </table:table-cell>
          <table:table-cell office:value-type="float" office:value="1929062000" calcext:value-type="float" table:number-columns-spanned="1" table:number-rows-spanned="4">
            <text:p>1,929,062,000</text:p>
          </table:table-cell>
          <table:table-cell office:value-type="float" office:value="1089111000" calcext:value-type="float" table:number-columns-spanned="1" table:number-rows-spanned="4">
            <text:p>1,089,111,000</text:p>
          </table:table-cell>
          <table:table-cell office:value-type="float" office:value="132686187" calcext:value-type="float">
            <text:p>132,686,187</text:p>
          </table:table-cell>
          <table:table-cell office:value-type="float" office:value="83997641" calcext:value-type="float" table:number-columns-spanned="1" table:number-rows-spanned="2">
            <text:p>83,997,64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4764000" calcext:value-type="float">
            <text:p>24,7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5113359" calcext:value-type="float">
            <text:p>1,005,113,35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960" calcext:value-type="float" table:number-columns-spanned="1" table:number-rows-spanned="2">
            <text:p>425,96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95740069" calcext:value-type="float">
            <text:p>95,740,069</text:p>
          </table:table-cell>
          <table:table-cell office:value-type="string" calcext:value-type="string">
            <text:p>-</text:p>
          </table:table-cell>
          <table:table-cell office:value-type="float" office:value="95740069" calcext:value-type="float" table:number-columns-spanned="1" table:number-rows-spanned="4">
            <text:p>95,740,069</text:p>
          </table:table-cell>
          <table:table-cell office:value-type="float" office:value="95740069" calcext:value-type="float" table:number-columns-spanned="1" table:number-rows-spanned="4">
            <text:p>95,740,069</text:p>
          </table:table-cell>
          <table:table-cell office:value-type="float" office:value="15198256" calcext:value-type="float">
            <text:p>15,198,25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40069" calcext:value-type="float">
            <text:p>95,740,06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95622869" calcext:value-type="float">
            <text:p>95,622,869</text:p>
          </table:table-cell>
          <table:table-cell office:value-type="string" calcext:value-type="string">
            <text:p>-</text:p>
          </table:table-cell>
          <table:table-cell office:value-type="float" office:value="95622869" calcext:value-type="float" table:number-columns-spanned="1" table:number-rows-spanned="4">
            <text:p>95,622,869</text:p>
          </table:table-cell>
          <table:table-cell office:value-type="float" office:value="95622869" calcext:value-type="float" table:number-columns-spanned="1" table:number-rows-spanned="4">
            <text:p>95,622,869</text:p>
          </table:table-cell>
          <table:table-cell office:value-type="float" office:value="15139656" calcext:value-type="float">
            <text:p>15,139,65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622869" calcext:value-type="float">
            <text:p>95,622,86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5622869" calcext:value-type="float">
            <text:p>95,622,869</text:p>
          </table:table-cell>
          <table:table-cell office:value-type="string" calcext:value-type="string">
            <text:p>-</text:p>
          </table:table-cell>
          <table:table-cell office:value-type="float" office:value="95622869" calcext:value-type="float" table:number-columns-spanned="1" table:number-rows-spanned="4">
            <text:p>95,622,869</text:p>
          </table:table-cell>
          <table:table-cell office:value-type="float" office:value="95622869" calcext:value-type="float" table:number-columns-spanned="1" table:number-rows-spanned="4">
            <text:p>95,622,869</text:p>
          </table:table-cell>
          <table:table-cell office:value-type="float" office:value="15139656" calcext:value-type="float">
            <text:p>15,139,65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622869" calcext:value-type="float">
            <text:p>95,622,86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400</text:p>
            <text:p>　公務退休人員年節特別濟助金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3315312" calcext:value-type="float">
            <text:p>3,315,312</text:p>
          </table:table-cell>
          <table:table-cell office:value-type="string" calcext:value-type="string">
            <text:p>-</text:p>
          </table:table-cell>
          <table:table-cell office:value-type="float" office:value="3315312" calcext:value-type="float" table:number-columns-spanned="1" table:number-rows-spanned="4">
            <text:p>3,315,312</text:p>
          </table:table-cell>
          <table:table-cell office:value-type="float" office:value="3315312" calcext:value-type="float" table:number-columns-spanned="1" table:number-rows-spanned="4">
            <text:p>3,315,312</text:p>
          </table:table-cell>
          <table:table-cell office:value-type="float" office:value="131593" calcext:value-type="float">
            <text:p>131,59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5312" calcext:value-type="float">
            <text:p>3,315,31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3315312" calcext:value-type="float">
            <text:p>3,315,312</text:p>
          </table:table-cell>
          <table:table-cell office:value-type="string" calcext:value-type="string">
            <text:p>-</text:p>
          </table:table-cell>
          <table:table-cell office:value-type="float" office:value="3315312" calcext:value-type="float" table:number-columns-spanned="1" table:number-rows-spanned="4">
            <text:p>3,315,312</text:p>
          </table:table-cell>
          <table:table-cell office:value-type="float" office:value="3315312" calcext:value-type="float" table:number-columns-spanned="1" table:number-rows-spanned="4">
            <text:p>3,315,312</text:p>
          </table:table-cell>
          <table:table-cell office:value-type="float" office:value="131593" calcext:value-type="float">
            <text:p>131,59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5312" calcext:value-type="float">
            <text:p>3,315,31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315312" calcext:value-type="float">
            <text:p>3,315,312</text:p>
          </table:table-cell>
          <table:table-cell office:value-type="string" calcext:value-type="string">
            <text:p>-</text:p>
          </table:table-cell>
          <table:table-cell office:value-type="float" office:value="3315312" calcext:value-type="float" table:number-columns-spanned="1" table:number-rows-spanned="4">
            <text:p>3,315,312</text:p>
          </table:table-cell>
          <table:table-cell office:value-type="float" office:value="3315312" calcext:value-type="float" table:number-columns-spanned="1" table:number-rows-spanned="4">
            <text:p>3,315,312</text:p>
          </table:table-cell>
          <table:table-cell office:value-type="float" office:value="131593" calcext:value-type="float">
            <text:p>131,59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5312" calcext:value-type="float">
            <text:p>3,315,31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6574335" calcext:value-type="float">
            <text:p>6,574,335</text:p>
          </table:table-cell>
          <table:table-cell office:value-type="string" calcext:value-type="string">
            <text:p>-</text:p>
          </table:table-cell>
          <table:table-cell office:value-type="float" office:value="6574335" calcext:value-type="float" table:number-columns-spanned="1" table:number-rows-spanned="4">
            <text:p>6,574,335</text:p>
          </table:table-cell>
          <table:table-cell office:value-type="float" office:value="6574335" calcext:value-type="float" table:number-columns-spanned="1" table:number-rows-spanned="4">
            <text:p>6,574,335</text:p>
          </table:table-cell>
          <table:table-cell office:value-type="float" office:value="397652" calcext:value-type="float">
            <text:p>397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74335" calcext:value-type="float">
            <text:p>6,574,33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6574335" calcext:value-type="float">
            <text:p>6,574,335</text:p>
          </table:table-cell>
          <table:table-cell office:value-type="string" calcext:value-type="string">
            <text:p>-</text:p>
          </table:table-cell>
          <table:table-cell office:value-type="float" office:value="6574335" calcext:value-type="float" table:number-columns-spanned="1" table:number-rows-spanned="4">
            <text:p>6,574,335</text:p>
          </table:table-cell>
          <table:table-cell office:value-type="float" office:value="6574335" calcext:value-type="float" table:number-columns-spanned="1" table:number-rows-spanned="4">
            <text:p>6,574,335</text:p>
          </table:table-cell>
          <table:table-cell office:value-type="float" office:value="397652" calcext:value-type="float">
            <text:p>397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74335" calcext:value-type="float">
            <text:p>6,574,33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574335" calcext:value-type="float">
            <text:p>6,574,335</text:p>
          </table:table-cell>
          <table:table-cell office:value-type="string" calcext:value-type="string">
            <text:p>-</text:p>
          </table:table-cell>
          <table:table-cell office:value-type="float" office:value="6574335" calcext:value-type="float" table:number-columns-spanned="1" table:number-rows-spanned="4">
            <text:p>6,574,335</text:p>
          </table:table-cell>
          <table:table-cell office:value-type="float" office:value="6574335" calcext:value-type="float" table:number-columns-spanned="1" table:number-rows-spanned="4">
            <text:p>6,574,335</text:p>
          </table:table-cell>
          <table:table-cell office:value-type="float" office:value="397652" calcext:value-type="float">
            <text:p>397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74335" calcext:value-type="float">
            <text:p>6,574,33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5629716" calcext:value-type="float">
            <text:p>105,629,716</text:p>
          </table:table-cell>
          <table:table-cell office:value-type="string" calcext:value-type="string">
            <text:p>-</text:p>
          </table:table-cell>
          <table:table-cell office:value-type="float" office:value="105629716" calcext:value-type="float" table:number-columns-spanned="1" table:number-rows-spanned="4">
            <text:p>105,629,716</text:p>
          </table:table-cell>
          <table:table-cell office:value-type="float" office:value="105629716" calcext:value-type="float" table:number-columns-spanned="1" table:number-rows-spanned="4">
            <text:p>105,629,716</text:p>
          </table:table-cell>
          <table:table-cell office:value-type="float" office:value="15727501" calcext:value-type="float">
            <text:p>15,727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629716" calcext:value-type="float">
            <text:p>105,629,71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009071716" calcext:value-type="float">
            <text:p>2,009,071,716</text:p>
          </table:table-cell>
          <table:table-cell office:value-type="float" office:value="856000" calcext:value-type="float">
            <text:p>856,000</text:p>
          </table:table-cell>
          <table:table-cell office:value-type="float" office:value="2034691716" calcext:value-type="float" table:number-columns-spanned="1" table:number-rows-spanned="4">
            <text:p>2,034,691,716</text:p>
          </table:table-cell>
          <table:table-cell office:value-type="float" office:value="1194740716" calcext:value-type="float" table:number-columns-spanned="1" table:number-rows-spanned="4">
            <text:p>1,194,740,716</text:p>
          </table:table-cell>
          <table:table-cell office:value-type="float" office:value="148413688" calcext:value-type="float">
            <text:p>148,413,688</text:p>
          </table:table-cell>
          <table:table-cell office:value-type="float" office:value="83997641" calcext:value-type="float" table:number-columns-spanned="1" table:number-rows-spanned="2">
            <text:p>83,997,64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4764000" calcext:value-type="float">
            <text:p>24,7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0743075" calcext:value-type="float">
            <text:p>1,110,743,07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960" calcext:value-type="float" table:number-columns-spanned="1" table:number-rows-spanned="2">
            <text:p>425,96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 table:number-rows-repeated="104831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6" table:number-rows-repeated="104857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7/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7/25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7/25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07-25T15:14:23</dc:date>
    <meta:print-date>2019-12-18T11:51:38</meta:print-date>
    <meta:document-statistic meta:table-count="2" meta:cell-count="1147" meta:object-count="0"/>
    <meta:generator>LibreOffice/7.5.7.1$Windows_X86_64 LibreOffice_project/47eb0cf7efbacdee9b19ae25d6752381ede23126</meta:generator>
    <meta:user-defined meta:name="WorkbookGuid">769bbec3-4b9d-4872-9d61-faa620d4209e</meta:user-defined>
  </office:meta>
</office:document-meta>
</file>