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90960158" calcext:value-type="float">
            <text:p>890,960,158</text:p>
          </table:table-cell>
          <table:table-cell office:value-type="string" calcext:value-type="string">
            <text:p>負債</text:p>
          </table:table-cell>
          <table:table-cell office:value-type="float" office:value="46903699" calcext:value-type="float">
            <text:p>46,903,6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2146756" calcext:value-type="float">
            <text:p>112,146,756</text:p>
          </table:table-cell>
          <table:table-cell office:value-type="string" calcext:value-type="string">
            <text:p>　流動負債</text:p>
          </table:table-cell>
          <table:table-cell office:value-type="float" office:value="37256841" calcext:value-type="float">
            <text:p>37,256,8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903699" calcext:value-type="float">
            <text:p>46,903,699</text:p>
          </table:table-cell>
          <table:table-cell office:value-type="string" calcext:value-type="string">
            <text:p>　　應付代收款</text:p>
          </table:table-cell>
          <table:table-cell office:value-type="float" office:value="37256841" calcext:value-type="float">
            <text:p>37,256,8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9646858" calcext:value-type="float">
            <text:p>9,646,8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4549886" calcext:value-type="float">
            <text:p>64,549,886</text:p>
          </table:table-cell>
          <table:table-cell office:value-type="string" calcext:value-type="string">
            <text:p>　　存入保證金</text:p>
          </table:table-cell>
          <table:table-cell office:value-type="float" office:value="8507968" calcext:value-type="float">
            <text:p>8,507,96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33171" calcext:value-type="float">
            <text:p>533,171</text:p>
          </table:table-cell>
          <table:table-cell office:value-type="string" calcext:value-type="string">
            <text:p>　　應付保管款</text:p>
          </table:table-cell>
          <table:table-cell office:value-type="float" office:value="1138890" calcext:value-type="float">
            <text:p>1,138,8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2596720" calcext:value-type="float">
            <text:p>762,596,720</text:p>
          </table:table-cell>
          <table:table-cell office:value-type="string" calcext:value-type="string">
            <text:p>淨資產</text:p>
          </table:table-cell>
          <table:table-cell office:value-type="float" office:value="844056459" calcext:value-type="float">
            <text:p>844,056,4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44056459" calcext:value-type="float">
            <text:p>844,056,4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44056459" calcext:value-type="float">
            <text:p>844,056,4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0119581" calcext:value-type="float">
            <text:p>-180,119,58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3322625" calcext:value-type="float">
            <text:p>243,322,62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5910578" calcext:value-type="float">
            <text:p>-185,910,57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994391" calcext:value-type="float">
            <text:p>322,994,3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5333682" calcext:value-type="float">
            <text:p>-265,333,68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008308" calcext:value-type="float">
            <text:p>156,008,30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7793718" calcext:value-type="float">
            <text:p>-137,793,71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440" calcext:value-type="float">
            <text:p>7,4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216682" calcext:value-type="float">
            <text:p>16,216,68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216682" calcext:value-type="float">
            <text:p>16,216,682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90,960,15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90,960,15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6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6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0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08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4:56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