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5.872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1.251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1.32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246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90000000</text:p>
            <text:p>ˉ罰款及賠償收入</text:p>
          </table:table-cell>
          <table:table-cell table:style-name="ce10" office:value-type="float" office:value="5111000" calcext:value-type="float">
            <text:p>5,111,000</text:p>
          </table:table-cell>
          <table:table-cell table:style-name="ce10" office:value-type="float" office:value="5111000" calcext:value-type="float" table:number-columns-spanned="1" table:number-rows-spanned="2">
            <text:p>5,111,000</text:p>
          </table:table-cell>
          <table:table-cell table:style-name="ce10" office:value-type="float" office:value="2701000" calcext:value-type="float" table:number-columns-spanned="1" table:number-rows-spanned="2">
            <text:p>2,701,000</text:p>
          </table:table-cell>
          <table:table-cell table:style-name="ce10" office:value-type="float" office:value="195722" calcext:value-type="float">
            <text:p>195,722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80121" calcext:value-type="float" table:number-columns-spanned="1" table:number-rows-spanned="2">
            <text:p>80,121</text:p>
          </table:table-cell>
          <table:table-cell table:style-name="ce18"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81121" calcext:value-type="float">
            <text:p>2,781,12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100</text:p>
            <text:p>ˉˉ罰金罰鍰及怠金</text:p>
          </table:table-cell>
          <table:table-cell office:value-type="float" office:value="5111000" calcext:value-type="float">
            <text:p>5,111,000</text:p>
          </table:table-cell>
          <table:table-cell office:value-type="float" office:value="5111000" calcext:value-type="float" table:number-columns-spanned="1" table:number-rows-spanned="2">
            <text:p>5,111,000</text:p>
          </table:table-cell>
          <table:table-cell office:value-type="float" office:value="2701000" calcext:value-type="float" table:number-columns-spanned="1" table:number-rows-spanned="2">
            <text:p>2,701,000</text:p>
          </table:table-cell>
          <table:table-cell office:value-type="float" office:value="194604" calcext:value-type="float">
            <text:p>194,6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0" calcext:value-type="float" table:number-columns-spanned="1" table:number-rows-spanned="2">
            <text:p>1,74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02740" calcext:value-type="float">
            <text:p>2,702,74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101</text:p>
            <text:p>ˉˉˉ罰金罰鍰</text:p>
          </table:table-cell>
          <table:table-cell office:value-type="float" office:value="5111000" calcext:value-type="float">
            <text:p>5,111,000</text:p>
          </table:table-cell>
          <table:table-cell office:value-type="float" office:value="5111000" calcext:value-type="float" table:number-columns-spanned="1" table:number-rows-spanned="2">
            <text:p>5,111,000</text:p>
          </table:table-cell>
          <table:table-cell office:value-type="float" office:value="2701000" calcext:value-type="float" table:number-columns-spanned="1" table:number-rows-spanned="2">
            <text:p>2,701,000</text:p>
          </table:table-cell>
          <table:table-cell office:value-type="float" office:value="194604" calcext:value-type="float">
            <text:p>194,6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0" calcext:value-type="float" table:number-columns-spanned="1" table:number-rows-spanned="2">
            <text:p>1,74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02740" calcext:value-type="float">
            <text:p>2,702,74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8" calcext:value-type="float">
            <text:p>1,1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381" calcext:value-type="float" table:number-columns-spanned="1" table:number-rows-spanned="2">
            <text:p>78,38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381" calcext:value-type="float">
            <text:p>78,38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8" calcext:value-type="float">
            <text:p>1,1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381" calcext:value-type="float" table:number-columns-spanned="1" table:number-rows-spanned="2">
            <text:p>78,38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381" calcext:value-type="float">
            <text:p>78,38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90000000</text:p>
            <text:p>ˉ規費收入</text:p>
          </table:table-cell>
          <table:table-cell office:value-type="float" office:value="1923000" calcext:value-type="float">
            <text:p>1,923,000</text:p>
          </table:table-cell>
          <table:table-cell office:value-type="float" office:value="1923000" calcext:value-type="float" table:number-columns-spanned="1" table:number-rows-spanned="2">
            <text:p>1,923,000</text:p>
          </table:table-cell>
          <table:table-cell office:value-type="float" office:value="1180000" calcext:value-type="float" table:number-columns-spanned="1" table:number-rows-spanned="2">
            <text:p>1,180,000</text:p>
          </table:table-cell>
          <table:table-cell office:value-type="float" office:value="156005" calcext:value-type="float">
            <text:p>156,0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995" calcext:value-type="float" table:number-columns-spanned="1" table:number-rows-spanned="2">
            <text:p>118,99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8995" calcext:value-type="float">
            <text:p>1,298,99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100</text:p>
            <text:p>ˉˉ行政規費收入</text:p>
          </table:table-cell>
          <table:table-cell office:value-type="float" office:value="1730000" calcext:value-type="float">
            <text:p>1,730,000</text:p>
          </table:table-cell>
          <table:table-cell office:value-type="float" office:value="1730000" calcext:value-type="float" table:number-columns-spanned="1" table:number-rows-spanned="2">
            <text:p>1,730,000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office:value-type="float" office:value="144105" calcext:value-type="float">
            <text:p>144,1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025" calcext:value-type="float" table:number-columns-spanned="1" table:number-rows-spanned="2">
            <text:p>112,02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2025" calcext:value-type="float">
            <text:p>1,172,02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2</text:p>
            <text:p>ˉˉˉ證照費</text:p>
          </table:table-cell>
          <table:table-cell office:value-type="float" office:value="1600000" calcext:value-type="float">
            <text:p>1,6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983000" calcext:value-type="float" table:number-columns-spanned="1" table:number-rows-spanned="2">
            <text:p>983,000</text:p>
          </table:table-cell>
          <table:table-cell office:value-type="float" office:value="133005" calcext:value-type="float">
            <text:p>133,0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325" calcext:value-type="float" table:number-columns-spanned="1" table:number-rows-spanned="2">
            <text:p>99,32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2325" calcext:value-type="float">
            <text:p>1,082,32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4</text:p>
            <text:p>ˉˉˉ考試報名費</text:p>
          </table:table-cell>
          <table:table-cell office:value-type="float" office:value="130000" calcext:value-type="float">
            <text:p>130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11100" calcext:value-type="float">
            <text:p>11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00" calcext:value-type="float" table:number-columns-spanned="1" table:number-rows-spanned="2">
            <text:p>12,7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700" calcext:value-type="float">
            <text:p>89,7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300</text:p>
            <text:p>ˉˉ使用規費收入</text:p>
          </table:table-cell>
          <table:table-cell office:value-type="float" office:value="193000" calcext:value-type="float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11900" calcext:value-type="float">
            <text:p>11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70" calcext:value-type="float" table:number-columns-spanned="1" table:number-rows-spanned="2">
            <text:p>6,9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970" calcext:value-type="float">
            <text:p>126,9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306</text:p>
            <text:p>ˉˉˉ場地設施使用費</text:p>
          </table:table-cell>
          <table:table-cell office:value-type="float" office:value="193000" calcext:value-type="float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11900" calcext:value-type="float">
            <text:p>11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70" calcext:value-type="float" table:number-columns-spanned="1" table:number-rows-spanned="2">
            <text:p>6,9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970" calcext:value-type="float">
            <text:p>126,9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90000000</text:p>
            <text:p>ˉ財產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60314" calcext:value-type="float">
            <text:p>60,3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978" calcext:value-type="float" table:number-columns-spanned="1" table:number-rows-spanned="2">
            <text:p>68,97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978" calcext:value-type="float">
            <text:p>78,97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100</text:p>
            <text:p>ˉˉ財產孳息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30910" calcext:value-type="float">
            <text:p>30,9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10" calcext:value-type="float" table:number-columns-spanned="1" table:number-rows-spanned="2">
            <text:p>20,91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910" calcext:value-type="float">
            <text:p>30,91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1</text:p>
            <text:p>ˉˉˉ利息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30910" calcext:value-type="float">
            <text:p>30,9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10" calcext:value-type="float" table:number-columns-spanned="1" table:number-rows-spanned="2">
            <text:p>20,91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910" calcext:value-type="float">
            <text:p>30,91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3</text:p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500</text:p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404" calcext:value-type="float">
            <text:p>29,4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68" calcext:value-type="float" table:number-columns-spanned="1" table:number-rows-spanned="2">
            <text:p>48,06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068" calcext:value-type="float">
            <text:p>48,06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501</text:p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404" calcext:value-type="float">
            <text:p>29,4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68" calcext:value-type="float" table:number-columns-spanned="1" table:number-rows-spanned="2">
            <text:p>48,06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068" calcext:value-type="float">
            <text:p>48,06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90000000</text:p>
            <text:p>ˉ其他收入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284176" calcext:value-type="float">
            <text:p>284,1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497" calcext:value-type="float" table:number-columns-spanned="1" table:number-rows-spanned="2">
            <text:p>110,49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0497" calcext:value-type="float">
            <text:p>1,990,49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90700200</text:p>
            <text:p>ˉˉ雜項收入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284176" calcext:value-type="float">
            <text:p>284,1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497" calcext:value-type="float" table:number-columns-spanned="1" table:number-rows-spanned="2">
            <text:p>110,49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0497" calcext:value-type="float">
            <text:p>1,990,49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3" calcext:value-type="float" table:number-columns-spanned="1" table:number-rows-spanned="2">
            <text:p>23,00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03" calcext:value-type="float">
            <text:p>23,00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2</text:p>
            <text:p>ˉˉˉ車輛保管費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810000" calcext:value-type="float" table:number-columns-spanned="1" table:number-rows-spanned="2">
            <text:p>810,000</text:p>
          </table:table-cell>
          <table:table-cell office:value-type="float" office:value="136900" calcext:value-type="float">
            <text:p>136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950" calcext:value-type="float" table:number-columns-spanned="1" table:number-rows-spanned="2">
            <text:p>120,9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0950" calcext:value-type="float">
            <text:p>930,9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3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00" calcext:value-type="float">
            <text:p>20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544" calcext:value-type="float" table:number-columns-spanned="1" table:number-rows-spanned="2">
            <text:p>120,54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544" calcext:value-type="float">
            <text:p>120,54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4</text:p>
            <text:p>ˉˉˉ車輛移置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1070000" calcext:value-type="float" table:number-columns-spanned="1" table:number-rows-spanned="2">
            <text:p>1,070,000</text:p>
          </table:table-cell>
          <table:table-cell office:value-type="float" office:value="126700" calcext:value-type="float">
            <text:p>126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4000" calcext:value-type="float" table:number-columns-spanned="1" table:number-rows-spanned="2">
            <text:p>-154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6000" calcext:value-type="float">
            <text:p>916,0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659000" calcext:value-type="float">
            <text:p>10,659,000</text:p>
          </table:table-cell>
          <table:table-cell office:value-type="float" office:value="10659000" calcext:value-type="float" table:number-columns-spanned="1" table:number-rows-spanned="2">
            <text:p>10,659,000</text:p>
          </table:table-cell>
          <table:table-cell office:value-type="float" office:value="5771000" calcext:value-type="float" table:number-columns-spanned="1" table:number-rows-spanned="2">
            <text:p>5,771,000</text:p>
          </table:table-cell>
          <table:table-cell office:value-type="float" office:value="696217" calcext:value-type="float">
            <text:p>696,2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591" calcext:value-type="float" table:number-columns-spanned="1" table:number-rows-spanned="2">
            <text:p>378,59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49591" calcext:value-type="float">
            <text:p>6,149,59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659000" calcext:value-type="float">
            <text:p>10,659,000</text:p>
          </table:table-cell>
          <table:table-cell office:value-type="float" office:value="10659000" calcext:value-type="float" table:number-columns-spanned="1" table:number-rows-spanned="2">
            <text:p>10,659,000</text:p>
          </table:table-cell>
          <table:table-cell office:value-type="float" office:value="5771000" calcext:value-type="float" table:number-columns-spanned="1" table:number-rows-spanned="2">
            <text:p>5,771,000</text:p>
          </table:table-cell>
          <table:table-cell office:value-type="float" office:value="696217" calcext:value-type="float">
            <text:p>696,2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591" calcext:value-type="float" table:number-columns-spanned="1" table:number-rows-spanned="2">
            <text:p>378,59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49591" calcext:value-type="float">
            <text:p>6,149,591</text:p>
          </table:table-cell>
          <table:covered-table-cell table:number-columns-repeated="2"/>
          <table:table-cell table:number-columns-repeated="246"/>
        </table:table-row>
        <table:table-row table:style-name="ro4" table:number-rows-repeated="104852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Sheet1.$A$1" table:cell-range-address="$Sheet1.$1:.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0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0/23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0/23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李蘋蘋</dc:creator>
    <dc:date>2023-10-23T10:53:31</dc:date>
    <meta:print-date>2019-12-17T15:28:40</meta:print-date>
    <meta:document-statistic meta:table-count="1" meta:cell-count="264" meta:object-count="0"/>
    <meta:generator>LibreOffice/7.5.7.1$Windows_X86_64 LibreOffice_project/47eb0cf7efbacdee9b19ae25d6752381ede23126</meta:generator>
    <meta:user-defined meta:name="WorkbookGuid">1307fff3-22e3-489c-af85-cca55eef89f5</meta:user-defined>
  </office:meta>
</office:document-meta>
</file>