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132973000" calcext:value-type="float" table:number-columns-spanned="1" table:number-rows-spanned="4">
            <text:p>1,132,973,000</text:p>
          </table:table-cell>
          <table:table-cell office:value-type="float" office:value="115027230" calcext:value-type="float">
            <text:p>115,027,230</text:p>
          </table:table-cell>
          <table:table-cell office:value-type="float" office:value="81260252" calcext:value-type="float" table:number-columns-spanned="1" table:number-rows-spanned="2">
            <text:p>81,260,25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712748" calcext:value-type="float">
            <text:p>1,051,712,7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1" calcext:value-type="float" table:number-columns-spanned="1" table:number-rows-spanned="2">
            <text:p>533,1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127233000" calcext:value-type="float" table:number-columns-spanned="1" table:number-rows-spanned="4">
            <text:p>1,127,233,000</text:p>
          </table:table-cell>
          <table:table-cell office:value-type="float" office:value="113885439" calcext:value-type="float">
            <text:p>113,885,439</text:p>
          </table:table-cell>
          <table:table-cell office:value-type="float" office:value="80353858" calcext:value-type="float" table:number-columns-spanned="1" table:number-rows-spanned="2">
            <text:p>80,353,85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6879142" calcext:value-type="float">
            <text:p>1,046,879,14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1" calcext:value-type="float" table:number-columns-spanned="1" table:number-rows-spanned="2">
            <text:p>533,1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1092483000" calcext:value-type="float" table:number-columns-spanned="1" table:number-rows-spanned="4">
            <text:p>1,092,483,000</text:p>
          </table:table-cell>
          <table:table-cell office:value-type="float" office:value="107791165" calcext:value-type="float">
            <text:p>107,791,165</text:p>
          </table:table-cell>
          <table:table-cell office:value-type="float" office:value="74840013" calcext:value-type="float" table:number-columns-spanned="1" table:number-rows-spanned="2">
            <text:p>74,840,01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7642987" calcext:value-type="float">
            <text:p>1,017,642,9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34327000" calcext:value-type="float" table:number-columns-spanned="1" table:number-rows-spanned="4">
            <text:p>34,327,000</text:p>
          </table:table-cell>
          <table:table-cell office:value-type="float" office:value="6094274" calcext:value-type="float">
            <text:p>6,094,274</text:p>
          </table:table-cell>
          <table:table-cell office:value-type="float" office:value="5418840" calcext:value-type="float" table:number-columns-spanned="1" table:number-rows-spanned="2">
            <text:p>5,418,84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08160" calcext:value-type="float">
            <text:p>28,908,1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1" calcext:value-type="float" table:number-columns-spanned="1" table:number-rows-spanned="2">
            <text:p>533,1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95005" calcext:value-type="float" table:number-columns-spanned="1" table:number-rows-spanned="2">
            <text:p>95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95" calcext:value-type="float">
            <text:p>327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5740000" calcext:value-type="float" table:number-columns-spanned="1" table:number-rows-spanned="4">
            <text:p>5,740,000</text:p>
          </table:table-cell>
          <table:table-cell office:value-type="float" office:value="1141791" calcext:value-type="float">
            <text:p>1,141,791</text:p>
          </table:table-cell>
          <table:table-cell office:value-type="float" office:value="906394" calcext:value-type="float" table:number-columns-spanned="1" table:number-rows-spanned="2">
            <text:p>906,3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606" calcext:value-type="float">
            <text:p>4,833,6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4208" calcext:value-type="float">
            <text:p>4,208</text:p>
          </table:table-cell>
          <table:table-cell office:value-type="float" office:value="83251" calcext:value-type="float" table:number-columns-spanned="1" table:number-rows-spanned="2">
            <text:p>83,2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49" calcext:value-type="float">
            <text:p>11,7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5645000" calcext:value-type="float" table:number-columns-spanned="1" table:number-rows-spanned="4">
            <text:p>5,645,000</text:p>
          </table:table-cell>
          <table:table-cell office:value-type="float" office:value="1137583" calcext:value-type="float">
            <text:p>1,137,583</text:p>
          </table:table-cell>
          <table:table-cell office:value-type="float" office:value="823143" calcext:value-type="float" table:number-columns-spanned="1" table:number-rows-spanned="2">
            <text:p>823,14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1857" calcext:value-type="float">
            <text:p>4,821,85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99952000" calcext:value-type="float" table:number-columns-spanned="1" table:number-rows-spanned="4">
            <text:p>99,952,000</text:p>
          </table:table-cell>
          <table:table-cell office:value-type="float" office:value="40898000" calcext:value-type="float" table:number-columns-spanned="1" table:number-rows-spanned="4">
            <text:p>40,898,000</text:p>
          </table:table-cell>
          <table:table-cell office:value-type="float" office:value="8225974" calcext:value-type="float">
            <text:p>8,225,974</text:p>
          </table:table-cell>
          <table:table-cell office:value-type="float" office:value="8229965" calcext:value-type="float" table:number-columns-spanned="1" table:number-rows-spanned="2">
            <text:p>8,229,9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68035" calcext:value-type="float">
            <text:p>32,668,0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943000" calcext:value-type="float" table:number-columns-spanned="1" table:number-rows-spanned="4">
            <text:p>943,000</text:p>
          </table:table-cell>
          <table:table-cell office:value-type="float" office:value="413453" calcext:value-type="float">
            <text:p>413,453</text:p>
          </table:table-cell>
          <table:table-cell office:value-type="float" office:value="178539" calcext:value-type="float" table:number-columns-spanned="1" table:number-rows-spanned="2">
            <text:p>178,53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461" calcext:value-type="float">
            <text:p>764,46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5282" calcext:value-type="float">
            <text:p>25,282</text:p>
          </table:table-cell>
          <table:table-cell office:value-type="float" office:value="2205" calcext:value-type="float" table:number-columns-spanned="1" table:number-rows-spanned="2">
            <text:p>2,2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95" calcext:value-type="float">
            <text:p>75,7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865000" calcext:value-type="float" table:number-columns-spanned="1" table:number-rows-spanned="4">
            <text:p>865,000</text:p>
          </table:table-cell>
          <table:table-cell office:value-type="float" office:value="388171" calcext:value-type="float">
            <text:p>388,171</text:p>
          </table:table-cell>
          <table:table-cell office:value-type="float" office:value="176334" calcext:value-type="float" table:number-columns-spanned="1" table:number-rows-spanned="2">
            <text:p>176,3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666" calcext:value-type="float">
            <text:p>688,6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7110000" calcext:value-type="float" table:number-columns-spanned="1" table:number-rows-spanned="4">
            <text:p>7,110,000</text:p>
          </table:table-cell>
          <table:table-cell office:value-type="float" office:value="743020" calcext:value-type="float">
            <text:p>743,020</text:p>
          </table:table-cell>
          <table:table-cell office:value-type="float" office:value="3814320" calcext:value-type="float" table:number-columns-spanned="1" table:number-rows-spanned="2">
            <text:p>3,814,3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5680" calcext:value-type="float">
            <text:p>3,295,6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3320" calcext:value-type="float">
            <text:p>3,320</text:p>
          </table:table-cell>
          <table:table-cell office:value-type="float" office:value="3250" calcext:value-type="float" table:number-columns-spanned="1" table:number-rows-spanned="2">
            <text:p>3,2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50" calcext:value-type="float">
            <text:p>20,7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4148000" calcext:value-type="float" table:number-columns-spanned="1" table:number-rows-spanned="4">
            <text:p>4,148,000</text:p>
          </table:table-cell>
          <table:table-cell office:value-type="float" office:value="239650" calcext:value-type="float">
            <text:p>239,650</text:p>
          </table:table-cell>
          <table:table-cell office:value-type="float" office:value="2984135" calcext:value-type="float" table:number-columns-spanned="1" table:number-rows-spanned="2">
            <text:p>2,984,1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3865" calcext:value-type="float">
            <text:p>1,163,8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2938000" calcext:value-type="float" table:number-columns-spanned="1" table:number-rows-spanned="4">
            <text:p>2,938,000</text:p>
          </table:table-cell>
          <table:table-cell office:value-type="float" office:value="500050" calcext:value-type="float">
            <text:p>500,050</text:p>
          </table:table-cell>
          <table:table-cell office:value-type="float" office:value="826935" calcext:value-type="float" table:number-columns-spanned="1" table:number-rows-spanned="2">
            <text:p>826,9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065" calcext:value-type="float">
            <text:p>2,111,0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40865" calcext:value-type="float">
            <text:p>40,865</text:p>
          </table:table-cell>
          <table:table-cell office:value-type="float" office:value="92444" calcext:value-type="float" table:number-columns-spanned="1" table:number-rows-spanned="2">
            <text:p>92,44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56" calcext:value-type="float">
            <text:p>103,55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21806" calcext:value-type="float">
            <text:p>21,806</text:p>
          </table:table-cell>
          <table:table-cell office:value-type="float" office:value="77896" calcext:value-type="float" table:number-columns-spanned="1" table:number-rows-spanned="2">
            <text:p>77,8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04" calcext:value-type="float">
            <text:p>42,1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76000" calcext:value-type="float" table:number-columns-spanned="1" table:number-rows-spanned="4">
            <text:p>76,000</text:p>
          </table:table-cell>
          <table:table-cell office:value-type="float" office:value="19059" calcext:value-type="float">
            <text:p>19,059</text:p>
          </table:table-cell>
          <table:table-cell office:value-type="float" office:value="14548" calcext:value-type="float" table:number-columns-spanned="1" table:number-rows-spanned="2">
            <text:p>14,54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52" calcext:value-type="float">
            <text:p>61,45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192000" calcext:value-type="float" table:number-columns-spanned="1" table:number-rows-spanned="4">
            <text:p>1,192,000</text:p>
          </table:table-cell>
          <table:table-cell office:value-type="float" office:value="72562" calcext:value-type="float">
            <text:p>72,562</text:p>
          </table:table-cell>
          <table:table-cell office:value-type="float" office:value="30157" calcext:value-type="float" table:number-columns-spanned="1" table:number-rows-spanned="2">
            <text:p>30,15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1843" calcext:value-type="float">
            <text:p>1,161,84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139000" calcext:value-type="float" table:number-columns-spanned="1" table:number-rows-spanned="4">
            <text:p>139,000</text:p>
          </table:table-cell>
          <table:table-cell office:value-type="float" office:value="30640" calcext:value-type="float">
            <text:p>30,640</text:p>
          </table:table-cell>
          <table:table-cell office:value-type="float" office:value="4060" calcext:value-type="float" table:number-columns-spanned="1" table:number-rows-spanned="2">
            <text:p>4,0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940" calcext:value-type="float">
            <text:p>134,9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053000" calcext:value-type="float" table:number-columns-spanned="1" table:number-rows-spanned="4">
            <text:p>1,053,000</text:p>
          </table:table-cell>
          <table:table-cell office:value-type="float" office:value="41922" calcext:value-type="float">
            <text:p>41,922</text:p>
          </table:table-cell>
          <table:table-cell office:value-type="float" office:value="26097" calcext:value-type="float" table:number-columns-spanned="1" table:number-rows-spanned="2">
            <text:p>26,09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903" calcext:value-type="float">
            <text:p>1,026,9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1907000" calcext:value-type="float" table:number-columns-spanned="1" table:number-rows-spanned="4">
            <text:p>1,907,000</text:p>
          </table:table-cell>
          <table:table-cell office:value-type="float" office:value="505317" calcext:value-type="float">
            <text:p>505,317</text:p>
          </table:table-cell>
          <table:table-cell office:value-type="float" office:value="622894" calcext:value-type="float" table:number-columns-spanned="1" table:number-rows-spanned="2">
            <text:p>622,8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4106" calcext:value-type="float">
            <text:p>1,284,1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74272" calcext:value-type="float">
            <text:p>74,272</text:p>
          </table:table-cell>
          <table:table-cell office:value-type="float" office:value="500462" calcext:value-type="float" table:number-columns-spanned="1" table:number-rows-spanned="2">
            <text:p>500,46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538" calcext:value-type="float">
            <text:p>403,53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431045" calcext:value-type="float">
            <text:p>431,045</text:p>
          </table:table-cell>
          <table:table-cell office:value-type="float" office:value="122432" calcext:value-type="float" table:number-columns-spanned="1" table:number-rows-spanned="2">
            <text:p>122,43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568" calcext:value-type="float">
            <text:p>880,56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117583" calcext:value-type="float">
            <text:p>117,583</text:p>
          </table:table-cell>
          <table:table-cell office:value-type="float" office:value="38251" calcext:value-type="float" table:number-columns-spanned="1" table:number-rows-spanned="2">
            <text:p>38,2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749" calcext:value-type="float">
            <text:p>426,7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1420" calcext:value-type="float" table:number-columns-spanned="1" table:number-rows-spanned="2">
            <text:p>11,4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80" calcext:value-type="float">
            <text:p>10,5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17583" calcext:value-type="float">
            <text:p>117,583</text:p>
          </table:table-cell>
          <table:table-cell office:value-type="float" office:value="26831" calcext:value-type="float" table:number-columns-spanned="1" table:number-rows-spanned="2">
            <text:p>26,8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169" calcext:value-type="float">
            <text:p>416,1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69700" calcext:value-type="float">
            <text:p>69,700</text:p>
          </table:table-cell>
          <table:table-cell office:value-type="float" office:value="156832" calcext:value-type="float" table:number-columns-spanned="1" table:number-rows-spanned="2">
            <text:p>156,83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168" calcext:value-type="float">
            <text:p>408,16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3358" calcext:value-type="float">
            <text:p>13,358</text:p>
          </table:table-cell>
          <table:table-cell office:value-type="float" office:value="1156" calcext:value-type="float" table:number-columns-spanned="1" table:number-rows-spanned="2">
            <text:p>1,15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44" calcext:value-type="float">
            <text:p>45,84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514000" calcext:value-type="float" table:number-columns-spanned="1" table:number-rows-spanned="4">
            <text:p>514,000</text:p>
          </table:table-cell>
          <table:table-cell office:value-type="float" office:value="56342" calcext:value-type="float">
            <text:p>56,342</text:p>
          </table:table-cell>
          <table:table-cell office:value-type="float" office:value="151676" calcext:value-type="float" table:number-columns-spanned="1" table:number-rows-spanned="2">
            <text:p>151,67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324" calcext:value-type="float">
            <text:p>362,32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27542000" calcext:value-type="float" table:number-columns-spanned="1" table:number-rows-spanned="4">
            <text:p>27,542,000</text:p>
          </table:table-cell>
          <table:table-cell office:value-type="float" office:value="15439000" calcext:value-type="float" table:number-columns-spanned="1" table:number-rows-spanned="4">
            <text:p>15,439,000</text:p>
          </table:table-cell>
          <table:table-cell office:value-type="float" office:value="2707277" calcext:value-type="float">
            <text:p>2,707,277</text:p>
          </table:table-cell>
          <table:table-cell office:value-type="float" office:value="423003" calcext:value-type="float" table:number-columns-spanned="1" table:number-rows-spanned="2">
            <text:p>423,00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15997" calcext:value-type="float">
            <text:p>15,015,99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2105000" calcext:value-type="float" table:number-columns-spanned="1" table:number-rows-spanned="4">
            <text:p>2,105,000</text:p>
          </table:table-cell>
          <table:table-cell office:value-type="float" office:value="240408" calcext:value-type="float">
            <text:p>240,408</text:p>
          </table:table-cell>
          <table:table-cell office:value-type="float" office:value="90842" calcext:value-type="float" table:number-columns-spanned="1" table:number-rows-spanned="2">
            <text:p>90,8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4158" calcext:value-type="float">
            <text:p>2,014,1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24155000" calcext:value-type="float" table:number-columns-spanned="1" table:number-rows-spanned="4">
            <text:p>24,155,000</text:p>
          </table:table-cell>
          <table:table-cell office:value-type="float" office:value="13222000" calcext:value-type="float" table:number-columns-spanned="1" table:number-rows-spanned="4">
            <text:p>13,222,000</text:p>
          </table:table-cell>
          <table:table-cell office:value-type="float" office:value="2466869" calcext:value-type="float">
            <text:p>2,466,869</text:p>
          </table:table-cell>
          <table:table-cell office:value-type="float" office:value="314961" calcext:value-type="float" table:number-columns-spanned="1" table:number-rows-spanned="2">
            <text:p>314,96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07039" calcext:value-type="float">
            <text:p>12,907,03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7200" calcext:value-type="float" table:number-columns-spanned="1" table:number-rows-spanned="2">
            <text:p>17,2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800" calcext:value-type="float">
            <text:p>94,8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9296000" calcext:value-type="float" table:number-columns-spanned="1" table:number-rows-spanned="4">
            <text:p>9,296,000</text:p>
          </table:table-cell>
          <table:table-cell office:value-type="float" office:value="3069534" calcext:value-type="float">
            <text:p>3,069,534</text:p>
          </table:table-cell>
          <table:table-cell office:value-type="float" office:value="1812618" calcext:value-type="float" table:number-columns-spanned="1" table:number-rows-spanned="2">
            <text:p>1,812,6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83382" calcext:value-type="float">
            <text:p>7,483,3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2809000" calcext:value-type="float" table:number-columns-spanned="1" table:number-rows-spanned="4">
            <text:p>2,809,000</text:p>
          </table:table-cell>
          <table:table-cell office:value-type="float" office:value="305938" calcext:value-type="float">
            <text:p>305,938</text:p>
          </table:table-cell>
          <table:table-cell office:value-type="float" office:value="1435200" calcext:value-type="float" table:number-columns-spanned="1" table:number-rows-spanned="2">
            <text:p>1,435,2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800" calcext:value-type="float">
            <text:p>1,373,8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6366000" calcext:value-type="float" table:number-columns-spanned="1" table:number-rows-spanned="4">
            <text:p>6,366,000</text:p>
          </table:table-cell>
          <table:table-cell office:value-type="float" office:value="2763596" calcext:value-type="float">
            <text:p>2,763,596</text:p>
          </table:table-cell>
          <table:table-cell office:value-type="float" office:value="256418" calcext:value-type="float" table:number-columns-spanned="1" table:number-rows-spanned="2">
            <text:p>256,4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9582" calcext:value-type="float">
            <text:p>6,109,5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169373" calcext:value-type="float">
            <text:p>169,373</text:p>
          </table:table-cell>
          <table:table-cell office:value-type="float" office:value="291056" calcext:value-type="float" table:number-columns-spanned="1" table:number-rows-spanned="2">
            <text:p>291,05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944" calcext:value-type="float">
            <text:p>476,94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24770" calcext:value-type="float">
            <text:p>24,770</text:p>
          </table:table-cell>
          <table:table-cell office:value-type="float" office:value="139984" calcext:value-type="float" table:number-columns-spanned="1" table:number-rows-spanned="2">
            <text:p>139,9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16" calcext:value-type="float">
            <text:p>102,0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26000" calcext:value-type="float" table:number-columns-spanned="1" table:number-rows-spanned="4">
            <text:p>526,000</text:p>
          </table:table-cell>
          <table:table-cell office:value-type="float" office:value="144603" calcext:value-type="float">
            <text:p>144,603</text:p>
          </table:table-cell>
          <table:table-cell office:value-type="float" office:value="151072" calcext:value-type="float" table:number-columns-spanned="1" table:number-rows-spanned="2">
            <text:p>151,07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928" calcext:value-type="float">
            <text:p>374,92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3017000" calcext:value-type="float" table:number-columns-spanned="1" table:number-rows-spanned="4">
            <text:p>3,017,000</text:p>
          </table:table-cell>
          <table:table-cell office:value-type="float" office:value="317290" calcext:value-type="float">
            <text:p>317,290</text:p>
          </table:table-cell>
          <table:table-cell office:value-type="float" office:value="769851" calcext:value-type="float" table:number-columns-spanned="1" table:number-rows-spanned="2">
            <text:p>769,8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7149" calcext:value-type="float">
            <text:p>2,247,1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2988000" calcext:value-type="float" table:number-columns-spanned="1" table:number-rows-spanned="4">
            <text:p>2,988,000</text:p>
          </table:table-cell>
          <table:table-cell office:value-type="float" office:value="317290" calcext:value-type="float">
            <text:p>317,290</text:p>
          </table:table-cell>
          <table:table-cell office:value-type="float" office:value="740851" calcext:value-type="float" table:number-columns-spanned="1" table:number-rows-spanned="2">
            <text:p>740,8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7149" calcext:value-type="float">
            <text:p>2,247,1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808301000" calcext:value-type="float" table:number-columns-spanned="1" table:number-rows-spanned="4">
            <text:p>1,808,301,000</text:p>
          </table:table-cell>
          <table:table-cell office:value-type="float" office:value="1173871000" calcext:value-type="float" table:number-columns-spanned="1" table:number-rows-spanned="4">
            <text:p>1,173,871,000</text:p>
          </table:table-cell>
          <table:table-cell office:value-type="float" office:value="123253204" calcext:value-type="float">
            <text:p>123,253,204</text:p>
          </table:table-cell>
          <table:table-cell office:value-type="float" office:value="89490217" calcext:value-type="float" table:number-columns-spanned="1" table:number-rows-spanned="2">
            <text:p>89,490,2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4380783" calcext:value-type="float">
            <text:p>1,084,380,7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1" calcext:value-type="float" table:number-columns-spanned="1" table:number-rows-spanned="2">
            <text:p>533,1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8115000" calcext:value-type="float" table:number-columns-spanned="1" table:number-rows-spanned="4">
            <text:p>48,115,000</text:p>
          </table:table-cell>
          <table:table-cell office:value-type="float" office:value="1699584" calcext:value-type="float">
            <text:p>1,699,584</text:p>
          </table:table-cell>
          <table:table-cell office:value-type="float" office:value="2429636" calcext:value-type="float" table:number-columns-spanned="1" table:number-rows-spanned="2">
            <text:p>2,429,6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85364" calcext:value-type="float">
            <text:p>45,685,3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8115000" calcext:value-type="float" table:number-columns-spanned="1" table:number-rows-spanned="4">
            <text:p>48,115,000</text:p>
          </table:table-cell>
          <table:table-cell office:value-type="float" office:value="1699584" calcext:value-type="float">
            <text:p>1,699,584</text:p>
          </table:table-cell>
          <table:table-cell office:value-type="float" office:value="2429636" calcext:value-type="float" table:number-columns-spanned="1" table:number-rows-spanned="2">
            <text:p>2,429,6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85364" calcext:value-type="float">
            <text:p>45,685,3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8115000" calcext:value-type="float" table:number-columns-spanned="1" table:number-rows-spanned="4">
            <text:p>48,115,000</text:p>
          </table:table-cell>
          <table:table-cell office:value-type="float" office:value="1699584" calcext:value-type="float">
            <text:p>1,699,584</text:p>
          </table:table-cell>
          <table:table-cell office:value-type="float" office:value="2429636" calcext:value-type="float" table:number-columns-spanned="1" table:number-rows-spanned="2">
            <text:p>2,429,6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85364" calcext:value-type="float">
            <text:p>45,685,3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120761000" calcext:value-type="float" table:number-columns-spanned="1" table:number-rows-spanned="4">
            <text:p>120,761,000</text:p>
          </table:table-cell>
          <table:table-cell office:value-type="float" office:value="48115000" calcext:value-type="float" table:number-columns-spanned="1" table:number-rows-spanned="4">
            <text:p>48,115,000</text:p>
          </table:table-cell>
          <table:table-cell office:value-type="float" office:value="1699584" calcext:value-type="float">
            <text:p>1,699,584</text:p>
          </table:table-cell>
          <table:table-cell office:value-type="float" office:value="2429636" calcext:value-type="float" table:number-columns-spanned="1" table:number-rows-spanned="2">
            <text:p>2,429,6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85364" calcext:value-type="float">
            <text:p>45,685,3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856000" calcext:value-type="float">
            <text:p>856,000</text:p>
          </table:table-cell>
          <table:table-cell office:value-type="float" office:value="1929062000" calcext:value-type="float" table:number-columns-spanned="1" table:number-rows-spanned="4">
            <text:p>1,929,062,000</text:p>
          </table:table-cell>
          <table:table-cell office:value-type="float" office:value="1221986000" calcext:value-type="float" table:number-columns-spanned="1" table:number-rows-spanned="4">
            <text:p>1,221,986,000</text:p>
          </table:table-cell>
          <table:table-cell office:value-type="float" office:value="124952788" calcext:value-type="float">
            <text:p>124,952,788</text:p>
          </table:table-cell>
          <table:table-cell office:value-type="float" office:value="91919853" calcext:value-type="float" table:number-columns-spanned="1" table:number-rows-spanned="2">
            <text:p>91,919,8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0066147" calcext:value-type="float">
            <text:p>1,130,066,14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1" calcext:value-type="float" table:number-columns-spanned="1" table:number-rows-spanned="2">
            <text:p>533,1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10236803" calcext:value-type="float">
            <text:p>110,236,803</text:p>
          </table:table-cell>
          <table:table-cell office:value-type="string" calcext:value-type="string">
            <text:p>-</text:p>
          </table:table-cell>
          <table:table-cell office:value-type="float" office:value="110236803" calcext:value-type="float" table:number-columns-spanned="1" table:number-rows-spanned="4">
            <text:p>110,236,803</text:p>
          </table:table-cell>
          <table:table-cell office:value-type="float" office:value="110236803" calcext:value-type="float" table:number-columns-spanned="1" table:number-rows-spanned="4">
            <text:p>110,236,803</text:p>
          </table:table-cell>
          <table:table-cell office:value-type="float" office:value="14496734" calcext:value-type="float">
            <text:p>14,49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36803" calcext:value-type="float">
            <text:p>110,236,8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10119603" calcext:value-type="float">
            <text:p>110,119,603</text:p>
          </table:table-cell>
          <table:table-cell office:value-type="string" calcext:value-type="string">
            <text:p>-</text:p>
          </table:table-cell>
          <table:table-cell office:value-type="float" office:value="110119603" calcext:value-type="float" table:number-columns-spanned="1" table:number-rows-spanned="4">
            <text:p>110,119,603</text:p>
          </table:table-cell>
          <table:table-cell office:value-type="float" office:value="110119603" calcext:value-type="float" table:number-columns-spanned="1" table:number-rows-spanned="4">
            <text:p>110,119,603</text:p>
          </table:table-cell>
          <table:table-cell office:value-type="float" office:value="14496734" calcext:value-type="float">
            <text:p>14,49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19603" calcext:value-type="float">
            <text:p>110,119,6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0119603" calcext:value-type="float">
            <text:p>110,119,603</text:p>
          </table:table-cell>
          <table:table-cell office:value-type="string" calcext:value-type="string">
            <text:p>-</text:p>
          </table:table-cell>
          <table:table-cell office:value-type="float" office:value="110119603" calcext:value-type="float" table:number-columns-spanned="1" table:number-rows-spanned="4">
            <text:p>110,119,603</text:p>
          </table:table-cell>
          <table:table-cell office:value-type="float" office:value="110119603" calcext:value-type="float" table:number-columns-spanned="1" table:number-rows-spanned="4">
            <text:p>110,119,603</text:p>
          </table:table-cell>
          <table:table-cell office:value-type="float" office:value="14496734" calcext:value-type="float">
            <text:p>14,49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19603" calcext:value-type="float">
            <text:p>110,119,60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440337" calcext:value-type="float">
            <text:p>3,440,337</text:p>
          </table:table-cell>
          <table:table-cell office:value-type="string" calcext:value-type="string">
            <text:p>-</text:p>
          </table:table-cell>
          <table:table-cell office:value-type="float" office:value="3440337" calcext:value-type="float" table:number-columns-spanned="1" table:number-rows-spanned="4">
            <text:p>3,440,337</text:p>
          </table:table-cell>
          <table:table-cell office:value-type="float" office:value="3440337" calcext:value-type="float" table:number-columns-spanned="1" table:number-rows-spanned="4">
            <text:p>3,440,33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0337" calcext:value-type="float">
            <text:p>3,440,3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440337" calcext:value-type="float">
            <text:p>3,440,337</text:p>
          </table:table-cell>
          <table:table-cell office:value-type="string" calcext:value-type="string">
            <text:p>-</text:p>
          </table:table-cell>
          <table:table-cell office:value-type="float" office:value="3440337" calcext:value-type="float" table:number-columns-spanned="1" table:number-rows-spanned="4">
            <text:p>3,440,337</text:p>
          </table:table-cell>
          <table:table-cell office:value-type="float" office:value="3440337" calcext:value-type="float" table:number-columns-spanned="1" table:number-rows-spanned="4">
            <text:p>3,440,33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0337" calcext:value-type="float">
            <text:p>3,440,3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440337" calcext:value-type="float">
            <text:p>3,440,337</text:p>
          </table:table-cell>
          <table:table-cell office:value-type="string" calcext:value-type="string">
            <text:p>-</text:p>
          </table:table-cell>
          <table:table-cell office:value-type="float" office:value="3440337" calcext:value-type="float" table:number-columns-spanned="1" table:number-rows-spanned="4">
            <text:p>3,440,337</text:p>
          </table:table-cell>
          <table:table-cell office:value-type="float" office:value="3440337" calcext:value-type="float" table:number-columns-spanned="1" table:number-rows-spanned="4">
            <text:p>3,440,337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0337" calcext:value-type="float">
            <text:p>3,440,33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7162545" calcext:value-type="float">
            <text:p>7,162,545</text:p>
          </table:table-cell>
          <table:table-cell office:value-type="string" calcext:value-type="string">
            <text:p>-</text:p>
          </table:table-cell>
          <table:table-cell office:value-type="float" office:value="7162545" calcext:value-type="float" table:number-columns-spanned="1" table:number-rows-spanned="4">
            <text:p>7,162,545</text:p>
          </table:table-cell>
          <table:table-cell office:value-type="float" office:value="7162545" calcext:value-type="float" table:number-columns-spanned="1" table:number-rows-spanned="4">
            <text:p>7,162,545</text:p>
          </table:table-cell>
          <table:table-cell office:value-type="float" office:value="588210" calcext:value-type="float">
            <text:p>588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2545" calcext:value-type="float">
            <text:p>7,162,54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7162545" calcext:value-type="float">
            <text:p>7,162,545</text:p>
          </table:table-cell>
          <table:table-cell office:value-type="string" calcext:value-type="string">
            <text:p>-</text:p>
          </table:table-cell>
          <table:table-cell office:value-type="float" office:value="7162545" calcext:value-type="float" table:number-columns-spanned="1" table:number-rows-spanned="4">
            <text:p>7,162,545</text:p>
          </table:table-cell>
          <table:table-cell office:value-type="float" office:value="7162545" calcext:value-type="float" table:number-columns-spanned="1" table:number-rows-spanned="4">
            <text:p>7,162,545</text:p>
          </table:table-cell>
          <table:table-cell office:value-type="float" office:value="588210" calcext:value-type="float">
            <text:p>588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2545" calcext:value-type="float">
            <text:p>7,162,54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162545" calcext:value-type="float">
            <text:p>7,162,545</text:p>
          </table:table-cell>
          <table:table-cell office:value-type="string" calcext:value-type="string">
            <text:p>-</text:p>
          </table:table-cell>
          <table:table-cell office:value-type="float" office:value="7162545" calcext:value-type="float" table:number-columns-spanned="1" table:number-rows-spanned="4">
            <text:p>7,162,545</text:p>
          </table:table-cell>
          <table:table-cell office:value-type="float" office:value="7162545" calcext:value-type="float" table:number-columns-spanned="1" table:number-rows-spanned="4">
            <text:p>7,162,545</text:p>
          </table:table-cell>
          <table:table-cell office:value-type="float" office:value="588210" calcext:value-type="float">
            <text:p>588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2545" calcext:value-type="float">
            <text:p>7,162,54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0839685" calcext:value-type="float">
            <text:p>120,839,685</text:p>
          </table:table-cell>
          <table:table-cell office:value-type="string" calcext:value-type="string">
            <text:p>-</text:p>
          </table:table-cell>
          <table:table-cell office:value-type="float" office:value="120839685" calcext:value-type="float" table:number-columns-spanned="1" table:number-rows-spanned="4">
            <text:p>120,839,685</text:p>
          </table:table-cell>
          <table:table-cell office:value-type="float" office:value="120839685" calcext:value-type="float" table:number-columns-spanned="1" table:number-rows-spanned="4">
            <text:p>120,839,685</text:p>
          </table:table-cell>
          <table:table-cell office:value-type="float" office:value="15209969" calcext:value-type="float">
            <text:p>15,209,96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39685" calcext:value-type="float">
            <text:p>120,839,6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24281685" calcext:value-type="float">
            <text:p>2,024,281,685</text:p>
          </table:table-cell>
          <table:table-cell office:value-type="float" office:value="856000" calcext:value-type="float">
            <text:p>856,000</text:p>
          </table:table-cell>
          <table:table-cell office:value-type="float" office:value="2049901685" calcext:value-type="float" table:number-columns-spanned="1" table:number-rows-spanned="4">
            <text:p>2,049,901,685</text:p>
          </table:table-cell>
          <table:table-cell office:value-type="float" office:value="1342825685" calcext:value-type="float" table:number-columns-spanned="1" table:number-rows-spanned="4">
            <text:p>1,342,825,685</text:p>
          </table:table-cell>
          <table:table-cell office:value-type="float" office:value="140162757" calcext:value-type="float">
            <text:p>140,162,757</text:p>
          </table:table-cell>
          <table:table-cell office:value-type="float" office:value="91919853" calcext:value-type="float" table:number-columns-spanned="1" table:number-rows-spanned="2">
            <text:p>91,919,85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0905832" calcext:value-type="float">
            <text:p>1,250,905,83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171" calcext:value-type="float" table:number-columns-spanned="1" table:number-rows-spanned="2">
            <text:p>533,1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4:16</dc:date>
    <meta:print-date>2019-12-18T11:51:38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