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5631702" calcext:value-type="float">
            <text:p>885,631,702</text:p>
          </table:table-cell>
          <table:table-cell office:value-type="string" calcext:value-type="string">
            <text:p>負債</text:p>
          </table:table-cell>
          <table:table-cell office:value-type="float" office:value="45342931" calcext:value-type="float">
            <text:p>45,342,9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0282250" calcext:value-type="float">
            <text:p>110,282,250</text:p>
          </table:table-cell>
          <table:table-cell office:value-type="string" calcext:value-type="string">
            <text:p>　流動負債</text:p>
          </table:table-cell>
          <table:table-cell office:value-type="float" office:value="35713546" calcext:value-type="float">
            <text:p>35,713,54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5342931" calcext:value-type="float">
            <text:p>45,342,931</text:p>
          </table:table-cell>
          <table:table-cell office:value-type="string" calcext:value-type="string">
            <text:p>　　應付代收款</text:p>
          </table:table-cell>
          <table:table-cell office:value-type="float" office:value="35713546" calcext:value-type="float">
            <text:p>35,713,54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9629385" calcext:value-type="float">
            <text:p>9,629,38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4395319" calcext:value-type="float">
            <text:p>64,395,319</text:p>
          </table:table-cell>
          <table:table-cell office:value-type="string" calcext:value-type="string">
            <text:p>　　存入保證金</text:p>
          </table:table-cell>
          <table:table-cell office:value-type="float" office:value="8482578" calcext:value-type="float">
            <text:p>8,482,57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146807" calcext:value-type="float">
            <text:p>1,146,80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9630818" calcext:value-type="float">
            <text:p>759,630,818</text:p>
          </table:table-cell>
          <table:table-cell office:value-type="string" calcext:value-type="string">
            <text:p>淨資產</text:p>
          </table:table-cell>
          <table:table-cell office:value-type="float" office:value="840288771" calcext:value-type="float">
            <text:p>840,288,77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40288771" calcext:value-type="float">
            <text:p>840,288,77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40288771" calcext:value-type="float">
            <text:p>840,288,77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0721149" calcext:value-type="float">
            <text:p>-180,721,14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4208961" calcext:value-type="float">
            <text:p>244,208,96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7251149" calcext:value-type="float">
            <text:p>-187,251,14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3013391" calcext:value-type="float">
            <text:p>323,013,3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6856242" calcext:value-type="float">
            <text:p>-266,856,24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265388" calcext:value-type="float">
            <text:p>156,265,38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8457337" calcext:value-type="float">
            <text:p>-138,457,33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7440" calcext:value-type="float">
            <text:p>7,4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718634" calcext:value-type="float">
            <text:p>15,718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5718634" calcext:value-type="float">
            <text:p>15,718,634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5,631,70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5,631,702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5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206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206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5:33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