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3151000" calcext:value-type="float" table:number-columns-spanned="1" table:number-rows-spanned="2">
            <text:p>3,151,000</text:p>
          </table:table-cell>
          <table:table-cell table:style-name="ce10" office:value-type="float" office:value="592662" calcext:value-type="float">
            <text:p>592,66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22783" calcext:value-type="float" table:number-columns-spanned="1" table:number-rows-spanned="2">
            <text:p>222,783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3783" calcext:value-type="float">
            <text:p>3,373,7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3151000" calcext:value-type="float" table:number-columns-spanned="1" table:number-rows-spanned="2">
            <text:p>3,151,000</text:p>
          </table:table-cell>
          <table:table-cell office:value-type="float" office:value="562412" calcext:value-type="float">
            <text:p>562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152" calcext:value-type="float" table:number-columns-spanned="1" table:number-rows-spanned="2">
            <text:p>114,1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5152" calcext:value-type="float">
            <text:p>3,265,1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3151000" calcext:value-type="float" table:number-columns-spanned="1" table:number-rows-spanned="2">
            <text:p>3,151,000</text:p>
          </table:table-cell>
          <table:table-cell office:value-type="float" office:value="562412" calcext:value-type="float">
            <text:p>562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152" calcext:value-type="float" table:number-columns-spanned="1" table:number-rows-spanned="2">
            <text:p>114,1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5152" calcext:value-type="float">
            <text:p>3,265,1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50" calcext:value-type="float">
            <text:p>30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631" calcext:value-type="float" table:number-columns-spanned="1" table:number-rows-spanned="2">
            <text:p>108,63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631" calcext:value-type="float">
            <text:p>108,6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50" calcext:value-type="float">
            <text:p>30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631" calcext:value-type="float" table:number-columns-spanned="1" table:number-rows-spanned="2">
            <text:p>108,63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631" calcext:value-type="float">
            <text:p>108,6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1369000" calcext:value-type="float" table:number-columns-spanned="1" table:number-rows-spanned="2">
            <text:p>1,369,000</text:p>
          </table:table-cell>
          <table:table-cell office:value-type="float" office:value="155560" calcext:value-type="float">
            <text:p>155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55" calcext:value-type="float" table:number-columns-spanned="1" table:number-rows-spanned="2">
            <text:p>85,5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4555" calcext:value-type="float">
            <text:p>1,454,5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235000" calcext:value-type="float" table:number-columns-spanned="1" table:number-rows-spanned="2">
            <text:p>1,235,000</text:p>
          </table:table-cell>
          <table:table-cell office:value-type="float" office:value="143760" calcext:value-type="float">
            <text:p>143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85" calcext:value-type="float" table:number-columns-spanned="1" table:number-rows-spanned="2">
            <text:p>80,7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5785" calcext:value-type="float">
            <text:p>1,315,7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148000" calcext:value-type="float" table:number-columns-spanned="1" table:number-rows-spanned="2">
            <text:p>1,148,000</text:p>
          </table:table-cell>
          <table:table-cell office:value-type="float" office:value="143760" calcext:value-type="float">
            <text:p>143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85" calcext:value-type="float" table:number-columns-spanned="1" table:number-rows-spanned="2">
            <text:p>78,0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6085" calcext:value-type="float">
            <text:p>1,226,0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" calcext:value-type="float" table:number-columns-spanned="1" table:number-rows-spanned="2">
            <text:p>2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700" calcext:value-type="float">
            <text:p>89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office:value-type="float" office:value="11800" calcext:value-type="float">
            <text:p>1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0" calcext:value-type="float" table:number-columns-spanned="1" table:number-rows-spanned="2">
            <text:p>4,7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70" calcext:value-type="float">
            <text:p>138,7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office:value-type="float" office:value="11800" calcext:value-type="float">
            <text:p>1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0" calcext:value-type="float" table:number-columns-spanned="1" table:number-rows-spanned="2">
            <text:p>4,7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70" calcext:value-type="float">
            <text:p>138,7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00" calcext:value-type="float">
            <text:p>79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2" calcext:value-type="float" table:number-columns-spanned="1" table:number-rows-spanned="2">
            <text:p>20,9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2" calcext:value-type="float">
            <text:p>30,9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2" calcext:value-type="float" table:number-columns-spanned="1" table:number-rows-spanned="2">
            <text:p>20,9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2" calcext:value-type="float">
            <text:p>30,9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68" calcext:value-type="float" table:number-columns-spanned="1" table:number-rows-spanned="2">
            <text:p>48,0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68" calcext:value-type="float">
            <text:p>48,0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68" calcext:value-type="float" table:number-columns-spanned="1" table:number-rows-spanned="2">
            <text:p>48,0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68" calcext:value-type="float">
            <text:p>48,0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190000" calcext:value-type="float" table:number-columns-spanned="1" table:number-rows-spanned="2">
            <text:p>2,190,000</text:p>
          </table:table-cell>
          <table:table-cell office:value-type="float" office:value="721183" calcext:value-type="float">
            <text:p>721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680" calcext:value-type="float" table:number-columns-spanned="1" table:number-rows-spanned="2">
            <text:p>521,6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1680" calcext:value-type="float">
            <text:p>2,711,6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190000" calcext:value-type="float" table:number-columns-spanned="1" table:number-rows-spanned="2">
            <text:p>2,190,000</text:p>
          </table:table-cell>
          <table:table-cell office:value-type="float" office:value="721183" calcext:value-type="float">
            <text:p>721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680" calcext:value-type="float" table:number-columns-spanned="1" table:number-rows-spanned="2">
            <text:p>521,6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1680" calcext:value-type="float">
            <text:p>2,711,6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83" calcext:value-type="float" table:number-columns-spanned="1" table:number-rows-spanned="2">
            <text:p>23,3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3" calcext:value-type="float">
            <text:p>23,3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office:value-type="float" office:value="505000" calcext:value-type="float">
            <text:p>5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950" calcext:value-type="float" table:number-columns-spanned="1" table:number-rows-spanned="2">
            <text:p>495,9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5950" calcext:value-type="float">
            <text:p>1,435,9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03" calcext:value-type="float">
            <text:p>22,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47" calcext:value-type="float" table:number-columns-spanned="1" table:number-rows-spanned="2">
            <text:p>143,3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347" calcext:value-type="float">
            <text:p>143,3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193000" calcext:value-type="float">
            <text:p>1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000" calcext:value-type="float" table:number-columns-spanned="1" table:number-rows-spanned="2">
            <text:p>-141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9000" calcext:value-type="float">
            <text:p>1,109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6720000" calcext:value-type="float" table:number-columns-spanned="1" table:number-rows-spanned="2">
            <text:p>6,720,000</text:p>
          </table:table-cell>
          <table:table-cell office:value-type="float" office:value="1469427" calcext:value-type="float">
            <text:p>1,469,4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9018" calcext:value-type="float" table:number-columns-spanned="1" table:number-rows-spanned="2">
            <text:p>899,0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9018" calcext:value-type="float">
            <text:p>7,619,0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6720000" calcext:value-type="float" table:number-columns-spanned="1" table:number-rows-spanned="2">
            <text:p>6,720,000</text:p>
          </table:table-cell>
          <table:table-cell office:value-type="float" office:value="1469427" calcext:value-type="float">
            <text:p>1,469,4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9018" calcext:value-type="float" table:number-columns-spanned="1" table:number-rows-spanned="2">
            <text:p>899,0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9018" calcext:value-type="float">
            <text:p>7,619,018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0:56:11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