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11000" calcext:value-type="float">
            <text:p>5,111,000</text:p>
          </table:table-cell>
          <table:table-cell table:style-name="ce10" office:value-type="float" office:value="5111000" calcext:value-type="float" table:number-columns-spanned="1" table:number-rows-spanned="2">
            <text:p>5,111,000</text:p>
          </table:table-cell>
          <table:table-cell table:style-name="ce10" office:value-type="float" office:value="3601000" calcext:value-type="float" table:number-columns-spanned="1" table:number-rows-spanned="2">
            <text:p>3,601,000</text:p>
          </table:table-cell>
          <table:table-cell table:style-name="ce10" office:value-type="float" office:value="174711" calcext:value-type="float">
            <text:p>174,71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506" calcext:value-type="float" table:number-columns-spanned="1" table:number-rows-spanned="2">
            <text:p>-52,50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494" calcext:value-type="float">
            <text:p>3,548,4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601000" calcext:value-type="float" table:number-columns-spanned="1" table:number-rows-spanned="2">
            <text:p>3,601,000</text:p>
          </table:table-cell>
          <table:table-cell office:value-type="float" office:value="174711" calcext:value-type="float">
            <text:p>174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137" calcext:value-type="float" table:number-columns-spanned="1" table:number-rows-spanned="2">
            <text:p>-161,1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9863" calcext:value-type="float">
            <text:p>3,439,8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601000" calcext:value-type="float" table:number-columns-spanned="1" table:number-rows-spanned="2">
            <text:p>3,601,000</text:p>
          </table:table-cell>
          <table:table-cell office:value-type="float" office:value="174711" calcext:value-type="float">
            <text:p>174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137" calcext:value-type="float" table:number-columns-spanned="1" table:number-rows-spanned="2">
            <text:p>-161,13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9863" calcext:value-type="float">
            <text:p>3,439,8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31" calcext:value-type="float" table:number-columns-spanned="1" table:number-rows-spanned="2">
            <text:p>108,6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631" calcext:value-type="float">
            <text:p>108,6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31" calcext:value-type="float" table:number-columns-spanned="1" table:number-rows-spanned="2">
            <text:p>108,63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631" calcext:value-type="float">
            <text:p>108,6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923000" calcext:value-type="float">
            <text:p>1,923,000</text:p>
          </table:table-cell>
          <table:table-cell office:value-type="float" office:value="1923000" calcext:value-type="float" table:number-columns-spanned="1" table:number-rows-spanned="2">
            <text:p>1,923,000</text:p>
          </table:table-cell>
          <table:table-cell office:value-type="float" office:value="1525000" calcext:value-type="float" table:number-columns-spanned="1" table:number-rows-spanned="2">
            <text:p>1,525,000</text:p>
          </table:table-cell>
          <table:table-cell office:value-type="float" office:value="162820" calcext:value-type="float">
            <text:p>162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75" calcext:value-type="float" table:number-columns-spanned="1" table:number-rows-spanned="2">
            <text:p>92,3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7375" calcext:value-type="float">
            <text:p>1,617,3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30000" calcext:value-type="float">
            <text:p>1,730,000</text:p>
          </table:table-cell>
          <table:table-cell office:value-type="float" office:value="1730000" calcext:value-type="float" table:number-columns-spanned="1" table:number-rows-spanned="2">
            <text:p>1,730,000</text:p>
          </table:table-cell>
          <table:table-cell office:value-type="float" office:value="1376000" calcext:value-type="float" table:number-columns-spanned="1" table:number-rows-spanned="2">
            <text:p>1,376,000</text:p>
          </table:table-cell>
          <table:table-cell office:value-type="float" office:value="151020" calcext:value-type="float">
            <text:p>151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805" calcext:value-type="float" table:number-columns-spanned="1" table:number-rows-spanned="2">
            <text:p>90,8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6805" calcext:value-type="float">
            <text:p>1,466,8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278000" calcext:value-type="float" table:number-columns-spanned="1" table:number-rows-spanned="2">
            <text:p>1,278,000</text:p>
          </table:table-cell>
          <table:table-cell office:value-type="float" office:value="128520" calcext:value-type="float">
            <text:p>128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5" calcext:value-type="float" table:number-columns-spanned="1" table:number-rows-spanned="2">
            <text:p>76,6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605" calcext:value-type="float">
            <text:p>1,354,6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office:value-type="float" office:value="22500" calcext:value-type="float">
            <text:p>2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0" calcext:value-type="float" table:number-columns-spanned="1" table:number-rows-spanned="2">
            <text:p>14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200" calcext:value-type="float">
            <text:p>112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office:value-type="float" office:value="11800" calcext:value-type="float">
            <text:p>1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" calcext:value-type="float" table:number-columns-spanned="1" table:number-rows-spanned="2">
            <text:p>1,5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570" calcext:value-type="float">
            <text:p>150,5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office:value-type="float" office:value="11800" calcext:value-type="float">
            <text:p>1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" calcext:value-type="float" table:number-columns-spanned="1" table:number-rows-spanned="2">
            <text:p>1,5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570" calcext:value-type="float">
            <text:p>150,5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4513" calcext:value-type="float">
            <text:p>4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513" calcext:value-type="float" table:number-columns-spanned="1" table:number-rows-spanned="2">
            <text:p>113,5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13" calcext:value-type="float">
            <text:p>123,5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32" calcext:value-type="float" table:number-columns-spanned="1" table:number-rows-spanned="2">
            <text:p>20,9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32" calcext:value-type="float">
            <text:p>30,9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3" calcext:value-type="float">
            <text:p>4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1" calcext:value-type="float" table:number-columns-spanned="1" table:number-rows-spanned="2">
            <text:p>92,5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81" calcext:value-type="float">
            <text:p>92,5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3" calcext:value-type="float">
            <text:p>44,5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581" calcext:value-type="float" table:number-columns-spanned="1" table:number-rows-spanned="2">
            <text:p>92,5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581" calcext:value-type="float">
            <text:p>92,5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520000" calcext:value-type="float" table:number-columns-spanned="1" table:number-rows-spanned="2">
            <text:p>2,520,000</text:p>
          </table:table-cell>
          <table:table-cell office:value-type="float" office:value="226342" calcext:value-type="float">
            <text:p>226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022" calcext:value-type="float" table:number-columns-spanned="1" table:number-rows-spanned="2">
            <text:p>418,0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8022" calcext:value-type="float">
            <text:p>2,938,0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520000" calcext:value-type="float" table:number-columns-spanned="1" table:number-rows-spanned="2">
            <text:p>2,520,000</text:p>
          </table:table-cell>
          <table:table-cell office:value-type="float" office:value="226342" calcext:value-type="float">
            <text:p>226,3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022" calcext:value-type="float" table:number-columns-spanned="1" table:number-rows-spanned="2">
            <text:p>418,02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8022" calcext:value-type="float">
            <text:p>2,938,02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75" calcext:value-type="float" table:number-columns-spanned="1" table:number-rows-spanned="2">
            <text:p>24,0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75" calcext:value-type="float">
            <text:p>24,0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79750" calcext:value-type="float">
            <text:p>79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700" calcext:value-type="float" table:number-columns-spanned="1" table:number-rows-spanned="2">
            <text:p>445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5700" calcext:value-type="float">
            <text:p>1,515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347" calcext:value-type="float" table:number-columns-spanned="1" table:number-rows-spanned="2">
            <text:p>143,3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347" calcext:value-type="float">
            <text:p>143,3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float" office:value="145900" calcext:value-type="float">
            <text:p>145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100" calcext:value-type="float" table:number-columns-spanned="1" table:number-rows-spanned="2">
            <text:p>-195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4900" calcext:value-type="float">
            <text:p>1,254,9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7656000" calcext:value-type="float" table:number-columns-spanned="1" table:number-rows-spanned="2">
            <text:p>7,656,000</text:p>
          </table:table-cell>
          <table:table-cell office:value-type="float" office:value="608386" calcext:value-type="float">
            <text:p>608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404" calcext:value-type="float" table:number-columns-spanned="1" table:number-rows-spanned="2">
            <text:p>571,4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7404" calcext:value-type="float">
            <text:p>8,227,40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659000" calcext:value-type="float">
            <text:p>10,659,000</text:p>
          </table:table-cell>
          <table:table-cell office:value-type="float" office:value="10659000" calcext:value-type="float" table:number-columns-spanned="1" table:number-rows-spanned="2">
            <text:p>10,659,000</text:p>
          </table:table-cell>
          <table:table-cell office:value-type="float" office:value="7656000" calcext:value-type="float" table:number-columns-spanned="1" table:number-rows-spanned="2">
            <text:p>7,656,000</text:p>
          </table:table-cell>
          <table:table-cell office:value-type="float" office:value="608386" calcext:value-type="float">
            <text:p>608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404" calcext:value-type="float" table:number-columns-spanned="1" table:number-rows-spanned="2">
            <text:p>571,40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7404" calcext:value-type="float">
            <text:p>8,227,404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9:15</dc:date>
    <meta:print-date>2023-10-23T10:58:57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