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8349000" calcext:value-type="float" table:number-columns-spanned="1" table:number-rows-spanned="4">
            <text:p>1,708,349,000</text:p>
          </table:table-cell>
          <table:table-cell office:value-type="float" office:value="1374253000" calcext:value-type="float" table:number-columns-spanned="1" table:number-rows-spanned="4">
            <text:p>1,374,253,000</text:p>
          </table:table-cell>
          <table:table-cell office:value-type="float" office:value="112769506" calcext:value-type="float">
            <text:p>112,769,506</text:p>
          </table:table-cell>
          <table:table-cell office:value-type="float" office:value="93232531" calcext:value-type="float" table:number-columns-spanned="1" table:number-rows-spanned="2">
            <text:p>93,232,5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1020469" calcext:value-type="float">
            <text:p>1,281,020,4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700256000" calcext:value-type="float" table:number-columns-spanned="1" table:number-rows-spanned="4">
            <text:p>1,700,256,000</text:p>
          </table:table-cell>
          <table:table-cell office:value-type="float" office:value="1368039000" calcext:value-type="float" table:number-columns-spanned="1" table:number-rows-spanned="4">
            <text:p>1,368,039,000</text:p>
          </table:table-cell>
          <table:table-cell office:value-type="float" office:value="112636264" calcext:value-type="float">
            <text:p>112,636,264</text:p>
          </table:table-cell>
          <table:table-cell office:value-type="float" office:value="92226328" calcext:value-type="float" table:number-columns-spanned="1" table:number-rows-spanned="2">
            <text:p>92,226,3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5812672" calcext:value-type="float">
            <text:p>1,275,812,67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30538000" calcext:value-type="float" table:number-columns-spanned="1" table:number-rows-spanned="4">
            <text:p>1,630,538,000</text:p>
          </table:table-cell>
          <table:table-cell office:value-type="float" office:value="1321137000" calcext:value-type="float" table:number-columns-spanned="1" table:number-rows-spanned="4">
            <text:p>1,321,137,000</text:p>
          </table:table-cell>
          <table:table-cell office:value-type="float" office:value="106392667" calcext:value-type="float">
            <text:p>106,392,667</text:p>
          </table:table-cell>
          <table:table-cell office:value-type="float" office:value="85823695" calcext:value-type="float" table:number-columns-spanned="1" table:number-rows-spanned="2">
            <text:p>85,823,69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5313305" calcext:value-type="float">
            <text:p>1,235,313,30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46292000" calcext:value-type="float" table:number-columns-spanned="1" table:number-rows-spanned="4">
            <text:p>46,292,000</text:p>
          </table:table-cell>
          <table:table-cell office:value-type="float" office:value="6185597" calcext:value-type="float">
            <text:p>6,185,597</text:p>
          </table:table-cell>
          <table:table-cell office:value-type="float" office:value="6178628" calcext:value-type="float" table:number-columns-spanned="1" table:number-rows-spanned="2">
            <text:p>6,178,6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13372" calcext:value-type="float">
            <text:p>40,113,37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58000" calcext:value-type="float">
            <text:p>58,000</text:p>
          </table:table-cell>
          <table:table-cell office:value-type="float" office:value="224005" calcext:value-type="float" table:number-columns-spanned="1" table:number-rows-spanned="2">
            <text:p>224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995" calcext:value-type="float">
            <text:p>385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6214000" calcext:value-type="float" table:number-columns-spanned="1" table:number-rows-spanned="4">
            <text:p>6,214,000</text:p>
          </table:table-cell>
          <table:table-cell office:value-type="float" office:value="133242" calcext:value-type="float">
            <text:p>133,242</text:p>
          </table:table-cell>
          <table:table-cell office:value-type="float" office:value="1006203" calcext:value-type="float" table:number-columns-spanned="1" table:number-rows-spanned="2">
            <text:p>1,006,20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7797" calcext:value-type="float">
            <text:p>5,207,79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2824" calcext:value-type="float">
            <text:p>2,824</text:p>
          </table:table-cell>
          <table:table-cell office:value-type="float" office:value="107490" calcext:value-type="float" table:number-columns-spanned="1" table:number-rows-spanned="2">
            <text:p>107,4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0" calcext:value-type="float">
            <text:p>16,5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6090000" calcext:value-type="float" table:number-columns-spanned="1" table:number-rows-spanned="4">
            <text:p>6,090,000</text:p>
          </table:table-cell>
          <table:table-cell office:value-type="float" office:value="130418" calcext:value-type="float">
            <text:p>130,418</text:p>
          </table:table-cell>
          <table:table-cell office:value-type="float" office:value="898713" calcext:value-type="float" table:number-columns-spanned="1" table:number-rows-spanned="2">
            <text:p>898,71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1287" calcext:value-type="float">
            <text:p>5,191,28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00272000" calcext:value-type="float" table:number-columns-spanned="1" table:number-rows-spanned="4">
            <text:p>100,272,000</text:p>
          </table:table-cell>
          <table:table-cell office:value-type="float" office:value="54888000" calcext:value-type="float" table:number-columns-spanned="1" table:number-rows-spanned="4">
            <text:p>54,888,000</text:p>
          </table:table-cell>
          <table:table-cell office:value-type="float" office:value="5579653" calcext:value-type="float">
            <text:p>5,579,653</text:p>
          </table:table-cell>
          <table:table-cell office:value-type="float" office:value="11362197" calcext:value-type="float" table:number-columns-spanned="1" table:number-rows-spanned="2">
            <text:p>11,362,1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702000" calcext:value-type="float">
            <text:p>2,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25803" calcext:value-type="float">
            <text:p>43,525,8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1301000" calcext:value-type="float" table:number-columns-spanned="1" table:number-rows-spanned="4">
            <text:p>1,301,000</text:p>
          </table:table-cell>
          <table:table-cell office:value-type="float" office:value="55283" calcext:value-type="float">
            <text:p>55,283</text:p>
          </table:table-cell>
          <table:table-cell office:value-type="float" office:value="428753" calcext:value-type="float" table:number-columns-spanned="1" table:number-rows-spanned="2">
            <text:p>428,75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247" calcext:value-type="float">
            <text:p>872,24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1653" calcext:value-type="float">
            <text:p>11,653</text:p>
          </table:table-cell>
          <table:table-cell office:value-type="float" office:value="7416" calcext:value-type="float" table:number-columns-spanned="1" table:number-rows-spanned="2">
            <text:p>7,41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84" calcext:value-type="float">
            <text:p>98,5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1195000" calcext:value-type="float" table:number-columns-spanned="1" table:number-rows-spanned="4">
            <text:p>1,195,000</text:p>
          </table:table-cell>
          <table:table-cell office:value-type="float" office:value="43630" calcext:value-type="float">
            <text:p>43,630</text:p>
          </table:table-cell>
          <table:table-cell office:value-type="float" office:value="421337" calcext:value-type="float" table:number-columns-spanned="1" table:number-rows-spanned="2">
            <text:p>421,33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663" calcext:value-type="float">
            <text:p>773,66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10821000" calcext:value-type="float" table:number-columns-spanned="1" table:number-rows-spanned="4">
            <text:p>10,821,000</text:p>
          </table:table-cell>
          <table:table-cell office:value-type="float" office:value="1523005" calcext:value-type="float">
            <text:p>1,523,005</text:p>
          </table:table-cell>
          <table:table-cell office:value-type="float" office:value="5615845" calcext:value-type="float" table:number-columns-spanned="1" table:number-rows-spanned="2">
            <text:p>5,615,84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5155" calcext:value-type="float">
            <text:p>5,205,15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320" calcext:value-type="float">
            <text:p>3,320</text:p>
          </table:table-cell>
          <table:table-cell office:value-type="float" office:value="4610" calcext:value-type="float" table:number-columns-spanned="1" table:number-rows-spanned="2">
            <text:p>4,61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0" calcext:value-type="float">
            <text:p>27,39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6848000" calcext:value-type="float" table:number-columns-spanned="1" table:number-rows-spanned="4">
            <text:p>6,848,000</text:p>
          </table:table-cell>
          <table:table-cell office:value-type="float" office:value="1262135" calcext:value-type="float">
            <text:p>1,262,135</text:p>
          </table:table-cell>
          <table:table-cell office:value-type="float" office:value="4414400" calcext:value-type="float" table:number-columns-spanned="1" table:number-rows-spanned="2">
            <text:p>4,414,4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3600" calcext:value-type="float">
            <text:p>2,433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3941000" calcext:value-type="float" table:number-columns-spanned="1" table:number-rows-spanned="4">
            <text:p>3,941,000</text:p>
          </table:table-cell>
          <table:table-cell office:value-type="float" office:value="257550" calcext:value-type="float">
            <text:p>257,550</text:p>
          </table:table-cell>
          <table:table-cell office:value-type="float" office:value="1196835" calcext:value-type="float" table:number-columns-spanned="1" table:number-rows-spanned="2">
            <text:p>1,196,83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4165" calcext:value-type="float">
            <text:p>2,744,16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249000" calcext:value-type="float" table:number-columns-spanned="1" table:number-rows-spanned="4">
            <text:p>249,000</text:p>
          </table:table-cell>
          <table:table-cell office:value-type="float" office:value="10878" calcext:value-type="float">
            <text:p>10,878</text:p>
          </table:table-cell>
          <table:table-cell office:value-type="float" office:value="122620" calcext:value-type="float" table:number-columns-spanned="1" table:number-rows-spanned="2">
            <text:p>122,6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380" calcext:value-type="float">
            <text:p>126,3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498" calcext:value-type="float">
            <text:p>3,498</text:p>
          </table:table-cell>
          <table:table-cell office:value-type="float" office:value="100174" calcext:value-type="float" table:number-columns-spanned="1" table:number-rows-spanned="2">
            <text:p>100,1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26" calcext:value-type="float">
            <text:p>49,8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7380" calcext:value-type="float">
            <text:p>7,380</text:p>
          </table:table-cell>
          <table:table-cell office:value-type="float" office:value="22446" calcext:value-type="float" table:number-columns-spanned="1" table:number-rows-spanned="2">
            <text:p>22,44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54" calcext:value-type="float">
            <text:p>76,55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49456" calcext:value-type="float">
            <text:p>49,456</text:p>
          </table:table-cell>
          <table:table-cell office:value-type="float" office:value="120915" calcext:value-type="float" table:number-columns-spanned="1" table:number-rows-spanned="2">
            <text:p>120,91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085" calcext:value-type="float">
            <text:p>1,254,0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181000" calcext:value-type="float" table:number-columns-spanned="1" table:number-rows-spanned="4">
            <text:p>181,000</text:p>
          </table:table-cell>
          <table:table-cell office:value-type="float" office:value="21660" calcext:value-type="float">
            <text:p>21,660</text:p>
          </table:table-cell>
          <table:table-cell office:value-type="float" office:value="24400" calcext:value-type="float" table:number-columns-spanned="1" table:number-rows-spanned="2">
            <text:p>24,4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0" calcext:value-type="float">
            <text:p>156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27796" calcext:value-type="float">
            <text:p>27,796</text:p>
          </table:table-cell>
          <table:table-cell office:value-type="float" office:value="96515" calcext:value-type="float" table:number-columns-spanned="1" table:number-rows-spanned="2">
            <text:p>96,51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485" calcext:value-type="float">
            <text:p>1,097,4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2270000" calcext:value-type="float" table:number-columns-spanned="1" table:number-rows-spanned="4">
            <text:p>2,270,000</text:p>
          </table:table-cell>
          <table:table-cell office:value-type="float" office:value="108831" calcext:value-type="float">
            <text:p>108,831</text:p>
          </table:table-cell>
          <table:table-cell office:value-type="float" office:value="734321" calcext:value-type="float" table:number-columns-spanned="1" table:number-rows-spanned="2">
            <text:p>734,32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5679" calcext:value-type="float">
            <text:p>1,535,67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94564" calcext:value-type="float">
            <text:p>94,564</text:p>
          </table:table-cell>
          <table:table-cell office:value-type="float" office:value="592246" calcext:value-type="float" table:number-columns-spanned="1" table:number-rows-spanned="2">
            <text:p>592,24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754" calcext:value-type="float">
            <text:p>625,75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052000" calcext:value-type="float" table:number-columns-spanned="1" table:number-rows-spanned="4">
            <text:p>1,052,000</text:p>
          </table:table-cell>
          <table:table-cell office:value-type="float" office:value="14267" calcext:value-type="float">
            <text:p>14,267</text:p>
          </table:table-cell>
          <table:table-cell office:value-type="float" office:value="142075" calcext:value-type="float" table:number-columns-spanned="1" table:number-rows-spanned="2">
            <text:p>142,07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925" calcext:value-type="float">
            <text:p>909,92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113815" calcext:value-type="float">
            <text:p>113,815</text:p>
          </table:table-cell>
          <table:table-cell office:value-type="float" office:value="64450" calcext:value-type="float" table:number-columns-spanned="1" table:number-rows-spanned="2">
            <text:p>64,4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550" calcext:value-type="float">
            <text:p>575,5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9414" calcext:value-type="float" table:number-columns-spanned="1" table:number-rows-spanned="2">
            <text:p>9,4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86" calcext:value-type="float">
            <text:p>20,5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113815" calcext:value-type="float">
            <text:p>113,815</text:p>
          </table:table-cell>
          <table:table-cell office:value-type="float" office:value="55036" calcext:value-type="float" table:number-columns-spanned="1" table:number-rows-spanned="2">
            <text:p>55,0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964" calcext:value-type="float">
            <text:p>554,9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float" office:value="18622" calcext:value-type="float">
            <text:p>18,622</text:p>
          </table:table-cell>
          <table:table-cell office:value-type="float" office:value="84824" calcext:value-type="float" table:number-columns-spanned="1" table:number-rows-spanned="2">
            <text:p>84,8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176" calcext:value-type="float">
            <text:p>537,1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8415" calcext:value-type="float">
            <text:p>8,415</text:p>
          </table:table-cell>
          <table:table-cell office:value-type="float" office:value="5797" calcext:value-type="float" table:number-columns-spanned="1" table:number-rows-spanned="2">
            <text:p>5,7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03" calcext:value-type="float">
            <text:p>58,2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10207" calcext:value-type="float">
            <text:p>10,207</text:p>
          </table:table-cell>
          <table:table-cell office:value-type="float" office:value="75027" calcext:value-type="float" table:number-columns-spanned="1" table:number-rows-spanned="2">
            <text:p>75,02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973" calcext:value-type="float">
            <text:p>478,97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27862000" calcext:value-type="float" table:number-columns-spanned="1" table:number-rows-spanned="4">
            <text:p>27,862,000</text:p>
          </table:table-cell>
          <table:table-cell office:value-type="float" office:value="20662000" calcext:value-type="float" table:number-columns-spanned="1" table:number-rows-spanned="4">
            <text:p>20,662,000</text:p>
          </table:table-cell>
          <table:table-cell office:value-type="float" office:value="2482047" calcext:value-type="float">
            <text:p>2,482,047</text:p>
          </table:table-cell>
          <table:table-cell office:value-type="float" office:value="915945" calcext:value-type="float" table:number-columns-spanned="1" table:number-rows-spanned="2">
            <text:p>915,94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46055" calcext:value-type="float">
            <text:p>19,746,05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2577000" calcext:value-type="float" table:number-columns-spanned="1" table:number-rows-spanned="4">
            <text:p>2,577,000</text:p>
          </table:table-cell>
          <table:table-cell office:value-type="float" office:value="199021" calcext:value-type="float">
            <text:p>199,021</text:p>
          </table:table-cell>
          <table:table-cell office:value-type="float" office:value="123153" calcext:value-type="float" table:number-columns-spanned="1" table:number-rows-spanned="2">
            <text:p>123,15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3847" calcext:value-type="float">
            <text:p>2,453,84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24475000" calcext:value-type="float" table:number-columns-spanned="1" table:number-rows-spanned="4">
            <text:p>24,475,000</text:p>
          </table:table-cell>
          <table:table-cell office:value-type="float" office:value="17920000" calcext:value-type="float" table:number-columns-spanned="1" table:number-rows-spanned="4">
            <text:p>17,920,000</text:p>
          </table:table-cell>
          <table:table-cell office:value-type="float" office:value="2227026" calcext:value-type="float">
            <text:p>2,227,026</text:p>
          </table:table-cell>
          <table:table-cell office:value-type="float" office:value="779692" calcext:value-type="float" table:number-columns-spanned="1" table:number-rows-spanned="2">
            <text:p>779,69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0308" calcext:value-type="float">
            <text:p>17,140,30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13100" calcext:value-type="float" table:number-columns-spanned="1" table:number-rows-spanned="2">
            <text:p>13,1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00" calcext:value-type="float">
            <text:p>151,9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8187000" calcext:value-type="float" table:number-columns-spanned="1" table:number-rows-spanned="4">
            <text:p>18,187,000</text:p>
          </table:table-cell>
          <table:table-cell office:value-type="float" office:value="12006000" calcext:value-type="float" table:number-columns-spanned="1" table:number-rows-spanned="4">
            <text:p>12,006,000</text:p>
          </table:table-cell>
          <table:table-cell office:value-type="float" office:value="684708" calcext:value-type="float">
            <text:p>684,708</text:p>
          </table:table-cell>
          <table:table-cell office:value-type="float" office:value="2101978" calcext:value-type="float" table:number-columns-spanned="1" table:number-rows-spanned="2">
            <text:p>2,101,9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04022" calcext:value-type="float">
            <text:p>9,904,02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3628000" calcext:value-type="float" table:number-columns-spanned="1" table:number-rows-spanned="4">
            <text:p>3,628,000</text:p>
          </table:table-cell>
          <table:table-cell office:value-type="float" office:value="307736" calcext:value-type="float">
            <text:p>307,736</text:p>
          </table:table-cell>
          <table:table-cell office:value-type="float" office:value="1522064" calcext:value-type="float" table:number-columns-spanned="1" table:number-rows-spanned="2">
            <text:p>1,522,06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5936" calcext:value-type="float">
            <text:p>2,105,93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2453000" calcext:value-type="float" table:number-columns-spanned="1" table:number-rows-spanned="4">
            <text:p>12,453,000</text:p>
          </table:table-cell>
          <table:table-cell office:value-type="float" office:value="8197000" calcext:value-type="float" table:number-columns-spanned="1" table:number-rows-spanned="4">
            <text:p>8,197,000</text:p>
          </table:table-cell>
          <table:table-cell office:value-type="float" office:value="348872" calcext:value-type="float">
            <text:p>348,872</text:p>
          </table:table-cell>
          <table:table-cell office:value-type="float" office:value="427014" calcext:value-type="float" table:number-columns-spanned="1" table:number-rows-spanned="2">
            <text:p>427,0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69986" calcext:value-type="float">
            <text:p>7,769,9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81000" calcext:value-type="float" table:number-columns-spanned="1" table:number-rows-spanned="4">
            <text:p>181,000</text:p>
          </table:table-cell>
          <table:table-cell office:value-type="float" office:value="28100" calcext:value-type="float">
            <text:p>28,100</text:p>
          </table:table-cell>
          <table:table-cell office:value-type="float" office:value="152900" calcext:value-type="float" table:number-columns-spanned="1" table:number-rows-spanned="2">
            <text:p>152,9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0" calcext:value-type="float">
            <text:p>28,1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018000" calcext:value-type="float" table:number-columns-spanned="1" table:number-rows-spanned="4">
            <text:p>1,018,000</text:p>
          </table:table-cell>
          <table:table-cell office:value-type="float" office:value="108840" calcext:value-type="float">
            <text:p>108,840</text:p>
          </table:table-cell>
          <table:table-cell office:value-type="float" office:value="299781" calcext:value-type="float" table:number-columns-spanned="1" table:number-rows-spanned="2">
            <text:p>299,78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219" calcext:value-type="float">
            <text:p>718,2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319000" calcext:value-type="float" table:number-columns-spanned="1" table:number-rows-spanned="4">
            <text:p>319,000</text:p>
          </table:table-cell>
          <table:table-cell office:value-type="float" office:value="14442" calcext:value-type="float">
            <text:p>14,442</text:p>
          </table:table-cell>
          <table:table-cell office:value-type="float" office:value="169898" calcext:value-type="float" table:number-columns-spanned="1" table:number-rows-spanned="2">
            <text:p>169,8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02" calcext:value-type="float">
            <text:p>149,1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94398" calcext:value-type="float">
            <text:p>94,398</text:p>
          </table:table-cell>
          <table:table-cell office:value-type="float" office:value="129883" calcext:value-type="float" table:number-columns-spanned="1" table:number-rows-spanned="2">
            <text:p>129,88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117" calcext:value-type="float">
            <text:p>569,11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3924000" calcext:value-type="float" table:number-columns-spanned="1" table:number-rows-spanned="4">
            <text:p>3,924,000</text:p>
          </table:table-cell>
          <table:table-cell office:value-type="float" office:value="424168" calcext:value-type="float">
            <text:p>424,168</text:p>
          </table:table-cell>
          <table:table-cell office:value-type="float" office:value="872765" calcext:value-type="float" table:number-columns-spanned="1" table:number-rows-spanned="2">
            <text:p>872,7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1235" calcext:value-type="float">
            <text:p>3,051,2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3882000" calcext:value-type="float" table:number-columns-spanned="1" table:number-rows-spanned="4">
            <text:p>3,882,000</text:p>
          </table:table-cell>
          <table:table-cell office:value-type="float" office:value="424168" calcext:value-type="float">
            <text:p>424,168</text:p>
          </table:table-cell>
          <table:table-cell office:value-type="float" office:value="830765" calcext:value-type="float" table:number-columns-spanned="1" table:number-rows-spanned="2">
            <text:p>830,7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1235" calcext:value-type="float">
            <text:p>3,051,2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808621000" calcext:value-type="float" table:number-columns-spanned="1" table:number-rows-spanned="4">
            <text:p>1,808,621,000</text:p>
          </table:table-cell>
          <table:table-cell office:value-type="float" office:value="1429141000" calcext:value-type="float" table:number-columns-spanned="1" table:number-rows-spanned="4">
            <text:p>1,429,141,000</text:p>
          </table:table-cell>
          <table:table-cell office:value-type="float" office:value="118349159" calcext:value-type="float">
            <text:p>118,349,159</text:p>
          </table:table-cell>
          <table:table-cell office:value-type="float" office:value="104594728" calcext:value-type="float" table:number-columns-spanned="1" table:number-rows-spanned="2">
            <text:p>104,594,7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4555000" calcext:value-type="float">
            <text:p>4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4546272" calcext:value-type="float">
            <text:p>1,324,546,27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121111000" calcext:value-type="float" table:number-columns-spanned="1" table:number-rows-spanned="4">
            <text:p>121,111,000</text:p>
          </table:table-cell>
          <table:table-cell office:value-type="float" office:value="53117000" calcext:value-type="float" table:number-columns-spanned="1" table:number-rows-spanned="4">
            <text:p>53,117,000</text:p>
          </table:table-cell>
          <table:table-cell office:value-type="float" office:value="5954536" calcext:value-type="float">
            <text:p>5,954,536</text:p>
          </table:table-cell>
          <table:table-cell office:value-type="float" office:value="576005" calcext:value-type="float" table:number-columns-spanned="1" table:number-rows-spanned="2">
            <text:p>576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40995" calcext:value-type="float">
            <text:p>52,540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121111000" calcext:value-type="float" table:number-columns-spanned="1" table:number-rows-spanned="4">
            <text:p>121,111,000</text:p>
          </table:table-cell>
          <table:table-cell office:value-type="float" office:value="53117000" calcext:value-type="float" table:number-columns-spanned="1" table:number-rows-spanned="4">
            <text:p>53,117,000</text:p>
          </table:table-cell>
          <table:table-cell office:value-type="float" office:value="5954536" calcext:value-type="float">
            <text:p>5,954,536</text:p>
          </table:table-cell>
          <table:table-cell office:value-type="float" office:value="576005" calcext:value-type="float" table:number-columns-spanned="1" table:number-rows-spanned="2">
            <text:p>576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40995" calcext:value-type="float">
            <text:p>52,540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121111000" calcext:value-type="float" table:number-columns-spanned="1" table:number-rows-spanned="4">
            <text:p>121,111,000</text:p>
          </table:table-cell>
          <table:table-cell office:value-type="float" office:value="53117000" calcext:value-type="float" table:number-columns-spanned="1" table:number-rows-spanned="4">
            <text:p>53,117,000</text:p>
          </table:table-cell>
          <table:table-cell office:value-type="float" office:value="5954536" calcext:value-type="float">
            <text:p>5,954,536</text:p>
          </table:table-cell>
          <table:table-cell office:value-type="float" office:value="576005" calcext:value-type="float" table:number-columns-spanned="1" table:number-rows-spanned="2">
            <text:p>576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40995" calcext:value-type="float">
            <text:p>52,540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121111000" calcext:value-type="float" table:number-columns-spanned="1" table:number-rows-spanned="4">
            <text:p>121,111,000</text:p>
          </table:table-cell>
          <table:table-cell office:value-type="float" office:value="53117000" calcext:value-type="float" table:number-columns-spanned="1" table:number-rows-spanned="4">
            <text:p>53,117,000</text:p>
          </table:table-cell>
          <table:table-cell office:value-type="float" office:value="5954536" calcext:value-type="float">
            <text:p>5,954,536</text:p>
          </table:table-cell>
          <table:table-cell office:value-type="float" office:value="576005" calcext:value-type="float" table:number-columns-spanned="1" table:number-rows-spanned="2">
            <text:p>576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40995" calcext:value-type="float">
            <text:p>52,540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float" office:value="1526000" calcext:value-type="float">
            <text:p>1,526,000</text:p>
          </table:table-cell>
          <table:table-cell office:value-type="float" office:value="1929732000" calcext:value-type="float" table:number-columns-spanned="1" table:number-rows-spanned="4">
            <text:p>1,929,732,000</text:p>
          </table:table-cell>
          <table:table-cell office:value-type="float" office:value="1482258000" calcext:value-type="float" table:number-columns-spanned="1" table:number-rows-spanned="4">
            <text:p>1,482,258,000</text:p>
          </table:table-cell>
          <table:table-cell office:value-type="float" office:value="124303695" calcext:value-type="float">
            <text:p>124,303,695</text:p>
          </table:table-cell>
          <table:table-cell office:value-type="float" office:value="105170733" calcext:value-type="float" table:number-columns-spanned="1" table:number-rows-spanned="2">
            <text:p>105,170,7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7087267" calcext:value-type="float">
            <text:p>1,377,087,2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37167119" calcext:value-type="float">
            <text:p>137,167,119</text:p>
          </table:table-cell>
          <table:table-cell office:value-type="string" calcext:value-type="string">
            <text:p>-</text:p>
          </table:table-cell>
          <table:table-cell office:value-type="float" office:value="137167119" calcext:value-type="float" table:number-columns-spanned="1" table:number-rows-spanned="4">
            <text:p>137,167,119</text:p>
          </table:table-cell>
          <table:table-cell office:value-type="float" office:value="137167119" calcext:value-type="float" table:number-columns-spanned="1" table:number-rows-spanned="4">
            <text:p>137,167,119</text:p>
          </table:table-cell>
          <table:table-cell office:value-type="float" office:value="13477060" calcext:value-type="float">
            <text:p>13,477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67119" calcext:value-type="float">
            <text:p>137,167,1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37012919" calcext:value-type="float">
            <text:p>137,012,919</text:p>
          </table:table-cell>
          <table:table-cell office:value-type="string" calcext:value-type="string">
            <text:p>-</text:p>
          </table:table-cell>
          <table:table-cell office:value-type="float" office:value="137012919" calcext:value-type="float" table:number-columns-spanned="1" table:number-rows-spanned="4">
            <text:p>137,012,919</text:p>
          </table:table-cell>
          <table:table-cell office:value-type="float" office:value="137012919" calcext:value-type="float" table:number-columns-spanned="1" table:number-rows-spanned="4">
            <text:p>137,012,919</text:p>
          </table:table-cell>
          <table:table-cell office:value-type="float" office:value="13440060" calcext:value-type="float">
            <text:p>13,440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12919" calcext:value-type="float">
            <text:p>137,012,9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7012919" calcext:value-type="float">
            <text:p>137,012,919</text:p>
          </table:table-cell>
          <table:table-cell office:value-type="string" calcext:value-type="string">
            <text:p>-</text:p>
          </table:table-cell>
          <table:table-cell office:value-type="float" office:value="137012919" calcext:value-type="float" table:number-columns-spanned="1" table:number-rows-spanned="4">
            <text:p>137,012,919</text:p>
          </table:table-cell>
          <table:table-cell office:value-type="float" office:value="137012919" calcext:value-type="float" table:number-columns-spanned="1" table:number-rows-spanned="4">
            <text:p>137,012,919</text:p>
          </table:table-cell>
          <table:table-cell office:value-type="float" office:value="13440060" calcext:value-type="float">
            <text:p>13,440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12919" calcext:value-type="float">
            <text:p>137,012,9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54200" calcext:value-type="float">
            <text:p>154,200</text:p>
          </table:table-cell>
          <table:table-cell office:value-type="string" calcext:value-type="string">
            <text:p>-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4200" calcext:value-type="float">
            <text:p>154,200</text:p>
          </table:table-cell>
          <table:table-cell office:value-type="string" calcext:value-type="string">
            <text:p>-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154200" calcext:value-type="float" table:number-columns-spanned="1" table:number-rows-spanned="4">
            <text:p>154,2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00" calcext:value-type="float">
            <text:p>154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3690387" calcext:value-type="float">
            <text:p>3,690,387</text:p>
          </table:table-cell>
          <table:table-cell office:value-type="string" calcext:value-type="string">
            <text:p>-</text:p>
          </table:table-cell>
          <table:table-cell office:value-type="float" office:value="3690387" calcext:value-type="float" table:number-columns-spanned="1" table:number-rows-spanned="4">
            <text:p>3,690,387</text:p>
          </table:table-cell>
          <table:table-cell office:value-type="float" office:value="3690387" calcext:value-type="float" table:number-columns-spanned="1" table:number-rows-spanned="4">
            <text:p>3,690,38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387" calcext:value-type="float">
            <text:p>3,690,38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3690387" calcext:value-type="float">
            <text:p>3,690,387</text:p>
          </table:table-cell>
          <table:table-cell office:value-type="string" calcext:value-type="string">
            <text:p>-</text:p>
          </table:table-cell>
          <table:table-cell office:value-type="float" office:value="3690387" calcext:value-type="float" table:number-columns-spanned="1" table:number-rows-spanned="4">
            <text:p>3,690,387</text:p>
          </table:table-cell>
          <table:table-cell office:value-type="float" office:value="3690387" calcext:value-type="float" table:number-columns-spanned="1" table:number-rows-spanned="4">
            <text:p>3,690,38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387" calcext:value-type="float">
            <text:p>3,690,38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690387" calcext:value-type="float">
            <text:p>3,690,387</text:p>
          </table:table-cell>
          <table:table-cell office:value-type="string" calcext:value-type="string">
            <text:p>-</text:p>
          </table:table-cell>
          <table:table-cell office:value-type="float" office:value="3690387" calcext:value-type="float" table:number-columns-spanned="1" table:number-rows-spanned="4">
            <text:p>3,690,387</text:p>
          </table:table-cell>
          <table:table-cell office:value-type="float" office:value="3690387" calcext:value-type="float" table:number-columns-spanned="1" table:number-rows-spanned="4">
            <text:p>3,690,38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387" calcext:value-type="float">
            <text:p>3,690,38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8568015" calcext:value-type="float">
            <text:p>8,568,015</text:p>
          </table:table-cell>
          <table:table-cell office:value-type="string" calcext:value-type="string">
            <text:p>-</text:p>
          </table:table-cell>
          <table:table-cell office:value-type="float" office:value="8568015" calcext:value-type="float" table:number-columns-spanned="1" table:number-rows-spanned="4">
            <text:p>8,568,015</text:p>
          </table:table-cell>
          <table:table-cell office:value-type="float" office:value="8568015" calcext:value-type="float" table:number-columns-spanned="1" table:number-rows-spanned="4">
            <text:p>8,568,015</text:p>
          </table:table-cell>
          <table:table-cell office:value-type="float" office:value="773130" calcext:value-type="float">
            <text:p>773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8015" calcext:value-type="float">
            <text:p>8,568,0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8568015" calcext:value-type="float">
            <text:p>8,568,015</text:p>
          </table:table-cell>
          <table:table-cell office:value-type="string" calcext:value-type="string">
            <text:p>-</text:p>
          </table:table-cell>
          <table:table-cell office:value-type="float" office:value="8568015" calcext:value-type="float" table:number-columns-spanned="1" table:number-rows-spanned="4">
            <text:p>8,568,015</text:p>
          </table:table-cell>
          <table:table-cell office:value-type="float" office:value="8568015" calcext:value-type="float" table:number-columns-spanned="1" table:number-rows-spanned="4">
            <text:p>8,568,015</text:p>
          </table:table-cell>
          <table:table-cell office:value-type="float" office:value="773130" calcext:value-type="float">
            <text:p>773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8015" calcext:value-type="float">
            <text:p>8,568,0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568015" calcext:value-type="float">
            <text:p>8,568,015</text:p>
          </table:table-cell>
          <table:table-cell office:value-type="string" calcext:value-type="string">
            <text:p>-</text:p>
          </table:table-cell>
          <table:table-cell office:value-type="float" office:value="8568015" calcext:value-type="float" table:number-columns-spanned="1" table:number-rows-spanned="4">
            <text:p>8,568,015</text:p>
          </table:table-cell>
          <table:table-cell office:value-type="float" office:value="8568015" calcext:value-type="float" table:number-columns-spanned="1" table:number-rows-spanned="4">
            <text:p>8,568,015</text:p>
          </table:table-cell>
          <table:table-cell office:value-type="float" office:value="773130" calcext:value-type="float">
            <text:p>773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8015" calcext:value-type="float">
            <text:p>8,568,0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49425521" calcext:value-type="float">
            <text:p>149,425,521</text:p>
          </table:table-cell>
          <table:table-cell office:value-type="string" calcext:value-type="string">
            <text:p>-</text:p>
          </table:table-cell>
          <table:table-cell office:value-type="float" office:value="149425521" calcext:value-type="float" table:number-columns-spanned="1" table:number-rows-spanned="4">
            <text:p>149,425,521</text:p>
          </table:table-cell>
          <table:table-cell office:value-type="float" office:value="149425521" calcext:value-type="float" table:number-columns-spanned="1" table:number-rows-spanned="4">
            <text:p>149,425,521</text:p>
          </table:table-cell>
          <table:table-cell office:value-type="float" office:value="14375215" calcext:value-type="float">
            <text:p>14,375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25521" calcext:value-type="float">
            <text:p>149,425,52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52867521" calcext:value-type="float">
            <text:p>2,052,867,521</text:p>
          </table:table-cell>
          <table:table-cell office:value-type="float" office:value="1526000" calcext:value-type="float">
            <text:p>1,526,000</text:p>
          </table:table-cell>
          <table:table-cell office:value-type="float" office:value="2079157521" calcext:value-type="float" table:number-columns-spanned="1" table:number-rows-spanned="4">
            <text:p>2,079,157,521</text:p>
          </table:table-cell>
          <table:table-cell office:value-type="float" office:value="1631683521" calcext:value-type="float" table:number-columns-spanned="1" table:number-rows-spanned="4">
            <text:p>1,631,683,521</text:p>
          </table:table-cell>
          <table:table-cell office:value-type="float" office:value="138678910" calcext:value-type="float">
            <text:p>138,678,910</text:p>
          </table:table-cell>
          <table:table-cell office:value-type="float" office:value="105170733" calcext:value-type="float" table:number-columns-spanned="1" table:number-rows-spanned="2">
            <text:p>105,170,7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6512788" calcext:value-type="float">
            <text:p>1,526,512,7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0:58:24</dc:date>
    <meta:print-date>2023-10-23T10:58:03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