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12187765" calcext:value-type="float">
            <text:p>912,187,765</text:p>
          </table:table-cell>
          <table:table-cell office:value-type="string" calcext:value-type="string">
            <text:p>負債</text:p>
          </table:table-cell>
          <table:table-cell office:value-type="float" office:value="44526011" calcext:value-type="float">
            <text:p>44,526,01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1067546" calcext:value-type="float">
            <text:p>111,067,546</text:p>
          </table:table-cell>
          <table:table-cell office:value-type="string" calcext:value-type="string">
            <text:p>　流動負債</text:p>
          </table:table-cell>
          <table:table-cell office:value-type="float" office:value="34395362" calcext:value-type="float">
            <text:p>34,395,3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4526011" calcext:value-type="float">
            <text:p>44,526,011</text:p>
          </table:table-cell>
          <table:table-cell office:value-type="string" calcext:value-type="string">
            <text:p>　　應付代收款</text:p>
          </table:table-cell>
          <table:table-cell office:value-type="float" office:value="34395362" calcext:value-type="float">
            <text:p>34,395,3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0130649" calcext:value-type="float">
            <text:p>10,130,64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5985535" calcext:value-type="float">
            <text:p>65,985,535</text:p>
          </table:table-cell>
          <table:table-cell office:value-type="string" calcext:value-type="string">
            <text:p>　　存入保證金</text:p>
          </table:table-cell>
          <table:table-cell office:value-type="float" office:value="9182341" calcext:value-type="float">
            <text:p>9,182,3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　　應付保管款</text:p>
          </table:table-cell>
          <table:table-cell office:value-type="float" office:value="948308" calcext:value-type="float">
            <text:p>948,30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78691194" calcext:value-type="float">
            <text:p>778,691,194</text:p>
          </table:table-cell>
          <table:table-cell office:value-type="string" calcext:value-type="string">
            <text:p>淨資產</text:p>
          </table:table-cell>
          <table:table-cell office:value-type="float" office:value="867661754" calcext:value-type="float">
            <text:p>867,661,75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905303" calcext:value-type="float">
            <text:p>357,905,303</text:p>
          </table:table-cell>
          <table:table-cell office:value-type="string" calcext:value-type="string">
            <text:p>　資產負債淨額</text:p>
          </table:table-cell>
          <table:table-cell office:value-type="float" office:value="867661754" calcext:value-type="float">
            <text:p>867,661,75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832212" calcext:value-type="float">
            <text:p>451,832,212</text:p>
          </table:table-cell>
          <table:table-cell office:value-type="string" calcext:value-type="string">
            <text:p>　　資產負債淨額</text:p>
          </table:table-cell>
          <table:table-cell office:value-type="float" office:value="867661754" calcext:value-type="float">
            <text:p>867,661,75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83728963" calcext:value-type="float">
            <text:p>-183,728,96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74169595" calcext:value-type="float">
            <text:p>274,169,59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94634837" calcext:value-type="float">
            <text:p>-194,634,83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0325974" calcext:value-type="float">
            <text:p>320,325,97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4556453" calcext:value-type="float">
            <text:p>-264,556,45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7394546" calcext:value-type="float">
            <text:p>157,394,54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0031063" calcext:value-type="float">
            <text:p>-140,031,06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4880" calcext:value-type="float">
            <text:p>14,88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2429025" calcext:value-type="float">
            <text:p>22,429,02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22429025" calcext:value-type="float">
            <text:p>22,429,025</text:p>
          </table:table-cell>
          <table:table-cell table:number-columns-repeated="255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12,187,76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12,187,765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82,13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82,130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1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102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4-02-07T11:05:33</dc:date>
    <meta:print-date>2018-02-07T17:58:44</meta:print-date>
    <meta:document-statistic meta:table-count="3" meta:cell-count="190" meta:object-count="0"/>
    <meta:generator>LibreOffice/7.5.7.1$Windows_X86_64 LibreOffice_project/47eb0cf7efbacdee9b19ae25d6752381ede23126</meta:generator>
  </office:meta>
</office:document-meta>
</file>