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46846000" calcext:value-type="float">
            <text:p>1,746,846,000</text:p>
          </table:table-cell>
          <table:table-cell office:value-type="string" calcext:value-type="string">
            <text:p>-</text:p>
          </table:table-cell>
          <table:table-cell office:value-type="float" office:value="1746846000" calcext:value-type="float" table:number-columns-spanned="1" table:number-rows-spanned="4">
            <text:p>1,746,846,000</text:p>
          </table:table-cell>
          <table:table-cell office:value-type="float" office:value="298212000" calcext:value-type="float" table:number-columns-spanned="1" table:number-rows-spanned="4">
            <text:p>298,212,000</text:p>
          </table:table-cell>
          <table:table-cell office:value-type="float" office:value="266038207" calcext:value-type="float">
            <text:p>266,038,207</text:p>
          </table:table-cell>
          <table:table-cell office:value-type="float" office:value="32173793" calcext:value-type="float" table:number-columns-spanned="1" table:number-rows-spanned="2">
            <text:p>32,173,7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38207" calcext:value-type="float">
            <text:p>266,038,2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739183000" calcext:value-type="float">
            <text:p>1,739,183,000</text:p>
          </table:table-cell>
          <table:table-cell office:value-type="string" calcext:value-type="string">
            <text:p>-</text:p>
          </table:table-cell>
          <table:table-cell office:value-type="float" office:value="1739183000" calcext:value-type="float" table:number-columns-spanned="1" table:number-rows-spanned="4">
            <text:p>1,739,183,000</text:p>
          </table:table-cell>
          <table:table-cell office:value-type="float" office:value="298076000" calcext:value-type="float" table:number-columns-spanned="1" table:number-rows-spanned="4">
            <text:p>298,076,000</text:p>
          </table:table-cell>
          <table:table-cell office:value-type="float" office:value="265922709" calcext:value-type="float">
            <text:p>265,922,709</text:p>
          </table:table-cell>
          <table:table-cell office:value-type="float" office:value="32153291" calcext:value-type="float" table:number-columns-spanned="1" table:number-rows-spanned="2">
            <text:p>32,153,2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22709" calcext:value-type="float">
            <text:p>265,922,7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1550000" calcext:value-type="float">
            <text:p>1,661,550,000</text:p>
          </table:table-cell>
          <table:table-cell office:value-type="string" calcext:value-type="string">
            <text:p>-</text:p>
          </table:table-cell>
          <table:table-cell office:value-type="float" office:value="1661550000" calcext:value-type="float" table:number-columns-spanned="1" table:number-rows-spanned="4">
            <text:p>1,661,550,000</text:p>
          </table:table-cell>
          <table:table-cell office:value-type="float" office:value="295036000" calcext:value-type="float" table:number-columns-spanned="1" table:number-rows-spanned="4">
            <text:p>295,036,000</text:p>
          </table:table-cell>
          <table:table-cell office:value-type="float" office:value="264096230" calcext:value-type="float">
            <text:p>264,096,230</text:p>
          </table:table-cell>
          <table:table-cell office:value-type="float" office:value="30939770" calcext:value-type="float" table:number-columns-spanned="1" table:number-rows-spanned="2">
            <text:p>30,939,77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96230" calcext:value-type="float">
            <text:p>264,096,23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678000" calcext:value-type="float">
            <text:p>76,678,000</text:p>
          </table:table-cell>
          <table:table-cell office:value-type="string" calcext:value-type="string">
            <text:p>-</text:p>
          </table:table-cell>
          <table:table-cell office:value-type="float" office:value="76678000" calcext:value-type="float" table:number-columns-spanned="1" table:number-rows-spanned="4">
            <text:p>76,678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795479" calcext:value-type="float">
            <text:p>1,795,479</text:p>
          </table:table-cell>
          <table:table-cell office:value-type="float" office:value="1204521" calcext:value-type="float" table:number-columns-spanned="1" table:number-rows-spanned="2">
            <text:p>1,204,5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479" calcext:value-type="float">
            <text:p>1,795,4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 table:number-columns-spanned="1" table:number-rows-spanned="4">
            <text:p>95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" calcext:value-type="float">
            <text:p>31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7663000" calcext:value-type="float">
            <text:p>7,663,000</text:p>
          </table:table-cell>
          <table:table-cell office:value-type="string" calcext:value-type="string">
            <text:p>-</text:p>
          </table:table-cell>
          <table:table-cell office:value-type="float" office:value="7663000" calcext:value-type="float" table:number-columns-spanned="1" table:number-rows-spanned="4">
            <text:p>7,663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15498" calcext:value-type="float">
            <text:p>115,498</text:p>
          </table:table-cell>
          <table:table-cell office:value-type="float" office:value="20502" calcext:value-type="float" table:number-columns-spanned="1" table:number-rows-spanned="2">
            <text:p>20,5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98" calcext:value-type="float">
            <text:p>115,4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26000" calcext:value-type="float">
            <text:p>7,626,000</text:p>
          </table:table-cell>
          <table:table-cell office:value-type="string" calcext:value-type="string">
            <text:p>-</text:p>
          </table:table-cell>
          <table:table-cell office:value-type="float" office:value="7626000" calcext:value-type="float" table:number-columns-spanned="1" table:number-rows-spanned="4">
            <text:p>7,626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15498" calcext:value-type="float">
            <text:p>115,498</text:p>
          </table:table-cell>
          <table:table-cell office:value-type="float" office:value="20502" calcext:value-type="float" table:number-columns-spanned="1" table:number-rows-spanned="2">
            <text:p>20,5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98" calcext:value-type="float">
            <text:p>115,4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145469000" calcext:value-type="float">
            <text:p>145,469,000</text:p>
          </table:table-cell>
          <table:table-cell office:value-type="string" calcext:value-type="string">
            <text:p>-</text:p>
          </table:table-cell>
          <table:table-cell office:value-type="float" office:value="145469000" calcext:value-type="float" table:number-columns-spanned="1" table:number-rows-spanned="4">
            <text:p>145,469,000</text:p>
          </table:table-cell>
          <table:table-cell office:value-type="float" office:value="4981000" calcext:value-type="float" table:number-columns-spanned="1" table:number-rows-spanned="4">
            <text:p>4,981,000</text:p>
          </table:table-cell>
          <table:table-cell office:value-type="float" office:value="2332509" calcext:value-type="float">
            <text:p>2,332,509</text:p>
          </table:table-cell>
          <table:table-cell office:value-type="float" office:value="2648491" calcext:value-type="float" table:number-columns-spanned="1" table:number-rows-spanned="2">
            <text:p>2,648,4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509" calcext:value-type="float">
            <text:p>2,332,5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550000" calcext:value-type="float">
            <text:p>4,550,000</text:p>
          </table:table-cell>
          <table:table-cell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4">
            <text:p>4,550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30296" calcext:value-type="float">
            <text:p>30,296</text:p>
          </table:table-cell>
          <table:table-cell office:value-type="float" office:value="1192704" calcext:value-type="float" table:number-columns-spanned="1" table:number-rows-spanned="2">
            <text:p>1,192,7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6" calcext:value-type="float">
            <text:p>30,2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30296" calcext:value-type="float">
            <text:p>30,296</text:p>
          </table:table-cell>
          <table:table-cell office:value-type="float" office:value="1192704" calcext:value-type="float" table:number-columns-spanned="1" table:number-rows-spanned="2">
            <text:p>1,192,7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6" calcext:value-type="float">
            <text:p>30,2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64811000" calcext:value-type="float">
            <text:p>64,811,000</text:p>
          </table:table-cell>
          <table:table-cell office:value-type="string" calcext:value-type="string">
            <text:p>-</text:p>
          </table:table-cell>
          <table:table-cell office:value-type="float" office:value="64811000" calcext:value-type="float" table:number-columns-spanned="1" table:number-rows-spanned="4">
            <text:p>64,811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130796" calcext:value-type="float">
            <text:p>130,796</text:p>
          </table:table-cell>
          <table:table-cell office:value-type="float" office:value="11204" calcext:value-type="float" table:number-columns-spanned="1" table:number-rows-spanned="2">
            <text:p>11,2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96" calcext:value-type="float">
            <text:p>130,7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7737000" calcext:value-type="float">
            <text:p>57,737,000</text:p>
          </table:table-cell>
          <table:table-cell office:value-type="string" calcext:value-type="string">
            <text:p>-</text:p>
          </table:table-cell>
          <table:table-cell office:value-type="float" office:value="57737000" calcext:value-type="float" table:number-columns-spanned="1" table:number-rows-spanned="4">
            <text:p>57,737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130796" calcext:value-type="float">
            <text:p>130,796</text:p>
          </table:table-cell>
          <table:table-cell office:value-type="float" office:value="11204" calcext:value-type="float" table:number-columns-spanned="1" table:number-rows-spanned="2">
            <text:p>11,2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96" calcext:value-type="float">
            <text:p>130,7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400" calcext:value-type="float">
            <text:p>1,400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400" calcext:value-type="float">
            <text:p>1,400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15000" calcext:value-type="float">
            <text:p>1,615,000</text:p>
          </table:table-cell>
          <table:table-cell office:value-type="string" calcext:value-type="string">
            <text:p>-</text:p>
          </table:table-cell>
          <table:table-cell office:value-type="float" office:value="1615000" calcext:value-type="float" table:number-columns-spanned="1" table:number-rows-spanned="4">
            <text:p>1,615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33596" calcext:value-type="float">
            <text:p>33,596</text:p>
          </table:table-cell>
          <table:table-cell office:value-type="float" office:value="22404" calcext:value-type="float" table:number-columns-spanned="1" table:number-rows-spanned="2">
            <text:p>22,4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96" calcext:value-type="float">
            <text:p>33,59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670" calcext:value-type="float">
            <text:p>2,670</text:p>
          </table:table-cell>
          <table:table-cell office:value-type="float" office:value="15330" calcext:value-type="float" table:number-columns-spanned="1" table:number-rows-spanned="2">
            <text:p>15,3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" calcext:value-type="float">
            <text:p>2,6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0926" calcext:value-type="float">
            <text:p>30,926</text:p>
          </table:table-cell>
          <table:table-cell office:value-type="float" office:value="7074" calcext:value-type="float" table:number-columns-spanned="1" table:number-rows-spanned="2">
            <text:p>7,0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6" calcext:value-type="float">
            <text:p>30,9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864000" calcext:value-type="float">
            <text:p>3,864,000</text:p>
          </table:table-cell>
          <table:table-cell office:value-type="string" calcext:value-type="string">
            <text:p>-</text:p>
          </table:table-cell>
          <table:table-cell office:value-type="float" office:value="3864000" calcext:value-type="float" table:number-columns-spanned="1" table:number-rows-spanned="4">
            <text:p>3,864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1316" calcext:value-type="float">
            <text:p>11,316</text:p>
          </table:table-cell>
          <table:table-cell office:value-type="float" office:value="13684" calcext:value-type="float" table:number-columns-spanned="1" table:number-rows-spanned="2">
            <text:p>13,6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6" calcext:value-type="float">
            <text:p>11,3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0000" calcext:value-type="float">
            <text:p>1,690,00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 table:number-columns-spanned="1" table:number-rows-spanned="4">
            <text:p>1,6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table-cell office:value-type="float" office:value="2174000" calcext:value-type="float" table:number-columns-spanned="1" table:number-rows-spanned="4">
            <text:p>2,174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1316" calcext:value-type="float">
            <text:p>11,316</text:p>
          </table:table-cell>
          <table:table-cell office:value-type="float" office:value="13684" calcext:value-type="float" table:number-columns-spanned="1" table:number-rows-spanned="2">
            <text:p>13,6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6" calcext:value-type="float">
            <text:p>11,3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249000" calcext:value-type="float">
            <text:p>1,249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539" calcext:value-type="float">
            <text:p>539</text:p>
          </table:table-cell>
          <table:table-cell office:value-type="float" office:value="461" calcext:value-type="float" table:number-columns-spanned="1" table:number-rows-spanned="2">
            <text:p>4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" calcext:value-type="float">
            <text:p>5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65000" calcext:value-type="float">
            <text:p>1,165,000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 table:number-columns-spanned="1" table:number-rows-spanned="4">
            <text:p>1,165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539" calcext:value-type="float">
            <text:p>539</text:p>
          </table:table-cell>
          <table:table-cell office:value-type="float" office:value="461" calcext:value-type="float" table:number-columns-spanned="1" table:number-rows-spanned="2">
            <text:p>4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" calcext:value-type="float">
            <text:p>5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2077000" calcext:value-type="float">
            <text:p>2,077,000</text:p>
          </table:table-cell>
          <table:table-cell office:value-type="string" calcext:value-type="string">
            <text:p>-</text:p>
          </table:table-cell>
          <table:table-cell office:value-type="float" office:value="2077000" calcext:value-type="float" table:number-columns-spanned="1" table:number-rows-spanned="4">
            <text:p>2,077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979" calcext:value-type="float">
            <text:p>979</text:p>
          </table:table-cell>
          <table:table-cell office:value-type="float" office:value="1021" calcext:value-type="float" table:number-columns-spanned="1" table:number-rows-spanned="2">
            <text:p>1,0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" calcext:value-type="float">
            <text:p>9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83000" calcext:value-type="float">
            <text:p>1,983,000</text:p>
          </table:table-cell>
          <table:table-cell office:value-type="string" calcext:value-type="string">
            <text:p>-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979" calcext:value-type="float">
            <text:p>979</text:p>
          </table:table-cell>
          <table:table-cell office:value-type="float" office:value="1021" calcext:value-type="float" table:number-columns-spanned="1" table:number-rows-spanned="2">
            <text:p>1,0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" calcext:value-type="float">
            <text:p>9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31805000" calcext:value-type="float">
            <text:p>31,805,000</text:p>
          </table:table-cell>
          <table:table-cell office:value-type="string" calcext:value-type="string">
            <text:p>-</text:p>
          </table:table-cell>
          <table:table-cell office:value-type="float" office:value="31805000" calcext:value-type="float" table:number-columns-spanned="1" table:number-rows-spanned="4">
            <text:p>31,805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712019" calcext:value-type="float">
            <text:p>712,019</text:p>
          </table:table-cell>
          <table:table-cell office:value-type="float" office:value="217981" calcext:value-type="float" table:number-columns-spanned="1" table:number-rows-spanned="2">
            <text:p>217,9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19" calcext:value-type="float">
            <text:p>712,0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12000" calcext:value-type="float">
            <text:p>4,612,000</text:p>
          </table:table-cell>
          <table:table-cell office:value-type="string" calcext:value-type="string">
            <text:p>-</text:p>
          </table:table-cell>
          <table:table-cell office:value-type="float" office:value="4612000" calcext:value-type="float" table:number-columns-spanned="1" table:number-rows-spanned="4">
            <text:p>4,612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554377" calcext:value-type="float">
            <text:p>554,377</text:p>
          </table:table-cell>
          <table:table-cell office:value-type="float" office:value="120623" calcext:value-type="float" table:number-columns-spanned="1" table:number-rows-spanned="2">
            <text:p>120,62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77" calcext:value-type="float">
            <text:p>554,37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025000" calcext:value-type="float">
            <text:p>27,025,000</text:p>
          </table:table-cell>
          <table:table-cell office:value-type="string" calcext:value-type="string">
            <text:p>-</text:p>
          </table:table-cell>
          <table:table-cell office:value-type="float" office:value="27025000" calcext:value-type="float" table:number-columns-spanned="1" table:number-rows-spanned="4">
            <text:p>27,025,000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157642" calcext:value-type="float">
            <text:p>157,642</text:p>
          </table:table-cell>
          <table:table-cell office:value-type="float" office:value="95358" calcext:value-type="float" table:number-columns-spanned="1" table:number-rows-spanned="2">
            <text:p>95,35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42" calcext:value-type="float">
            <text:p>157,64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28432000" calcext:value-type="float">
            <text:p>28,432,000</text:p>
          </table:table-cell>
          <table:table-cell office:value-type="string" calcext:value-type="string">
            <text:p>-</text:p>
          </table:table-cell>
          <table:table-cell office:value-type="float" office:value="28432000" calcext:value-type="float" table:number-columns-spanned="1" table:number-rows-spanned="4">
            <text:p>28,432,000</text:p>
          </table:table-cell>
          <table:table-cell office:value-type="float" office:value="2006000" calcext:value-type="float" table:number-columns-spanned="1" table:number-rows-spanned="4">
            <text:p>2,006,000</text:p>
          </table:table-cell>
          <table:table-cell office:value-type="float" office:value="946638" calcext:value-type="float">
            <text:p>946,638</text:p>
          </table:table-cell>
          <table:table-cell office:value-type="float" office:value="1059362" calcext:value-type="float" table:number-columns-spanned="1" table:number-rows-spanned="2">
            <text:p>1,059,36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638" calcext:value-type="float">
            <text:p>946,63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309000" calcext:value-type="float">
            <text:p>11,309,000</text:p>
          </table:table-cell>
          <table:table-cell office:value-type="string" calcext:value-type="string">
            <text:p>-</text:p>
          </table:table-cell>
          <table:table-cell office:value-type="float" office:value="11309000" calcext:value-type="float" table:number-columns-spanned="1" table:number-rows-spanned="4">
            <text:p>11,309,000</text:p>
          </table:table-cell>
          <table:table-cell office:value-type="float" office:value="903000" calcext:value-type="float" table:number-columns-spanned="1" table:number-rows-spanned="4">
            <text:p>903,000</text:p>
          </table:table-cell>
          <table:table-cell office:value-type="float" office:value="751699" calcext:value-type="float">
            <text:p>751,699</text:p>
          </table:table-cell>
          <table:table-cell office:value-type="float" office:value="151301" calcext:value-type="float" table:number-columns-spanned="1" table:number-rows-spanned="2">
            <text:p>151,3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699" calcext:value-type="float">
            <text:p>751,6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779000" calcext:value-type="float">
            <text:p>16,779,000</text:p>
          </table:table-cell>
          <table:table-cell office:value-type="string" calcext:value-type="string">
            <text:p>-</text:p>
          </table:table-cell>
          <table:table-cell office:value-type="float" office:value="16779000" calcext:value-type="float" table:number-columns-spanned="1" table:number-rows-spanned="4">
            <text:p>16,779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194939" calcext:value-type="float">
            <text:p>194,939</text:p>
          </table:table-cell>
          <table:table-cell office:value-type="float" office:value="908061" calcext:value-type="float" table:number-columns-spanned="1" table:number-rows-spanned="2">
            <text:p>908,0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39" calcext:value-type="float">
            <text:p>194,9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44000" calcext:value-type="float">
            <text:p>344,000</text:p>
          </table:table-cell>
          <table:table-cell office:value-type="string" calcext:value-type="string">
            <text:p>-</text:p>
          </table:table-cell>
          <table:table-cell office:value-type="float" office:value="344000" calcext:value-type="float" table:number-columns-spanned="1" table:number-rows-spanned="4">
            <text:p>34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25000" calcext:value-type="float">
            <text:p>1,425,000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5653" calcext:value-type="float">
            <text:p>15,653</text:p>
          </table:table-cell>
          <table:table-cell office:value-type="float" office:value="54347" calcext:value-type="float" table:number-columns-spanned="1" table:number-rows-spanned="2">
            <text:p>54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3" calcext:value-type="float">
            <text:p>15,6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06000" calcext:value-type="float">
            <text:p>506,000</text:p>
          </table:table-cell>
          <table:table-cell office:value-type="string" calcext:value-type="string">
            <text:p>-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5653" calcext:value-type="float">
            <text:p>15,653</text:p>
          </table:table-cell>
          <table:table-cell office:value-type="float" office:value="54347" calcext:value-type="float" table:number-columns-spanned="1" table:number-rows-spanned="2">
            <text:p>54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3" calcext:value-type="float">
            <text:p>15,6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423000" calcext:value-type="float">
            <text:p>5,423,000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 table:number-columns-spanned="1" table:number-rows-spanned="4">
            <text:p>5,423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49277" calcext:value-type="float">
            <text:p>449,277</text:p>
          </table:table-cell>
          <table:table-cell office:value-type="float" office:value="73723" calcext:value-type="float" table:number-columns-spanned="1" table:number-rows-spanned="2">
            <text:p>73,72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277" calcext:value-type="float">
            <text:p>449,27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363000" calcext:value-type="float">
            <text:p>5,363,000</text:p>
          </table:table-cell>
          <table:table-cell office:value-type="string" calcext:value-type="string">
            <text:p>-</text:p>
          </table:table-cell>
          <table:table-cell office:value-type="float" office:value="5363000" calcext:value-type="float" table:number-columns-spanned="1" table:number-rows-spanned="4">
            <text:p>5,363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49277" calcext:value-type="float">
            <text:p>449,277</text:p>
          </table:table-cell>
          <table:table-cell office:value-type="float" office:value="73723" calcext:value-type="float" table:number-columns-spanned="1" table:number-rows-spanned="2">
            <text:p>73,72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277" calcext:value-type="float">
            <text:p>449,27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92315000" calcext:value-type="float">
            <text:p>1,892,315,000</text:p>
          </table:table-cell>
          <table:table-cell office:value-type="string" calcext:value-type="string">
            <text:p>-</text:p>
          </table:table-cell>
          <table:table-cell office:value-type="float" office:value="1892315000" calcext:value-type="float" table:number-columns-spanned="1" table:number-rows-spanned="4">
            <text:p>1,892,315,000</text:p>
          </table:table-cell>
          <table:table-cell office:value-type="float" office:value="303193000" calcext:value-type="float" table:number-columns-spanned="1" table:number-rows-spanned="4">
            <text:p>303,193,000</text:p>
          </table:table-cell>
          <table:table-cell office:value-type="float" office:value="268370716" calcext:value-type="float">
            <text:p>268,370,716</text:p>
          </table:table-cell>
          <table:table-cell office:value-type="float" office:value="34822284" calcext:value-type="float" table:number-columns-spanned="1" table:number-rows-spanned="2">
            <text:p>34,822,2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370716" calcext:value-type="float">
            <text:p>268,370,7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000" calcext:value-type="float" table:number-columns-spanned="1" table:number-rows-spanned="2">
            <text:p>39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7757000" calcext:value-type="float" table:number-columns-spanned="1" table:number-rows-spanned="4">
            <text:p>7,757,000</text:p>
          </table:table-cell>
          <table:table-cell office:value-type="float" office:value="7310102" calcext:value-type="float">
            <text:p>7,310,102</text:p>
          </table:table-cell>
          <table:table-cell office:value-type="float" office:value="446898" calcext:value-type="float" table:number-columns-spanned="1" table:number-rows-spanned="2">
            <text:p>446,8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0102" calcext:value-type="float">
            <text:p>7,310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7757000" calcext:value-type="float" table:number-columns-spanned="1" table:number-rows-spanned="4">
            <text:p>7,757,000</text:p>
          </table:table-cell>
          <table:table-cell office:value-type="float" office:value="7310102" calcext:value-type="float">
            <text:p>7,310,102</text:p>
          </table:table-cell>
          <table:table-cell office:value-type="float" office:value="446898" calcext:value-type="float" table:number-columns-spanned="1" table:number-rows-spanned="2">
            <text:p>446,8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0102" calcext:value-type="float">
            <text:p>7,310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7757000" calcext:value-type="float" table:number-columns-spanned="1" table:number-rows-spanned="4">
            <text:p>7,757,000</text:p>
          </table:table-cell>
          <table:table-cell office:value-type="float" office:value="7310102" calcext:value-type="float">
            <text:p>7,310,102</text:p>
          </table:table-cell>
          <table:table-cell office:value-type="float" office:value="446898" calcext:value-type="float" table:number-columns-spanned="1" table:number-rows-spanned="2">
            <text:p>446,8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0102" calcext:value-type="float">
            <text:p>7,310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7757000" calcext:value-type="float" table:number-columns-spanned="1" table:number-rows-spanned="4">
            <text:p>7,757,000</text:p>
          </table:table-cell>
          <table:table-cell office:value-type="float" office:value="7310102" calcext:value-type="float">
            <text:p>7,310,102</text:p>
          </table:table-cell>
          <table:table-cell office:value-type="float" office:value="446898" calcext:value-type="float" table:number-columns-spanned="1" table:number-rows-spanned="2">
            <text:p>446,8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0102" calcext:value-type="float">
            <text:p>7,310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11014000" calcext:value-type="float">
            <text:p>2,011,014,000</text:p>
          </table:table-cell>
          <table:table-cell office:value-type="string" calcext:value-type="string">
            <text:p>-</text:p>
          </table:table-cell>
          <table:table-cell office:value-type="float" office:value="2011014000" calcext:value-type="float" table:number-columns-spanned="1" table:number-rows-spanned="4">
            <text:p>2,011,014,000</text:p>
          </table:table-cell>
          <table:table-cell office:value-type="float" office:value="310950000" calcext:value-type="float" table:number-columns-spanned="1" table:number-rows-spanned="4">
            <text:p>310,950,000</text:p>
          </table:table-cell>
          <table:table-cell office:value-type="float" office:value="275680818" calcext:value-type="float">
            <text:p>275,680,818</text:p>
          </table:table-cell>
          <table:table-cell office:value-type="float" office:value="35269182" calcext:value-type="float" table:number-columns-spanned="1" table:number-rows-spanned="2">
            <text:p>35,269,1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80818" calcext:value-type="float">
            <text:p>275,680,8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000" calcext:value-type="float" table:number-columns-spanned="1" table:number-rows-spanned="2">
            <text:p>39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>
            <text:p>-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4371" calcext:value-type="float">
            <text:p>28,744,3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>
            <text:p>-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4371" calcext:value-type="float">
            <text:p>28,744,3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>
            <text:p>-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 table:number-columns-spanned="1" table:number-rows-spanned="4">
            <text:p>28,744,371</text:p>
          </table:table-cell>
          <table:table-cell office:value-type="float" office:value="28744371" calcext:value-type="float">
            <text:p>28,744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4371" calcext:value-type="float">
            <text:p>28,744,3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>
            <text:p>-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58" calcext:value-type="float">
            <text:p>251,1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>
            <text:p>-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58" calcext:value-type="float">
            <text:p>251,1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>
            <text:p>-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 table:number-columns-spanned="1" table:number-rows-spanned="4">
            <text:p>251,158</text:p>
          </table:table-cell>
          <table:table-cell office:value-type="float" office:value="251158" calcext:value-type="float">
            <text:p>251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58" calcext:value-type="float">
            <text:p>251,1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>
            <text:p>-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20" calcext:value-type="float">
            <text:p>495,8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>
            <text:p>-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20" calcext:value-type="float">
            <text:p>495,8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>
            <text:p>-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 table:number-columns-spanned="1" table:number-rows-spanned="4">
            <text:p>495,820</text:p>
          </table:table-cell>
          <table:table-cell office:value-type="float" office:value="495820" calcext:value-type="float">
            <text:p>49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20" calcext:value-type="float">
            <text:p>495,8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491349" calcext:value-type="float">
            <text:p>29,491,349</text:p>
          </table:table-cell>
          <table:table-cell office:value-type="string" calcext:value-type="string">
            <text:p>-</text:p>
          </table:table-cell>
          <table:table-cell office:value-type="float" office:value="29491349" calcext:value-type="float" table:number-columns-spanned="1" table:number-rows-spanned="4">
            <text:p>29,491,349</text:p>
          </table:table-cell>
          <table:table-cell office:value-type="float" office:value="29491349" calcext:value-type="float" table:number-columns-spanned="1" table:number-rows-spanned="4">
            <text:p>29,491,349</text:p>
          </table:table-cell>
          <table:table-cell office:value-type="float" office:value="29491349" calcext:value-type="float">
            <text:p>29,491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1349" calcext:value-type="float">
            <text:p>29,491,3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40505349" calcext:value-type="float">
            <text:p>2,040,505,349</text:p>
          </table:table-cell>
          <table:table-cell office:value-type="string" calcext:value-type="string">
            <text:p>-</text:p>
          </table:table-cell>
          <table:table-cell office:value-type="float" office:value="2040505349" calcext:value-type="float" table:number-columns-spanned="1" table:number-rows-spanned="4">
            <text:p>2,040,505,349</text:p>
          </table:table-cell>
          <table:table-cell office:value-type="float" office:value="340441349" calcext:value-type="float" table:number-columns-spanned="1" table:number-rows-spanned="4">
            <text:p>340,441,349</text:p>
          </table:table-cell>
          <table:table-cell office:value-type="float" office:value="305172167" calcext:value-type="float">
            <text:p>305,172,167</text:p>
          </table:table-cell>
          <table:table-cell office:value-type="float" office:value="35269182" calcext:value-type="float" table:number-columns-spanned="1" table:number-rows-spanned="2">
            <text:p>35,269,1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172167" calcext:value-type="float">
            <text:p>305,172,1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000" calcext:value-type="float" table:number-columns-spanned="1" table:number-rows-spanned="2">
            <text:p>39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7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2-07T11:04:05</dc:date>
    <meta:print-date>2019-12-18T11:51:38</meta:print-date>
    <meta:document-statistic meta:table-count="2" meta:cell-count="1113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