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7.177cm"/>
    </style:style>
    <style:style style:name="co2" style:family="table-column">
      <style:table-column-properties fo:break-before="auto" style:column-width="5.907cm"/>
    </style:style>
    <style:style style:name="co3" style:family="table-column">
      <style:table-column-properties fo:break-before="auto" style:column-width="1.356cm"/>
    </style:style>
    <style:style style:name="co4" style:family="table-column">
      <style:table-column-properties fo:break-before="auto" style:column-width="1.268cm"/>
    </style:style>
    <style:style style:name="co5" style:family="table-column">
      <style:table-column-properties fo:break-before="auto" style:column-width="1.639cm"/>
    </style:style>
    <style:style style:name="co6" style:family="table-column">
      <style:table-column-properties fo:break-before="auto" style:column-width="1.603cm"/>
    </style:style>
    <style:style style:name="co7" style:family="table-column">
      <style:table-column-properties fo:break-before="auto" style:column-width="1.251cm"/>
    </style:style>
    <style:style style:name="co8" style:family="table-column">
      <style:table-column-properties fo:break-before="auto" style:column-width="1.956cm"/>
    </style:style>
    <style:style style:name="co9" style:family="table-column">
      <style:table-column-properties fo:break-before="auto" style:column-width="1.321cm"/>
    </style:style>
    <style:style style:name="co10" style:family="table-column">
      <style:table-column-properties fo:break-before="auto" style:column-width="5.766cm"/>
    </style:style>
    <style:style style:name="co11" style:family="table-column">
      <style:table-column-properties fo:break-before="auto" style:column-width="2.521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637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6380"/>
          </table:table-row>
          <table:table-row table:style-name="ro2">
            <table:table-cell table:number-columns-repeated="257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1031995334" calcext:value-type="float">
            <text:p>1,031,995,334</text:p>
          </table:table-cell>
          <table:table-cell office:value-type="string" calcext:value-type="string">
            <text:p>負債</text:p>
          </table:table-cell>
          <table:table-cell office:value-type="float" office:value="45566996" calcext:value-type="float">
            <text:p>45,566,996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214121796" calcext:value-type="float">
            <text:p>214,121,796</text:p>
          </table:table-cell>
          <table:table-cell office:value-type="string" calcext:value-type="string">
            <text:p>　流動負債</text:p>
          </table:table-cell>
          <table:table-cell office:value-type="float" office:value="34684496" calcext:value-type="float">
            <text:p>34,684,496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44685396" calcext:value-type="float">
            <text:p>44,685,396</text:p>
          </table:table-cell>
          <table:table-cell office:value-type="string" calcext:value-type="string">
            <text:p>　　應付代收款</text:p>
          </table:table-cell>
          <table:table-cell office:value-type="float" office:value="34684496" calcext:value-type="float">
            <text:p>34,684,496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零用金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　其他負債</text:p>
          </table:table-cell>
          <table:table-cell office:value-type="float" office:value="10882500" calcext:value-type="float">
            <text:p>10,882,50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應收帳款</text:p>
          </table:table-cell>
          <table:table-cell office:value-type="float" office:value="65827567" calcext:value-type="float">
            <text:p>65,827,567</text:p>
          </table:table-cell>
          <table:table-cell office:value-type="string" calcext:value-type="string">
            <text:p>　　存入保證金</text:p>
          </table:table-cell>
          <table:table-cell office:value-type="float" office:value="9929348" calcext:value-type="float">
            <text:p>9,929,348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103448833" calcext:value-type="float">
            <text:p>103,448,833</text:p>
          </table:table-cell>
          <table:table-cell office:value-type="string" calcext:value-type="string">
            <text:p>　　應付保管款</text:p>
          </table:table-cell>
          <table:table-cell office:value-type="float" office:value="953152" calcext:value-type="float">
            <text:p>953,152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795881318" calcext:value-type="float">
            <text:p>795,881,318</text:p>
          </table:table-cell>
          <table:table-cell office:value-type="string" calcext:value-type="string">
            <text:p>淨資產</text:p>
          </table:table-cell>
          <table:table-cell office:value-type="float" office:value="986428338" calcext:value-type="float">
            <text:p>986,428,338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372577789" calcext:value-type="float">
            <text:p>372,577,789</text:p>
          </table:table-cell>
          <table:table-cell office:value-type="string" calcext:value-type="string">
            <text:p>　資產負債淨額</text:p>
          </table:table-cell>
          <table:table-cell office:value-type="float" office:value="986428338" calcext:value-type="float">
            <text:p>986,428,338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451832212" calcext:value-type="float">
            <text:p>451,832,212</text:p>
          </table:table-cell>
          <table:table-cell office:value-type="string" calcext:value-type="string">
            <text:p>　　資產負債淨額</text:p>
          </table:table-cell>
          <table:table-cell office:value-type="float" office:value="986428338" calcext:value-type="float">
            <text:p>986,428,338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累計折舊－房屋建築及設備</text:p>
          </table:table-cell>
          <table:table-cell office:value-type="float" office:value="-184330541" calcext:value-type="float">
            <text:p>-184,330,541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274474095" calcext:value-type="float">
            <text:p>274,474,095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累計折舊－機械及設備</text:p>
          </table:table-cell>
          <table:table-cell office:value-type="float" office:value="-196447456" calcext:value-type="float">
            <text:p>-196,447,456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322656758" calcext:value-type="float">
            <text:p>322,656,758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累計折舊－交通及運輸設備</text:p>
          </table:table-cell>
          <table:table-cell office:value-type="float" office:value="-266020685" calcext:value-type="float">
            <text:p>-266,020,685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61574806" calcext:value-type="float">
            <text:p>161,574,806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累計折舊－雜項設備</text:p>
          </table:table-cell>
          <table:table-cell office:value-type="float" office:value="-140450540" calcext:value-type="float">
            <text:p>-140,450,54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14880" calcext:value-type="float">
            <text:p>14,88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21110620" calcext:value-type="float">
            <text:p>21,110,62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電腦軟體</text:p>
          </table:table-cell>
          <table:table-cell office:value-type="float" office:value="21110620" calcext:value-type="float">
            <text:p>21,110,62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881600" calcext:value-type="float">
            <text:p>881,6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881600" calcext:value-type="float">
            <text:p>881,600</text:p>
          </table:table-cell>
          <table:table-cell table:number-columns-repeated="255"/>
        </table:table-row>
        <table:table-row table:style-name="ro3" table:number-rows-repeated="13">
          <table:table-cell table:number-columns-repeated="257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1,031,995,334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1,031,995,334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254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982,130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982,130</text:p>
          </table:table-cell>
          <table:table-cell table:number-columns-repeated="253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10,127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10,127</text:p>
          </table:table-cell>
          <table:table-cell table:number-columns-repeated="253"/>
        </table:table-row>
        <table:table-row table:style-name="ro3" table:number-rows-repeated="1048532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expression table:name="Excel_BuiltIn_Print_Titles" table:base-cell-address="$Sheet1.$A$1" table:expression="[$Sheet1.$A:.$A];[$Sheet1.$1:.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637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6376"/>
          </table:table-row>
          <table:table-row table:style-name="ro2">
            <table:table-cell table:number-columns-repeated="257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252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252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249"/>
        </table:table-row>
        <table:table-row table:style-name="ro3" table:number-rows-repeated="1048565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Sheet1.$A$1" table:cell-range-address="$附表1.$1:.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637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6376"/>
          </table:table-row>
          <table:table-row table:style-name="ro2">
            <table:table-cell table:number-columns-repeated="257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252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252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249"/>
        </table:table-row>
        <table:table-row table:style-name="ro3" table:number-rows-repeated="1048565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Sheet1.$A$1" table:cell-range-address="$附表2.$1:.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2" number:min-decimal-places="2" number:min-integer-digits="1" number:grouping="true"/>
      <number:text> </number:text>
    </number:number-style>
    <number:number-style style:name="N159">
      <number:number number:decimal-places="2" number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418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0.3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41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13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13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13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5">報表編號：</text:span><text:span text:style-name="MT5">arf30</text:span><text:span text:style-name="MT5">　列印日期：</text:span><text:span text:style-name="MT5">113/3/20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3/3/20</text:span></text:p>
        </style:region-right>
      </style:footer-left>
      <style:footer-firs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3/3/20</text:span></text:p>
        </style:region-right>
      </style:footer-firs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  <style:footer-firs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firs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  <style:footer-firs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unYi</meta:initial-creator>
    <meta:creation-date>2000-09-07T11:35:22</meta:creation-date>
    <dc:creator>李蘋蘋</dc:creator>
    <dc:date>2024-03-20T18:04:26</dc:date>
    <meta:print-date>2018-02-07T17:58:44</meta:print-date>
    <meta:document-statistic meta:table-count="3" meta:cell-count="194" meta:object-count="0"/>
    <meta:generator>LibreOffice/7.5.7.1$Windows_X86_64 LibreOffice_project/47eb0cf7efbacdee9b19ae25d6752381ede23126</meta:generator>
  </office:meta>
</office:document-meta>
</file>