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21000" calcext:value-type="float">
            <text:p>5,121,000</text:p>
          </table:table-cell>
          <table:table-cell table:style-name="ce10" office:value-type="float" office:value="5121000" calcext:value-type="float" table:number-columns-spanned="1" table:number-rows-spanned="2">
            <text:p>5,121,000</text:p>
          </table:table-cell>
          <table:table-cell table:style-name="ce10" office:value-type="float" office:value="688000" calcext:value-type="float" table:number-columns-spanned="1" table:number-rows-spanned="2">
            <text:p>688,000</text:p>
          </table:table-cell>
          <table:table-cell table:style-name="ce10" office:value-type="float" office:value="82240" calcext:value-type="float">
            <text:p>82,24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38654" calcext:value-type="float" table:number-columns-spanned="1" table:number-rows-spanned="2">
            <text:p>-538,654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346" calcext:value-type="float">
            <text:p>149,34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office:value-type="float" office:value="76632" calcext:value-type="float">
            <text:p>76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4262" calcext:value-type="float" table:number-columns-spanned="1" table:number-rows-spanned="2">
            <text:p>-544,2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738" calcext:value-type="float">
            <text:p>143,73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office:value-type="float" office:value="76632" calcext:value-type="float">
            <text:p>76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4262" calcext:value-type="float" table:number-columns-spanned="1" table:number-rows-spanned="2">
            <text:p>-544,2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738" calcext:value-type="float">
            <text:p>143,73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8" calcext:value-type="float">
            <text:p>5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8" calcext:value-type="float" table:number-columns-spanned="1" table:number-rows-spanned="2">
            <text:p>5,60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8" calcext:value-type="float">
            <text:p>5,6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8" calcext:value-type="float">
            <text:p>5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8" calcext:value-type="float" table:number-columns-spanned="1" table:number-rows-spanned="2">
            <text:p>5,60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8" calcext:value-type="float">
            <text:p>5,6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74000" calcext:value-type="float">
            <text:p>1,874,000</text:p>
          </table:table-cell>
          <table:table-cell office:value-type="float" office:value="1874000" calcext:value-type="float" table:number-columns-spanned="1" table:number-rows-spanned="2">
            <text:p>1,874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114520" calcext:value-type="float">
            <text:p>11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380" calcext:value-type="float" table:number-columns-spanned="1" table:number-rows-spanned="2">
            <text:p>-24,3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620" calcext:value-type="float">
            <text:p>258,6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255000" calcext:value-type="float" table:number-columns-spanned="1" table:number-rows-spanned="2">
            <text:p>255,000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380" calcext:value-type="float" table:number-columns-spanned="1" table:number-rows-spanned="2">
            <text:p>-26,3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620" calcext:value-type="float">
            <text:p>228,6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70000" calcext:value-type="float">
            <text:p>1,57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91620" calcext:value-type="float">
            <text:p>91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980" calcext:value-type="float" table:number-columns-spanned="1" table:number-rows-spanned="2">
            <text:p>-36,9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020" calcext:value-type="float">
            <text:p>198,0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2900" calcext:value-type="float">
            <text:p>1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" calcext:value-type="float" table:number-columns-spanned="1" table:number-rows-spanned="2">
            <text:p>10,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00" calcext:value-type="float">
            <text:p>30,6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" calcext:value-type="float" table:number-columns-spanned="1" table:number-rows-spanned="2">
            <text:p>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5" calcext:value-type="float">
            <text:p>8,0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55000" calcext:value-type="float">
            <text:p>55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" calcext:value-type="float" table:number-columns-spanned="1" table:number-rows-spanned="2">
            <text:p>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9" calcext:value-type="float">
            <text:p>8,0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" calcext:value-type="float" table:number-columns-spanned="1" table:number-rows-spanned="2">
            <text:p>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9" calcext:value-type="float">
            <text:p>8,0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350000" calcext:value-type="float">
            <text:p>3,350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21940" calcext:value-type="float">
            <text:p>221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721" calcext:value-type="float" table:number-columns-spanned="1" table:number-rows-spanned="2">
            <text:p>322,7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721" calcext:value-type="float">
            <text:p>762,7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350000" calcext:value-type="float">
            <text:p>3,350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21940" calcext:value-type="float">
            <text:p>221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721" calcext:value-type="float" table:number-columns-spanned="1" table:number-rows-spanned="2">
            <text:p>322,7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721" calcext:value-type="float">
            <text:p>762,7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40" calcext:value-type="float">
            <text:p>49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88" calcext:value-type="float" table:number-columns-spanned="1" table:number-rows-spanned="2">
            <text:p>50,2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88" calcext:value-type="float">
            <text:p>50,28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5300" calcext:value-type="float">
            <text:p>5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50" calcext:value-type="float" table:number-columns-spanned="1" table:number-rows-spanned="2">
            <text:p>179,0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050" calcext:value-type="float">
            <text:p>379,0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車輛移置費</text:p>
          </table:table-cell>
          <table:table-cell office:value-type="float" office:value="1970000" calcext:value-type="float">
            <text:p>1,970,000</text:p>
          </table:table-cell>
          <table:table-cell office:value-type="float" office:value="1970000" calcext:value-type="float" table:number-columns-spanned="1" table:number-rows-spanned="2">
            <text:p>1,97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00" calcext:value-type="float" table:number-columns-spanned="1" table:number-rows-spanned="2">
            <text:p>33,4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400" calcext:value-type="float">
            <text:p>273,4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10</text:p>
            <text:p>ˉˉˉ其他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83" calcext:value-type="float" table:number-columns-spanned="1" table:number-rows-spanned="2">
            <text:p>59,9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83" calcext:value-type="float">
            <text:p>59,9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450000" calcext:value-type="float">
            <text:p>10,450,000</text:p>
          </table:table-cell>
          <table:table-cell office:value-type="float" office:value="10450000" calcext:value-type="float" table:number-columns-spanned="1" table:number-rows-spanned="2">
            <text:p>10,450,000</text:p>
          </table:table-cell>
          <table:table-cell office:value-type="float" office:value="1419000" calcext:value-type="float" table:number-columns-spanned="1" table:number-rows-spanned="2">
            <text:p>1,419,000</text:p>
          </table:table-cell>
          <table:table-cell office:value-type="float" office:value="418700" calcext:value-type="float">
            <text:p>41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238" calcext:value-type="float" table:number-columns-spanned="1" table:number-rows-spanned="2">
            <text:p>-240,23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8762" calcext:value-type="float">
            <text:p>1,178,76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450000" calcext:value-type="float">
            <text:p>10,450,000</text:p>
          </table:table-cell>
          <table:table-cell office:value-type="float" office:value="10450000" calcext:value-type="float" table:number-columns-spanned="1" table:number-rows-spanned="2">
            <text:p>10,450,000</text:p>
          </table:table-cell>
          <table:table-cell office:value-type="float" office:value="1419000" calcext:value-type="float" table:number-columns-spanned="1" table:number-rows-spanned="2">
            <text:p>1,419,000</text:p>
          </table:table-cell>
          <table:table-cell office:value-type="float" office:value="418700" calcext:value-type="float">
            <text:p>41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238" calcext:value-type="float" table:number-columns-spanned="1" table:number-rows-spanned="2">
            <text:p>-240,23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8762" calcext:value-type="float">
            <text:p>1,178,762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2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20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3-20T18:02:31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