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746846000" calcext:value-type="float">
            <text:p>1,746,846,000</text:p>
          </table:table-cell>
          <table:table-cell office:value-type="string" calcext:value-type="string">
            <text:p>-</text:p>
          </table:table-cell>
          <table:table-cell office:value-type="float" office:value="1746846000" calcext:value-type="float" table:number-columns-spanned="1" table:number-rows-spanned="4">
            <text:p>1,746,846,000</text:p>
          </table:table-cell>
          <table:table-cell office:value-type="float" office:value="534671000" calcext:value-type="float" table:number-columns-spanned="1" table:number-rows-spanned="4">
            <text:p>534,671,000</text:p>
          </table:table-cell>
          <table:table-cell office:value-type="float" office:value="116411475" calcext:value-type="float">
            <text:p>116,411,475</text:p>
          </table:table-cell>
          <table:table-cell office:value-type="float" office:value="152221318" calcext:value-type="float" table:number-columns-spanned="1" table:number-rows-spanned="2">
            <text:p>152,221,3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449682" calcext:value-type="float">
            <text:p>382,449,6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48833" calcext:value-type="float" table:number-columns-spanned="1" table:number-rows-spanned="2">
            <text:p>103,448,8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739183000" calcext:value-type="float">
            <text:p>1,739,183,000</text:p>
          </table:table-cell>
          <table:table-cell office:value-type="string" calcext:value-type="string">
            <text:p>-</text:p>
          </table:table-cell>
          <table:table-cell office:value-type="float" office:value="1739183000" calcext:value-type="float" table:number-columns-spanned="1" table:number-rows-spanned="4">
            <text:p>1,739,183,000</text:p>
          </table:table-cell>
          <table:table-cell office:value-type="float" office:value="533595000" calcext:value-type="float" table:number-columns-spanned="1" table:number-rows-spanned="4">
            <text:p>533,595,000</text:p>
          </table:table-cell>
          <table:table-cell office:value-type="float" office:value="115589967" calcext:value-type="float">
            <text:p>115,589,967</text:p>
          </table:table-cell>
          <table:table-cell office:value-type="float" office:value="152082324" calcext:value-type="float" table:number-columns-spanned="1" table:number-rows-spanned="2">
            <text:p>152,082,32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512676" calcext:value-type="float">
            <text:p>381,512,67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48833" calcext:value-type="float" table:number-columns-spanned="1" table:number-rows-spanned="2">
            <text:p>103,448,8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61550000" calcext:value-type="float">
            <text:p>1,661,550,000</text:p>
          </table:table-cell>
          <table:table-cell office:value-type="string" calcext:value-type="string">
            <text:p>-</text:p>
          </table:table-cell>
          <table:table-cell office:value-type="float" office:value="1661550000" calcext:value-type="float" table:number-columns-spanned="1" table:number-rows-spanned="4">
            <text:p>1,661,550,000</text:p>
          </table:table-cell>
          <table:table-cell office:value-type="float" office:value="526475000" calcext:value-type="float" table:number-columns-spanned="1" table:number-rows-spanned="4">
            <text:p>526,475,000</text:p>
          </table:table-cell>
          <table:table-cell office:value-type="float" office:value="111550098" calcext:value-type="float">
            <text:p>111,550,098</text:p>
          </table:table-cell>
          <table:table-cell office:value-type="float" office:value="150828672" calcext:value-type="float" table:number-columns-spanned="1" table:number-rows-spanned="2">
            <text:p>150,828,67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646328" calcext:value-type="float">
            <text:p>375,646,32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64833" calcext:value-type="float" table:number-columns-spanned="1" table:number-rows-spanned="2">
            <text:p>103,064,8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678000" calcext:value-type="float">
            <text:p>76,678,000</text:p>
          </table:table-cell>
          <table:table-cell office:value-type="string" calcext:value-type="string">
            <text:p>-</text:p>
          </table:table-cell>
          <table:table-cell office:value-type="float" office:value="76678000" calcext:value-type="float" table:number-columns-spanned="1" table:number-rows-spanned="4">
            <text:p>76,678,000</text:p>
          </table:table-cell>
          <table:table-cell office:value-type="float" office:value="6950000" calcext:value-type="float" table:number-columns-spanned="1" table:number-rows-spanned="4">
            <text:p>6,950,000</text:p>
          </table:table-cell>
          <table:table-cell office:value-type="float" office:value="3957519" calcext:value-type="float">
            <text:p>3,957,519</text:p>
          </table:table-cell>
          <table:table-cell office:value-type="float" office:value="1197002" calcext:value-type="float" table:number-columns-spanned="1" table:number-rows-spanned="2">
            <text:p>1,197,00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2998" calcext:value-type="float">
            <text:p>5,752,99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55000" calcext:value-type="float">
            <text:p>955,000</text:p>
          </table:table-cell>
          <table:table-cell office:value-type="string" calcext:value-type="string">
            <text:p>-</text:p>
          </table:table-cell>
          <table:table-cell office:value-type="float" office:value="955000" calcext:value-type="float" table:number-columns-spanned="1" table:number-rows-spanned="4">
            <text:p>955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82350" calcext:value-type="float">
            <text:p>82,350</text:p>
          </table:table-cell>
          <table:table-cell office:value-type="float" office:value="56650" calcext:value-type="float" table:number-columns-spanned="1" table:number-rows-spanned="2">
            <text:p>56,6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50" calcext:value-type="float">
            <text:p>113,3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7663000" calcext:value-type="float">
            <text:p>7,663,000</text:p>
          </table:table-cell>
          <table:table-cell office:value-type="string" calcext:value-type="string">
            <text:p>-</text:p>
          </table:table-cell>
          <table:table-cell office:value-type="float" office:value="7663000" calcext:value-type="float" table:number-columns-spanned="1" table:number-rows-spanned="4">
            <text:p>7,663,000</text:p>
          </table:table-cell>
          <table:table-cell office:value-type="float" office:value="1076000" calcext:value-type="float" table:number-columns-spanned="1" table:number-rows-spanned="4">
            <text:p>1,076,000</text:p>
          </table:table-cell>
          <table:table-cell office:value-type="float" office:value="821508" calcext:value-type="float">
            <text:p>821,508</text:p>
          </table:table-cell>
          <table:table-cell office:value-type="float" office:value="138994" calcext:value-type="float" table:number-columns-spanned="1" table:number-rows-spanned="2">
            <text:p>138,99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006" calcext:value-type="float">
            <text:p>937,00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26000" calcext:value-type="float">
            <text:p>7,626,000</text:p>
          </table:table-cell>
          <table:table-cell office:value-type="string" calcext:value-type="string">
            <text:p>-</text:p>
          </table:table-cell>
          <table:table-cell office:value-type="float" office:value="7626000" calcext:value-type="float" table:number-columns-spanned="1" table:number-rows-spanned="4">
            <text:p>7,626,000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821508" calcext:value-type="float">
            <text:p>821,508</text:p>
          </table:table-cell>
          <table:table-cell office:value-type="float" office:value="135994" calcext:value-type="float" table:number-columns-spanned="1" table:number-rows-spanned="2">
            <text:p>135,99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006" calcext:value-type="float">
            <text:p>937,00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145469000" calcext:value-type="float">
            <text:p>145,469,000</text:p>
          </table:table-cell>
          <table:table-cell office:value-type="string" calcext:value-type="string">
            <text:p>-</text:p>
          </table:table-cell>
          <table:table-cell office:value-type="float" office:value="145469000" calcext:value-type="float" table:number-columns-spanned="1" table:number-rows-spanned="4">
            <text:p>145,469,000</text:p>
          </table:table-cell>
          <table:table-cell office:value-type="float" office:value="10478000" calcext:value-type="float" table:number-columns-spanned="1" table:number-rows-spanned="4">
            <text:p>10,478,000</text:p>
          </table:table-cell>
          <table:table-cell office:value-type="float" office:value="4182334" calcext:value-type="float">
            <text:p>4,182,334</text:p>
          </table:table-cell>
          <table:table-cell office:value-type="float" office:value="3963157" calcext:value-type="float" table:number-columns-spanned="1" table:number-rows-spanned="2">
            <text:p>3,963,15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4843" calcext:value-type="float">
            <text:p>6,514,84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4550000" calcext:value-type="float">
            <text:p>4,550,000</text:p>
          </table:table-cell>
          <table:table-cell office:value-type="string" calcext:value-type="string">
            <text:p>-</text:p>
          </table:table-cell>
          <table:table-cell office:value-type="float" office:value="4550000" calcext:value-type="float" table:number-columns-spanned="1" table:number-rows-spanned="4">
            <text:p>4,550,000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537143" calcext:value-type="float">
            <text:p>537,143</text:p>
          </table:table-cell>
          <table:table-cell office:value-type="float" office:value="724561" calcext:value-type="float" table:number-columns-spanned="1" table:number-rows-spanned="2">
            <text:p>724,56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439" calcext:value-type="float">
            <text:p>567,43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5956" calcext:value-type="float">
            <text:p>5,956</text:p>
          </table:table-cell>
          <table:table-cell office:value-type="float" office:value="7044" calcext:value-type="float" table:number-columns-spanned="1" table:number-rows-spanned="2">
            <text:p>7,04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6" calcext:value-type="float">
            <text:p>5,9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401000" calcext:value-type="float">
            <text:p>4,401,000</text:p>
          </table:table-cell>
          <table:table-cell office:value-type="string" calcext:value-type="string">
            <text:p>-</text:p>
          </table:table-cell>
          <table:table-cell office:value-type="float" office:value="4401000" calcext:value-type="float" table:number-columns-spanned="1" table:number-rows-spanned="4">
            <text:p>4,401,000</text:p>
          </table:table-cell>
          <table:table-cell office:value-type="float" office:value="1279000" calcext:value-type="float" table:number-columns-spanned="1" table:number-rows-spanned="4">
            <text:p>1,279,000</text:p>
          </table:table-cell>
          <table:table-cell office:value-type="float" office:value="531187" calcext:value-type="float">
            <text:p>531,187</text:p>
          </table:table-cell>
          <table:table-cell office:value-type="float" office:value="717517" calcext:value-type="float" table:number-columns-spanned="1" table:number-rows-spanned="2">
            <text:p>717,5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483" calcext:value-type="float">
            <text:p>561,4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64811000" calcext:value-type="float">
            <text:p>64,811,000</text:p>
          </table:table-cell>
          <table:table-cell office:value-type="string" calcext:value-type="string">
            <text:p>-</text:p>
          </table:table-cell>
          <table:table-cell office:value-type="float" office:value="64811000" calcext:value-type="float" table:number-columns-spanned="1" table:number-rows-spanned="4">
            <text:p>64,811,000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351267" calcext:value-type="float">
            <text:p>351,267</text:p>
          </table:table-cell>
          <table:table-cell office:value-type="float" office:value="77937" calcext:value-type="float" table:number-columns-spanned="1" table:number-rows-spanned="2">
            <text:p>77,93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063" calcext:value-type="float">
            <text:p>482,06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3560" calcext:value-type="float">
            <text:p>3,560</text:p>
          </table:table-cell>
          <table:table-cell office:value-type="float" office:value="440" calcext:value-type="float" table:number-columns-spanned="1" table:number-rows-spanned="2">
            <text:p>44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0" calcext:value-type="float">
            <text:p>3,56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7737000" calcext:value-type="float">
            <text:p>57,737,000</text:p>
          </table:table-cell>
          <table:table-cell office:value-type="string" calcext:value-type="string">
            <text:p>-</text:p>
          </table:table-cell>
          <table:table-cell office:value-type="float" office:value="57737000" calcext:value-type="float" table:number-columns-spanned="1" table:number-rows-spanned="4">
            <text:p>57,737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3802" calcext:value-type="float">
            <text:p>13,802</text:p>
          </table:table-cell>
          <table:table-cell office:value-type="float" office:value="19402" calcext:value-type="float" table:number-columns-spanned="1" table:number-rows-spanned="2">
            <text:p>19,40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598" calcext:value-type="float">
            <text:p>144,59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392000" calcext:value-type="float" table:number-columns-spanned="1" table:number-rows-spanned="4">
            <text:p>392,000</text:p>
          </table:table-cell>
          <table:table-cell office:value-type="float" office:value="333905" calcext:value-type="float">
            <text:p>333,905</text:p>
          </table:table-cell>
          <table:table-cell office:value-type="float" office:value="58095" calcext:value-type="float" table:number-columns-spanned="1" table:number-rows-spanned="2">
            <text:p>58,09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905" calcext:value-type="float">
            <text:p>333,90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300" calcext:value-type="float">
            <text:p>300</text:p>
          </table:table-cell>
          <table:table-cell office:value-type="float" office:value="13300" calcext:value-type="float" table:number-columns-spanned="1" table:number-rows-spanned="2">
            <text:p>13,3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" calcext:value-type="float">
            <text:p>1,7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" calcext:value-type="float">
            <text:p>300</text:p>
          </table:table-cell>
          <table:table-cell office:value-type="float" office:value="10300" calcext:value-type="float" table:number-columns-spanned="1" table:number-rows-spanned="2">
            <text:p>10,3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0" calcext:value-type="float">
            <text:p>1,7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615000" calcext:value-type="float">
            <text:p>1,615,000</text:p>
          </table:table-cell>
          <table:table-cell office:value-type="string" calcext:value-type="string">
            <text:p>-</text:p>
          </table:table-cell>
          <table:table-cell office:value-type="float" office:value="1615000" calcext:value-type="float" table:number-columns-spanned="1" table:number-rows-spanned="4">
            <text:p>1,615,000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34480" calcext:value-type="float">
            <text:p>34,480</text:p>
          </table:table-cell>
          <table:table-cell office:value-type="float" office:value="46924" calcext:value-type="float" table:number-columns-spanned="1" table:number-rows-spanned="2">
            <text:p>46,92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76" calcext:value-type="float">
            <text:p>68,07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7330" calcext:value-type="float" table:number-columns-spanned="1" table:number-rows-spanned="2">
            <text:p>27,33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0" calcext:value-type="float">
            <text:p>5,67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31480" calcext:value-type="float">
            <text:p>31,480</text:p>
          </table:table-cell>
          <table:table-cell office:value-type="float" office:value="19594" calcext:value-type="float" table:number-columns-spanned="1" table:number-rows-spanned="2">
            <text:p>19,59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06" calcext:value-type="float">
            <text:p>62,40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3864000" calcext:value-type="float">
            <text:p>3,864,000</text:p>
          </table:table-cell>
          <table:table-cell office:value-type="string" calcext:value-type="string">
            <text:p>-</text:p>
          </table:table-cell>
          <table:table-cell office:value-type="float" office:value="3864000" calcext:value-type="float" table:number-columns-spanned="1" table:number-rows-spanned="4">
            <text:p>3,864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76768" calcext:value-type="float">
            <text:p>76,768</text:p>
          </table:table-cell>
          <table:table-cell office:value-type="float" office:value="112916" calcext:value-type="float" table:number-columns-spanned="1" table:number-rows-spanned="2">
            <text:p>112,91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84" calcext:value-type="float">
            <text:p>88,08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0000" calcext:value-type="float">
            <text:p>1,690,000</text:p>
          </table:table-cell>
          <table:table-cell office:value-type="string" calcext:value-type="string">
            <text:p>-</text:p>
          </table:table-cell>
          <table:table-cell office:value-type="float" office:value="1690000" calcext:value-type="float" table:number-columns-spanned="1" table:number-rows-spanned="4">
            <text:p>1,690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76468" calcext:value-type="float">
            <text:p>76,468</text:p>
          </table:table-cell>
          <table:table-cell office:value-type="float" office:value="76532" calcext:value-type="float" table:number-columns-spanned="1" table:number-rows-spanned="2">
            <text:p>76,53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68" calcext:value-type="float">
            <text:p>76,46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74000" calcext:value-type="float">
            <text:p>2,174,000</text:p>
          </table:table-cell>
          <table:table-cell office:value-type="string" calcext:value-type="string">
            <text:p>-</text:p>
          </table:table-cell>
          <table:table-cell office:value-type="float" office:value="2174000" calcext:value-type="float" table:number-columns-spanned="1" table:number-rows-spanned="4">
            <text:p>2,174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300" calcext:value-type="float">
            <text:p>300</text:p>
          </table:table-cell>
          <table:table-cell office:value-type="float" office:value="36384" calcext:value-type="float" table:number-columns-spanned="1" table:number-rows-spanned="2">
            <text:p>36,38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16" calcext:value-type="float">
            <text:p>11,61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249000" calcext:value-type="float">
            <text:p>1,249,000</text:p>
          </table:table-cell>
          <table:table-cell office:value-type="string" calcext:value-type="string">
            <text:p>-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21568" calcext:value-type="float">
            <text:p>21,568</text:p>
          </table:table-cell>
          <table:table-cell office:value-type="float" office:value="41893" calcext:value-type="float" table:number-columns-spanned="1" table:number-rows-spanned="2">
            <text:p>41,89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07" calcext:value-type="float">
            <text:p>22,10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65000" calcext:value-type="float">
            <text:p>1,165,000</text:p>
          </table:table-cell>
          <table:table-cell office:value-type="string" calcext:value-type="string">
            <text:p>-</text:p>
          </table:table-cell>
          <table:table-cell office:value-type="float" office:value="1165000" calcext:value-type="float" table:number-columns-spanned="1" table:number-rows-spanned="4">
            <text:p>1,165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1568" calcext:value-type="float">
            <text:p>21,568</text:p>
          </table:table-cell>
          <table:table-cell office:value-type="float" office:value="37893" calcext:value-type="float" table:number-columns-spanned="1" table:number-rows-spanned="2">
            <text:p>37,89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07" calcext:value-type="float">
            <text:p>22,10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2077000" calcext:value-type="float">
            <text:p>2,077,000</text:p>
          </table:table-cell>
          <table:table-cell office:value-type="string" calcext:value-type="string">
            <text:p>-</text:p>
          </table:table-cell>
          <table:table-cell office:value-type="float" office:value="2077000" calcext:value-type="float" table:number-columns-spanned="1" table:number-rows-spanned="4">
            <text:p>2,077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5301" calcext:value-type="float">
            <text:p>5,301</text:p>
          </table:table-cell>
          <table:table-cell office:value-type="float" office:value="9720" calcext:value-type="float" table:number-columns-spanned="1" table:number-rows-spanned="2">
            <text:p>9,7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0" calcext:value-type="float">
            <text:p>6,2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4401" calcext:value-type="float">
            <text:p>4,401</text:p>
          </table:table-cell>
          <table:table-cell office:value-type="float" office:value="2599" calcext:value-type="float" table:number-columns-spanned="1" table:number-rows-spanned="2">
            <text:p>2,59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1" calcext:value-type="float">
            <text:p>4,40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83000" calcext:value-type="float">
            <text:p>1,983,000</text:p>
          </table:table-cell>
          <table:table-cell office:value-type="string" calcext:value-type="string">
            <text:p>-</text:p>
          </table:table-cell>
          <table:table-cell office:value-type="float" office:value="1983000" calcext:value-type="float" table:number-columns-spanned="1" table:number-rows-spanned="4">
            <text:p>1,983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" calcext:value-type="float">
            <text:p>900</text:p>
          </table:table-cell>
          <table:table-cell office:value-type="float" office:value="7121" calcext:value-type="float" table:number-columns-spanned="1" table:number-rows-spanned="2">
            <text:p>7,12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9" calcext:value-type="float">
            <text:p>1,87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31805000" calcext:value-type="float">
            <text:p>31,805,000</text:p>
          </table:table-cell>
          <table:table-cell office:value-type="string" calcext:value-type="string">
            <text:p>-</text:p>
          </table:table-cell>
          <table:table-cell office:value-type="float" office:value="31805000" calcext:value-type="float" table:number-columns-spanned="1" table:number-rows-spanned="4">
            <text:p>31,805,000</text:p>
          </table:table-cell>
          <table:table-cell office:value-type="float" office:value="3033000" calcext:value-type="float" table:number-columns-spanned="1" table:number-rows-spanned="4">
            <text:p>3,033,000</text:p>
          </table:table-cell>
          <table:table-cell office:value-type="float" office:value="1869081" calcext:value-type="float">
            <text:p>1,869,081</text:p>
          </table:table-cell>
          <table:table-cell office:value-type="float" office:value="451900" calcext:value-type="float" table:number-columns-spanned="1" table:number-rows-spanned="2">
            <text:p>451,9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1100" calcext:value-type="float">
            <text:p>2,581,1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12000" calcext:value-type="float">
            <text:p>4,612,000</text:p>
          </table:table-cell>
          <table:table-cell office:value-type="string" calcext:value-type="string">
            <text:p>-</text:p>
          </table:table-cell>
          <table:table-cell office:value-type="float" office:value="4612000" calcext:value-type="float" table:number-columns-spanned="1" table:number-rows-spanned="4">
            <text:p>4,612,000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214395" calcext:value-type="float">
            <text:p>214,395</text:p>
          </table:table-cell>
          <table:table-cell office:value-type="float" office:value="226228" calcext:value-type="float" table:number-columns-spanned="1" table:number-rows-spanned="2">
            <text:p>226,22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772" calcext:value-type="float">
            <text:p>768,77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7025000" calcext:value-type="float">
            <text:p>27,025,000</text:p>
          </table:table-cell>
          <table:table-cell office:value-type="string" calcext:value-type="string">
            <text:p>-</text:p>
          </table:table-cell>
          <table:table-cell office:value-type="float" office:value="27025000" calcext:value-type="float" table:number-columns-spanned="1" table:number-rows-spanned="4">
            <text:p>27,025,000</text:p>
          </table:table-cell>
          <table:table-cell office:value-type="float" office:value="1984000" calcext:value-type="float" table:number-columns-spanned="1" table:number-rows-spanned="4">
            <text:p>1,984,000</text:p>
          </table:table-cell>
          <table:table-cell office:value-type="float" office:value="1603686" calcext:value-type="float">
            <text:p>1,603,686</text:p>
          </table:table-cell>
          <table:table-cell office:value-type="float" office:value="222672" calcext:value-type="float" table:number-columns-spanned="1" table:number-rows-spanned="2">
            <text:p>222,67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1328" calcext:value-type="float">
            <text:p>1,761,32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28432000" calcext:value-type="float">
            <text:p>28,432,000</text:p>
          </table:table-cell>
          <table:table-cell office:value-type="string" calcext:value-type="string">
            <text:p>-</text:p>
          </table:table-cell>
          <table:table-cell office:value-type="float" office:value="28432000" calcext:value-type="float" table:number-columns-spanned="1" table:number-rows-spanned="4">
            <text:p>28,432,000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900763" calcext:value-type="float">
            <text:p>900,763</text:p>
          </table:table-cell>
          <table:table-cell office:value-type="float" office:value="2202599" calcext:value-type="float" table:number-columns-spanned="1" table:number-rows-spanned="2">
            <text:p>2,202,59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7401" calcext:value-type="float">
            <text:p>1,847,40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309000" calcext:value-type="float">
            <text:p>11,309,000</text:p>
          </table:table-cell>
          <table:table-cell office:value-type="string" calcext:value-type="string">
            <text:p>-</text:p>
          </table:table-cell>
          <table:table-cell office:value-type="float" office:value="11309000" calcext:value-type="float" table:number-columns-spanned="1" table:number-rows-spanned="4">
            <text:p>11,309,000</text:p>
          </table:table-cell>
          <table:table-cell office:value-type="float" office:value="1638000" calcext:value-type="float" table:number-columns-spanned="1" table:number-rows-spanned="4">
            <text:p>1,638,000</text:p>
          </table:table-cell>
          <table:table-cell office:value-type="float" office:value="544221" calcext:value-type="float">
            <text:p>544,221</text:p>
          </table:table-cell>
          <table:table-cell office:value-type="float" office:value="342080" calcext:value-type="float" table:number-columns-spanned="1" table:number-rows-spanned="2">
            <text:p>342,08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5920" calcext:value-type="float">
            <text:p>1,295,92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6779000" calcext:value-type="float">
            <text:p>16,779,000</text:p>
          </table:table-cell>
          <table:table-cell office:value-type="string" calcext:value-type="string">
            <text:p>-</text:p>
          </table:table-cell>
          <table:table-cell office:value-type="float" office:value="16779000" calcext:value-type="float" table:number-columns-spanned="1" table:number-rows-spanned="4">
            <text:p>16,779,000</text:p>
          </table:table-cell>
          <table:table-cell office:value-type="float" office:value="2392000" calcext:value-type="float" table:number-columns-spanned="1" table:number-rows-spanned="4">
            <text:p>2,392,000</text:p>
          </table:table-cell>
          <table:table-cell office:value-type="float" office:value="343542" calcext:value-type="float">
            <text:p>343,542</text:p>
          </table:table-cell>
          <table:table-cell office:value-type="float" office:value="1853519" calcext:value-type="float" table:number-columns-spanned="1" table:number-rows-spanned="2">
            <text:p>1,853,51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481" calcext:value-type="float">
            <text:p>538,48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44000" calcext:value-type="float">
            <text:p>344,000</text:p>
          </table:table-cell>
          <table:table-cell office:value-type="string" calcext:value-type="string">
            <text:p>-</text:p>
          </table:table-cell>
          <table:table-cell office:value-type="float" office:value="344000" calcext:value-type="float" table:number-columns-spanned="1" table:number-rows-spanned="4">
            <text:p>344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425000" calcext:value-type="float">
            <text:p>1,425,000</text:p>
          </table:table-cell>
          <table:table-cell office:value-type="string" calcext:value-type="string">
            <text:p>-</text:p>
          </table:table-cell>
          <table:table-cell office:value-type="float" office:value="1425000" calcext:value-type="float" table:number-columns-spanned="1" table:number-rows-spanned="4">
            <text:p>1,425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float" office:value="71978" calcext:value-type="float">
            <text:p>71,978</text:p>
          </table:table-cell>
          <table:table-cell office:value-type="float" office:value="57369" calcext:value-type="float" table:number-columns-spanned="1" table:number-rows-spanned="2">
            <text:p>57,36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31" calcext:value-type="float">
            <text:p>87,63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06000" calcext:value-type="float">
            <text:p>506,000</text:p>
          </table:table-cell>
          <table:table-cell office:value-type="string" calcext:value-type="string">
            <text:p>-</text:p>
          </table:table-cell>
          <table:table-cell office:value-type="float" office:value="506000" calcext:value-type="float" table:number-columns-spanned="1" table:number-rows-spanned="4">
            <text:p>506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21578" calcext:value-type="float">
            <text:p>21,578</text:p>
          </table:table-cell>
          <table:table-cell office:value-type="float" office:value="21422" calcext:value-type="float" table:number-columns-spanned="1" table:number-rows-spanned="2">
            <text:p>21,42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78" calcext:value-type="float">
            <text:p>21,57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50400" calcext:value-type="float">
            <text:p>50,400</text:p>
          </table:table-cell>
          <table:table-cell office:value-type="float" office:value="35947" calcext:value-type="float" table:number-columns-spanned="1" table:number-rows-spanned="2">
            <text:p>35,94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53" calcext:value-type="float">
            <text:p>66,05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423000" calcext:value-type="float">
            <text:p>5,423,000</text:p>
          </table:table-cell>
          <table:table-cell office:value-type="string" calcext:value-type="string">
            <text:p>-</text:p>
          </table:table-cell>
          <table:table-cell office:value-type="float" office:value="5423000" calcext:value-type="float" table:number-columns-spanned="1" table:number-rows-spanned="4">
            <text:p>5,423,000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313685" calcext:value-type="float">
            <text:p>313,685</text:p>
          </table:table-cell>
          <table:table-cell office:value-type="float" office:value="224038" calcext:value-type="float" table:number-columns-spanned="1" table:number-rows-spanned="2">
            <text:p>224,03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962" calcext:value-type="float">
            <text:p>762,96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363000" calcext:value-type="float">
            <text:p>5,363,000</text:p>
          </table:table-cell>
          <table:table-cell office:value-type="string" calcext:value-type="string">
            <text:p>-</text:p>
          </table:table-cell>
          <table:table-cell office:value-type="float" office:value="5363000" calcext:value-type="float" table:number-columns-spanned="1" table:number-rows-spanned="4">
            <text:p>5,363,000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313685" calcext:value-type="float">
            <text:p>313,685</text:p>
          </table:table-cell>
          <table:table-cell office:value-type="float" office:value="224038" calcext:value-type="float" table:number-columns-spanned="1" table:number-rows-spanned="2">
            <text:p>224,03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962" calcext:value-type="float">
            <text:p>762,96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92315000" calcext:value-type="float">
            <text:p>1,892,315,000</text:p>
          </table:table-cell>
          <table:table-cell office:value-type="string" calcext:value-type="string">
            <text:p>-</text:p>
          </table:table-cell>
          <table:table-cell office:value-type="float" office:value="1892315000" calcext:value-type="float" table:number-columns-spanned="1" table:number-rows-spanned="4">
            <text:p>1,892,315,000</text:p>
          </table:table-cell>
          <table:table-cell office:value-type="float" office:value="545149000" calcext:value-type="float" table:number-columns-spanned="1" table:number-rows-spanned="4">
            <text:p>545,149,000</text:p>
          </table:table-cell>
          <table:table-cell office:value-type="float" office:value="120593809" calcext:value-type="float">
            <text:p>120,593,809</text:p>
          </table:table-cell>
          <table:table-cell office:value-type="float" office:value="156184475" calcext:value-type="float" table:number-columns-spanned="1" table:number-rows-spanned="2">
            <text:p>156,184,47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964525" calcext:value-type="float">
            <text:p>388,964,52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48833" calcext:value-type="float" table:number-columns-spanned="1" table:number-rows-spanned="2">
            <text:p>103,448,8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118699000" calcext:value-type="float">
            <text:p>118,699,000</text:p>
          </table:table-cell>
          <table:table-cell office:value-type="string" calcext:value-type="string">
            <text:p>-</text:p>
          </table:table-cell>
          <table:table-cell office:value-type="float" office:value="118699000" calcext:value-type="float" table:number-columns-spanned="1" table:number-rows-spanned="4">
            <text:p>118,699,000</text:p>
          </table:table-cell>
          <table:table-cell office:value-type="float" office:value="14044000" calcext:value-type="float" table:number-columns-spanned="1" table:number-rows-spanned="4">
            <text:p>14,044,000</text:p>
          </table:table-cell>
          <table:table-cell office:value-type="float" office:value="6459544" calcext:value-type="float">
            <text:p>6,459,544</text:p>
          </table:table-cell>
          <table:table-cell office:value-type="float" office:value="274354" calcext:value-type="float" table:number-columns-spanned="1" table:number-rows-spanned="2">
            <text:p>274,35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9646" calcext:value-type="float">
            <text:p>13,769,64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118699000" calcext:value-type="float">
            <text:p>118,699,000</text:p>
          </table:table-cell>
          <table:table-cell office:value-type="string" calcext:value-type="string">
            <text:p>-</text:p>
          </table:table-cell>
          <table:table-cell office:value-type="float" office:value="118699000" calcext:value-type="float" table:number-columns-spanned="1" table:number-rows-spanned="4">
            <text:p>118,699,000</text:p>
          </table:table-cell>
          <table:table-cell office:value-type="float" office:value="14044000" calcext:value-type="float" table:number-columns-spanned="1" table:number-rows-spanned="4">
            <text:p>14,044,000</text:p>
          </table:table-cell>
          <table:table-cell office:value-type="float" office:value="6459544" calcext:value-type="float">
            <text:p>6,459,544</text:p>
          </table:table-cell>
          <table:table-cell office:value-type="float" office:value="274354" calcext:value-type="float" table:number-columns-spanned="1" table:number-rows-spanned="2">
            <text:p>274,35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9646" calcext:value-type="float">
            <text:p>13,769,64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18699000" calcext:value-type="float">
            <text:p>118,699,000</text:p>
          </table:table-cell>
          <table:table-cell office:value-type="string" calcext:value-type="string">
            <text:p>-</text:p>
          </table:table-cell>
          <table:table-cell office:value-type="float" office:value="118699000" calcext:value-type="float" table:number-columns-spanned="1" table:number-rows-spanned="4">
            <text:p>118,699,000</text:p>
          </table:table-cell>
          <table:table-cell office:value-type="float" office:value="14044000" calcext:value-type="float" table:number-columns-spanned="1" table:number-rows-spanned="4">
            <text:p>14,044,000</text:p>
          </table:table-cell>
          <table:table-cell office:value-type="float" office:value="6459544" calcext:value-type="float">
            <text:p>6,459,544</text:p>
          </table:table-cell>
          <table:table-cell office:value-type="float" office:value="274354" calcext:value-type="float" table:number-columns-spanned="1" table:number-rows-spanned="2">
            <text:p>274,35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9646" calcext:value-type="float">
            <text:p>13,769,64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8699000" calcext:value-type="float">
            <text:p>118,699,000</text:p>
          </table:table-cell>
          <table:table-cell office:value-type="string" calcext:value-type="string">
            <text:p>-</text:p>
          </table:table-cell>
          <table:table-cell office:value-type="float" office:value="118699000" calcext:value-type="float" table:number-columns-spanned="1" table:number-rows-spanned="4">
            <text:p>118,699,000</text:p>
          </table:table-cell>
          <table:table-cell office:value-type="float" office:value="14044000" calcext:value-type="float" table:number-columns-spanned="1" table:number-rows-spanned="4">
            <text:p>14,044,000</text:p>
          </table:table-cell>
          <table:table-cell office:value-type="float" office:value="6459544" calcext:value-type="float">
            <text:p>6,459,544</text:p>
          </table:table-cell>
          <table:table-cell office:value-type="float" office:value="274354" calcext:value-type="float" table:number-columns-spanned="1" table:number-rows-spanned="2">
            <text:p>274,35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9646" calcext:value-type="float">
            <text:p>13,769,64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11014000" calcext:value-type="float">
            <text:p>2,011,014,000</text:p>
          </table:table-cell>
          <table:table-cell office:value-type="string" calcext:value-type="string">
            <text:p>-</text:p>
          </table:table-cell>
          <table:table-cell office:value-type="float" office:value="2011014000" calcext:value-type="float" table:number-columns-spanned="1" table:number-rows-spanned="4">
            <text:p>2,011,014,000</text:p>
          </table:table-cell>
          <table:table-cell office:value-type="float" office:value="559193000" calcext:value-type="float" table:number-columns-spanned="1" table:number-rows-spanned="4">
            <text:p>559,193,000</text:p>
          </table:table-cell>
          <table:table-cell office:value-type="float" office:value="127053353" calcext:value-type="float">
            <text:p>127,053,353</text:p>
          </table:table-cell>
          <table:table-cell office:value-type="float" office:value="156458829" calcext:value-type="float" table:number-columns-spanned="1" table:number-rows-spanned="2">
            <text:p>156,458,82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734171" calcext:value-type="float">
            <text:p>402,734,17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48833" calcext:value-type="float" table:number-columns-spanned="1" table:number-rows-spanned="2">
            <text:p>103,448,8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41650056" calcext:value-type="float">
            <text:p>41,650,056</text:p>
          </table:table-cell>
          <table:table-cell office:value-type="string" calcext:value-type="string">
            <text:p>-</text:p>
          </table:table-cell>
          <table:table-cell office:value-type="float" office:value="41650056" calcext:value-type="float" table:number-columns-spanned="1" table:number-rows-spanned="4">
            <text:p>41,650,056</text:p>
          </table:table-cell>
          <table:table-cell office:value-type="float" office:value="41650056" calcext:value-type="float" table:number-columns-spanned="1" table:number-rows-spanned="4">
            <text:p>41,650,056</text:p>
          </table:table-cell>
          <table:table-cell office:value-type="float" office:value="12905685" calcext:value-type="float">
            <text:p>12,905,6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50056" calcext:value-type="float">
            <text:p>41,650,0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41650056" calcext:value-type="float">
            <text:p>41,650,056</text:p>
          </table:table-cell>
          <table:table-cell office:value-type="string" calcext:value-type="string">
            <text:p>-</text:p>
          </table:table-cell>
          <table:table-cell office:value-type="float" office:value="41650056" calcext:value-type="float" table:number-columns-spanned="1" table:number-rows-spanned="4">
            <text:p>41,650,056</text:p>
          </table:table-cell>
          <table:table-cell office:value-type="float" office:value="41650056" calcext:value-type="float" table:number-columns-spanned="1" table:number-rows-spanned="4">
            <text:p>41,650,056</text:p>
          </table:table-cell>
          <table:table-cell office:value-type="float" office:value="12905685" calcext:value-type="float">
            <text:p>12,905,6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50056" calcext:value-type="float">
            <text:p>41,650,0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1650056" calcext:value-type="float">
            <text:p>41,650,056</text:p>
          </table:table-cell>
          <table:table-cell office:value-type="string" calcext:value-type="string">
            <text:p>-</text:p>
          </table:table-cell>
          <table:table-cell office:value-type="float" office:value="41650056" calcext:value-type="float" table:number-columns-spanned="1" table:number-rows-spanned="4">
            <text:p>41,650,056</text:p>
          </table:table-cell>
          <table:table-cell office:value-type="float" office:value="41650056" calcext:value-type="float" table:number-columns-spanned="1" table:number-rows-spanned="4">
            <text:p>41,650,056</text:p>
          </table:table-cell>
          <table:table-cell office:value-type="float" office:value="12905685" calcext:value-type="float">
            <text:p>12,905,6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50056" calcext:value-type="float">
            <text:p>41,650,0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702867" calcext:value-type="float">
            <text:p>702,867</text:p>
          </table:table-cell>
          <table:table-cell office:value-type="string" calcext:value-type="string">
            <text:p>-</text:p>
          </table:table-cell>
          <table:table-cell office:value-type="float" office:value="702867" calcext:value-type="float" table:number-columns-spanned="1" table:number-rows-spanned="4">
            <text:p>702,867</text:p>
          </table:table-cell>
          <table:table-cell office:value-type="float" office:value="702867" calcext:value-type="float" table:number-columns-spanned="1" table:number-rows-spanned="4">
            <text:p>702,867</text:p>
          </table:table-cell>
          <table:table-cell office:value-type="float" office:value="451709" calcext:value-type="float">
            <text:p>451,70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867" calcext:value-type="float">
            <text:p>702,8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702867" calcext:value-type="float">
            <text:p>702,867</text:p>
          </table:table-cell>
          <table:table-cell office:value-type="string" calcext:value-type="string">
            <text:p>-</text:p>
          </table:table-cell>
          <table:table-cell office:value-type="float" office:value="702867" calcext:value-type="float" table:number-columns-spanned="1" table:number-rows-spanned="4">
            <text:p>702,867</text:p>
          </table:table-cell>
          <table:table-cell office:value-type="float" office:value="702867" calcext:value-type="float" table:number-columns-spanned="1" table:number-rows-spanned="4">
            <text:p>702,867</text:p>
          </table:table-cell>
          <table:table-cell office:value-type="float" office:value="451709" calcext:value-type="float">
            <text:p>451,70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867" calcext:value-type="float">
            <text:p>702,8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02867" calcext:value-type="float">
            <text:p>702,867</text:p>
          </table:table-cell>
          <table:table-cell office:value-type="string" calcext:value-type="string">
            <text:p>-</text:p>
          </table:table-cell>
          <table:table-cell office:value-type="float" office:value="702867" calcext:value-type="float" table:number-columns-spanned="1" table:number-rows-spanned="4">
            <text:p>702,867</text:p>
          </table:table-cell>
          <table:table-cell office:value-type="float" office:value="702867" calcext:value-type="float" table:number-columns-spanned="1" table:number-rows-spanned="4">
            <text:p>702,867</text:p>
          </table:table-cell>
          <table:table-cell office:value-type="float" office:value="451709" calcext:value-type="float">
            <text:p>451,70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867" calcext:value-type="float">
            <text:p>702,8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1424280" calcext:value-type="float">
            <text:p>1,424,280</text:p>
          </table:table-cell>
          <table:table-cell office:value-type="string" calcext:value-type="string">
            <text:p>-</text:p>
          </table:table-cell>
          <table:table-cell office:value-type="float" office:value="1424280" calcext:value-type="float" table:number-columns-spanned="1" table:number-rows-spanned="4">
            <text:p>1,424,280</text:p>
          </table:table-cell>
          <table:table-cell office:value-type="float" office:value="1424280" calcext:value-type="float" table:number-columns-spanned="1" table:number-rows-spanned="4">
            <text:p>1,424,280</text:p>
          </table:table-cell>
          <table:table-cell office:value-type="float" office:value="928460" calcext:value-type="float">
            <text:p>928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4280" calcext:value-type="float">
            <text:p>1,424,2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1424280" calcext:value-type="float">
            <text:p>1,424,280</text:p>
          </table:table-cell>
          <table:table-cell office:value-type="string" calcext:value-type="string">
            <text:p>-</text:p>
          </table:table-cell>
          <table:table-cell office:value-type="float" office:value="1424280" calcext:value-type="float" table:number-columns-spanned="1" table:number-rows-spanned="4">
            <text:p>1,424,280</text:p>
          </table:table-cell>
          <table:table-cell office:value-type="float" office:value="1424280" calcext:value-type="float" table:number-columns-spanned="1" table:number-rows-spanned="4">
            <text:p>1,424,280</text:p>
          </table:table-cell>
          <table:table-cell office:value-type="float" office:value="928460" calcext:value-type="float">
            <text:p>928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4280" calcext:value-type="float">
            <text:p>1,424,2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24280" calcext:value-type="float">
            <text:p>1,424,280</text:p>
          </table:table-cell>
          <table:table-cell office:value-type="string" calcext:value-type="string">
            <text:p>-</text:p>
          </table:table-cell>
          <table:table-cell office:value-type="float" office:value="1424280" calcext:value-type="float" table:number-columns-spanned="1" table:number-rows-spanned="4">
            <text:p>1,424,280</text:p>
          </table:table-cell>
          <table:table-cell office:value-type="float" office:value="1424280" calcext:value-type="float" table:number-columns-spanned="1" table:number-rows-spanned="4">
            <text:p>1,424,280</text:p>
          </table:table-cell>
          <table:table-cell office:value-type="float" office:value="928460" calcext:value-type="float">
            <text:p>928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4280" calcext:value-type="float">
            <text:p>1,424,2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3777203" calcext:value-type="float">
            <text:p>43,777,203</text:p>
          </table:table-cell>
          <table:table-cell office:value-type="string" calcext:value-type="string">
            <text:p>-</text:p>
          </table:table-cell>
          <table:table-cell office:value-type="float" office:value="43777203" calcext:value-type="float" table:number-columns-spanned="1" table:number-rows-spanned="4">
            <text:p>43,777,203</text:p>
          </table:table-cell>
          <table:table-cell office:value-type="float" office:value="43777203" calcext:value-type="float" table:number-columns-spanned="1" table:number-rows-spanned="4">
            <text:p>43,777,203</text:p>
          </table:table-cell>
          <table:table-cell office:value-type="float" office:value="14285854" calcext:value-type="float">
            <text:p>14,285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77203" calcext:value-type="float">
            <text:p>43,777,2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54791203" calcext:value-type="float">
            <text:p>2,054,791,203</text:p>
          </table:table-cell>
          <table:table-cell office:value-type="string" calcext:value-type="string">
            <text:p>-</text:p>
          </table:table-cell>
          <table:table-cell office:value-type="float" office:value="2054791203" calcext:value-type="float" table:number-columns-spanned="1" table:number-rows-spanned="4">
            <text:p>2,054,791,203</text:p>
          </table:table-cell>
          <table:table-cell office:value-type="float" office:value="602970203" calcext:value-type="float" table:number-columns-spanned="1" table:number-rows-spanned="4">
            <text:p>602,970,203</text:p>
          </table:table-cell>
          <table:table-cell office:value-type="float" office:value="141339207" calcext:value-type="float">
            <text:p>141,339,207</text:p>
          </table:table-cell>
          <table:table-cell office:value-type="float" office:value="156458829" calcext:value-type="float" table:number-columns-spanned="1" table:number-rows-spanned="2">
            <text:p>156,458,82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511374" calcext:value-type="float">
            <text:p>446,511,37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48833" calcext:value-type="float" table:number-columns-spanned="1" table:number-rows-spanned="2">
            <text:p>103,448,8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1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3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3/20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3/3/20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4-03-20T18:03:20</dc:date>
    <meta:print-date>2019-12-18T11:51:38</meta:print-date>
    <meta:document-statistic meta:table-count="2" meta:cell-count="1113" meta:object-count="0"/>
    <meta:generator>LibreOffice/7.5.7.1$Windows_X86_64 LibreOffice_project/47eb0cf7efbacdee9b19ae25d6752381ede23126</meta:generator>
    <meta:user-defined meta:name="WorkbookGuid">769bbec3-4b9d-4872-9d61-faa620d4209e</meta:user-defined>
  </office:meta>
</office:document-meta>
</file>