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1638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028454671" calcext:value-type="float">
            <text:p>1,028,454,671</text:p>
          </table:table-cell>
          <table:table-cell office:value-type="string" calcext:value-type="string">
            <text:p>負債</text:p>
          </table:table-cell>
          <table:table-cell office:value-type="float" office:value="46926560" calcext:value-type="float">
            <text:p>46,926,56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16244425" calcext:value-type="float">
            <text:p>216,244,425</text:p>
          </table:table-cell>
          <table:table-cell office:value-type="string" calcext:value-type="string">
            <text:p>　流動負債</text:p>
          </table:table-cell>
          <table:table-cell office:value-type="float" office:value="33865515" calcext:value-type="float">
            <text:p>33,865,51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6926560" calcext:value-type="float">
            <text:p>46,926,560</text:p>
          </table:table-cell>
          <table:table-cell office:value-type="string" calcext:value-type="string">
            <text:p>　　應付代收款</text:p>
          </table:table-cell>
          <table:table-cell office:value-type="float" office:value="33865515" calcext:value-type="float">
            <text:p>33,865,51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3061045" calcext:value-type="float">
            <text:p>13,061,04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5709032" calcext:value-type="float">
            <text:p>65,709,032</text:p>
          </table:table-cell>
          <table:table-cell office:value-type="string" calcext:value-type="string">
            <text:p>　　存入保證金</text:p>
          </table:table-cell>
          <table:table-cell office:value-type="float" office:value="12103126" calcext:value-type="float">
            <text:p>12,103,12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448833" calcext:value-type="float">
            <text:p>103,448,833</text:p>
          </table:table-cell>
          <table:table-cell office:value-type="string" calcext:value-type="string">
            <text:p>　　應付保管款</text:p>
          </table:table-cell>
          <table:table-cell office:value-type="float" office:value="957919" calcext:value-type="float">
            <text:p>957,91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92376037" calcext:value-type="float">
            <text:p>792,376,037</text:p>
          </table:table-cell>
          <table:table-cell office:value-type="string" calcext:value-type="string">
            <text:p>淨資產</text:p>
          </table:table-cell>
          <table:table-cell office:value-type="float" office:value="981528111" calcext:value-type="float">
            <text:p>981,528,11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72577789" calcext:value-type="float">
            <text:p>372,577,789</text:p>
          </table:table-cell>
          <table:table-cell office:value-type="string" calcext:value-type="string">
            <text:p>　資產負債淨額</text:p>
          </table:table-cell>
          <table:table-cell office:value-type="float" office:value="981528111" calcext:value-type="float">
            <text:p>981,528,11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981528111" calcext:value-type="float">
            <text:p>981,528,11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4932097" calcext:value-type="float">
            <text:p>-184,932,09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74530036" calcext:value-type="float">
            <text:p>274,530,036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7846194" calcext:value-type="float">
            <text:p>-197,846,194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833058" calcext:value-type="float">
            <text:p>322,833,05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7426158" calcext:value-type="float">
            <text:p>-267,426,158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707937" calcext:value-type="float">
            <text:p>156,707,93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5928690" calcext:value-type="float">
            <text:p>-135,928,69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8144" calcext:value-type="float">
            <text:p>28,144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9834209" calcext:value-type="float">
            <text:p>19,834,209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9834209" calcext:value-type="float">
            <text:p>19,834,209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3" table:number-rows-repeated="13">
          <table:table-cell table:number-columns-repeated="1638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028,454,67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,028,454,671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82,13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82,130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6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63</text:p>
          </table:table-cell>
          <table:table-cell table:number-columns-repeated="16380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Titles" table:base-cell-address="$Sheet1.$A$1" table:expression="[$Sheet1.$A$1:.$A$1048576];[$Sheet1.$A$1:.$XFD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1638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Sheet1.$A$1" table:cell-range-address="$附表1.$A$1:.$XFD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1638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Sheet1.$A$1" table:cell-range-address="$附表2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4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李蘋蘋</dc:creator>
    <dc:date>2024-04-10T11:45:51</dc:date>
    <meta:print-date>2018-02-07T17:58:44</meta:print-date>
    <meta:document-statistic meta:table-count="3" meta:cell-count="194" meta:object-count="0"/>
    <meta:generator>MODA_ODF_Application_Tools/3.5.5.5.1$Windows_X86_64 LibreOffice_project/0731c5f9adee5daee576bb62a18f665a8d51cd0c</meta:generator>
  </office:meta>
</office:document-meta>
</file>