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637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21000" calcext:value-type="float">
            <text:p>5,121,000</text:p>
          </table:table-cell>
          <table:table-cell table:style-name="ce10" office:value-type="float" office:value="5121000" calcext:value-type="float" table:number-columns-spanned="1" table:number-rows-spanned="2">
            <text:p>5,121,000</text:p>
          </table:table-cell>
          <table:table-cell table:style-name="ce10" office:value-type="float" office:value="1041000" calcext:value-type="float" table:number-columns-spanned="1" table:number-rows-spanned="2">
            <text:p>1,041,000</text:p>
          </table:table-cell>
          <table:table-cell table:style-name="ce10" office:value-type="float" office:value="571730" calcext:value-type="float">
            <text:p>571,73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19924" calcext:value-type="float" table:number-columns-spanned="1" table:number-rows-spanned="2">
            <text:p>-319,924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076" calcext:value-type="float">
            <text:p>721,076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041000" calcext:value-type="float" table:number-columns-spanned="1" table:number-rows-spanned="2">
            <text:p>1,041,000</text:p>
          </table:table-cell>
          <table:table-cell office:value-type="float" office:value="268133" calcext:value-type="float">
            <text:p>268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9129" calcext:value-type="float" table:number-columns-spanned="1" table:number-rows-spanned="2">
            <text:p>-629,129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871" calcext:value-type="float">
            <text:p>411,871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1041000" calcext:value-type="float" table:number-columns-spanned="1" table:number-rows-spanned="2">
            <text:p>1,041,000</text:p>
          </table:table-cell>
          <table:table-cell office:value-type="float" office:value="268133" calcext:value-type="float">
            <text:p>268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9129" calcext:value-type="float" table:number-columns-spanned="1" table:number-rows-spanned="2">
            <text:p>-629,129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871" calcext:value-type="float">
            <text:p>411,871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597" calcext:value-type="float">
            <text:p>303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205" calcext:value-type="float" table:number-columns-spanned="1" table:number-rows-spanned="2">
            <text:p>309,205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205" calcext:value-type="float">
            <text:p>309,205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597" calcext:value-type="float">
            <text:p>303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205" calcext:value-type="float" table:number-columns-spanned="1" table:number-rows-spanned="2">
            <text:p>309,205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205" calcext:value-type="float">
            <text:p>309,205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74000" calcext:value-type="float">
            <text:p>1,874,000</text:p>
          </table:table-cell>
          <table:table-cell office:value-type="float" office:value="1874000" calcext:value-type="float" table:number-columns-spanned="1" table:number-rows-spanned="2">
            <text:p>1,87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97210" calcext:value-type="float">
            <text:p>197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0" calcext:value-type="float" table:number-columns-spanned="1" table:number-rows-spanned="2">
            <text:p>5,83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830" calcext:value-type="float">
            <text:p>455,83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68860" calcext:value-type="float">
            <text:p>16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0" calcext:value-type="float" table:number-columns-spanned="1" table:number-rows-spanned="2">
            <text:p>-12,52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80" calcext:value-type="float">
            <text:p>397,48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70000" calcext:value-type="float">
            <text:p>1,57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149060" calcext:value-type="float">
            <text:p>149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920" calcext:value-type="float" table:number-columns-spanned="1" table:number-rows-spanned="2">
            <text:p>-32,92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080" calcext:value-type="float">
            <text:p>347,08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800" calcext:value-type="float">
            <text:p>1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00" calcext:value-type="float">
            <text:p>50,40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8350" calcext:value-type="float">
            <text:p>2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0" calcext:value-type="float" table:number-columns-spanned="1" table:number-rows-spanned="2">
            <text:p>18,35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50" calcext:value-type="float">
            <text:p>58,35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8350" calcext:value-type="float">
            <text:p>2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0" calcext:value-type="float" table:number-columns-spanned="1" table:number-rows-spanned="2">
            <text:p>18,35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50" calcext:value-type="float">
            <text:p>58,35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63054" calcext:value-type="float">
            <text:p>363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129" calcext:value-type="float" table:number-columns-spanned="1" table:number-rows-spanned="2">
            <text:p>355,129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129" calcext:value-type="float">
            <text:p>371,129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55000" calcext:value-type="float">
            <text:p>55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63054" calcext:value-type="float">
            <text:p>363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123" calcext:value-type="float" table:number-columns-spanned="1" table:number-rows-spanned="2">
            <text:p>355,123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123" calcext:value-type="float">
            <text:p>371,12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63054" calcext:value-type="float">
            <text:p>363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123" calcext:value-type="float" table:number-columns-spanned="1" table:number-rows-spanned="2">
            <text:p>355,123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123" calcext:value-type="float">
            <text:p>371,12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office:value-type="float" office:value="259929" calcext:value-type="float">
            <text:p>259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50" calcext:value-type="float" table:number-columns-spanned="1" table:number-rows-spanned="2">
            <text:p>347,65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2650" calcext:value-type="float">
            <text:p>1,022,65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office:value-type="float" office:value="259929" calcext:value-type="float">
            <text:p>259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50" calcext:value-type="float" table:number-columns-spanned="1" table:number-rows-spanned="2">
            <text:p>347,65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2650" calcext:value-type="float">
            <text:p>1,022,65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17" calcext:value-type="float" table:number-columns-spanned="1" table:number-rows-spanned="2">
            <text:p>50,717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17" calcext:value-type="float">
            <text:p>50,717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9900" calcext:value-type="float">
            <text:p>11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50" calcext:value-type="float" table:number-columns-spanned="1" table:number-rows-spanned="2">
            <text:p>198,95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950" calcext:value-type="float">
            <text:p>498,95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車輛移置費</text:p>
          </table:table-cell>
          <table:table-cell office:value-type="float" office:value="1970000" calcext:value-type="float">
            <text:p>1,970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000" calcext:value-type="float">
            <text:p>413,00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10</text:p>
            <text:p>ˉˉˉ其他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83" calcext:value-type="float" table:number-columns-spanned="1" table:number-rows-spanned="2">
            <text:p>59,983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83" calcext:value-type="float">
            <text:p>59,98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2182000" calcext:value-type="float" table:number-columns-spanned="1" table:number-rows-spanned="2">
            <text:p>2,182,000</text:p>
          </table:table-cell>
          <table:table-cell office:value-type="float" office:value="1391923" calcext:value-type="float">
            <text:p>1,391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685" calcext:value-type="float" table:number-columns-spanned="1" table:number-rows-spanned="2">
            <text:p>388,685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0685" calcext:value-type="float">
            <text:p>2,570,685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2182000" calcext:value-type="float" table:number-columns-spanned="1" table:number-rows-spanned="2">
            <text:p>2,182,000</text:p>
          </table:table-cell>
          <table:table-cell office:value-type="float" office:value="1391923" calcext:value-type="float">
            <text:p>1,391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685" calcext:value-type="float" table:number-columns-spanned="1" table:number-rows-spanned="2">
            <text:p>388,685</text:p>
          </table:table-cell>
          <table:table-cell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0685" calcext:value-type="float">
            <text:p>2,570,685</text:p>
          </table:table-cell>
          <table:covered-table-cell table:number-columns-repeated="2"/>
          <table:table-cell table:number-columns-repeated="16373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0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李蘋蘋</dc:creator>
    <dc:date>2024-04-10T11:44:11</dc:date>
    <meta:print-date>2019-12-17T15:28:40</meta:print-date>
    <meta:document-statistic meta:table-count="1" meta:cell-count="264" meta:object-count="0"/>
    <meta:generator>MODA_ODF_Application_Tools/3.5.5.5.1$Windows_X86_64 LibreOffice_project/0731c5f9adee5daee576bb62a18f665a8d51cd0c</meta:generator>
    <meta:user-defined meta:name="WorkbookGuid">1307fff3-22e3-489c-af85-cca55eef89f5</meta:user-defined>
  </office:meta>
</office:document-meta>
</file>