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746846000" calcext:value-type="float">
            <text:p>1,746,846,000</text:p>
          </table:table-cell>
          <table:table-cell office:value-type="string" calcext:value-type="string">
            <text:p>-</text:p>
          </table:table-cell>
          <table:table-cell office:value-type="float" office:value="1746846000" calcext:value-type="float" table:number-columns-spanned="1" table:number-rows-spanned="4">
            <text:p>1,746,846,000</text:p>
          </table:table-cell>
          <table:table-cell office:value-type="float" office:value="657146000" calcext:value-type="float" table:number-columns-spanned="1" table:number-rows-spanned="4">
            <text:p>657,146,000</text:p>
          </table:table-cell>
          <table:table-cell office:value-type="float" office:value="119992877" calcext:value-type="float">
            <text:p>119,992,877</text:p>
          </table:table-cell>
          <table:table-cell office:value-type="float" office:value="154703441" calcext:value-type="float" table:number-columns-spanned="1" table:number-rows-spanned="2">
            <text:p>154,703,441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442559" calcext:value-type="float">
            <text:p>502,442,559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48833" calcext:value-type="float" table:number-columns-spanned="1" table:number-rows-spanned="2">
            <text:p>103,448,833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739183000" calcext:value-type="float">
            <text:p>1,739,183,000</text:p>
          </table:table-cell>
          <table:table-cell office:value-type="string" calcext:value-type="string">
            <text:p>-</text:p>
          </table:table-cell>
          <table:table-cell office:value-type="float" office:value="1739183000" calcext:value-type="float" table:number-columns-spanned="1" table:number-rows-spanned="4">
            <text:p>1,739,183,000</text:p>
          </table:table-cell>
          <table:table-cell office:value-type="float" office:value="654839000" calcext:value-type="float" table:number-columns-spanned="1" table:number-rows-spanned="4">
            <text:p>654,839,000</text:p>
          </table:table-cell>
          <table:table-cell office:value-type="float" office:value="119013353" calcext:value-type="float">
            <text:p>119,013,353</text:p>
          </table:table-cell>
          <table:table-cell office:value-type="float" office:value="154312971" calcext:value-type="float" table:number-columns-spanned="1" table:number-rows-spanned="2">
            <text:p>154,312,971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526029" calcext:value-type="float">
            <text:p>500,526,029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48833" calcext:value-type="float" table:number-columns-spanned="1" table:number-rows-spanned="2">
            <text:p>103,448,833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61550000" calcext:value-type="float">
            <text:p>1,661,550,000</text:p>
          </table:table-cell>
          <table:table-cell office:value-type="string" calcext:value-type="string">
            <text:p>-</text:p>
          </table:table-cell>
          <table:table-cell office:value-type="float" office:value="1661550000" calcext:value-type="float" table:number-columns-spanned="1" table:number-rows-spanned="4">
            <text:p>1,661,550,000</text:p>
          </table:table-cell>
          <table:table-cell office:value-type="float" office:value="643003000" calcext:value-type="float" table:number-columns-spanned="1" table:number-rows-spanned="4">
            <text:p>643,003,000</text:p>
          </table:table-cell>
          <table:table-cell office:value-type="float" office:value="114891439" calcext:value-type="float">
            <text:p>114,891,439</text:p>
          </table:table-cell>
          <table:table-cell office:value-type="float" office:value="152465233" calcext:value-type="float" table:number-columns-spanned="1" table:number-rows-spanned="2">
            <text:p>152,465,233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537767" calcext:value-type="float">
            <text:p>490,537,767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64833" calcext:value-type="float" table:number-columns-spanned="1" table:number-rows-spanned="2">
            <text:p>103,064,833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6678000" calcext:value-type="float">
            <text:p>76,678,000</text:p>
          </table:table-cell>
          <table:table-cell office:value-type="string" calcext:value-type="string">
            <text:p>-</text:p>
          </table:table-cell>
          <table:table-cell office:value-type="float" office:value="76678000" calcext:value-type="float" table:number-columns-spanned="1" table:number-rows-spanned="4">
            <text:p>76,678,000</text:p>
          </table:table-cell>
          <table:table-cell office:value-type="float" office:value="11516000" calcext:value-type="float" table:number-columns-spanned="1" table:number-rows-spanned="4">
            <text:p>11,516,000</text:p>
          </table:table-cell>
          <table:table-cell office:value-type="float" office:value="4106271" calcext:value-type="float">
            <text:p>4,106,271</text:p>
          </table:table-cell>
          <table:table-cell office:value-type="float" office:value="1656731" calcext:value-type="float" table:number-columns-spanned="1" table:number-rows-spanned="2">
            <text:p>1,656,731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9269" calcext:value-type="float">
            <text:p>9,859,269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55000" calcext:value-type="float">
            <text:p>955,000</text:p>
          </table:table-cell>
          <table:table-cell office:value-type="string" calcext:value-type="string">
            <text:p>-</text:p>
          </table:table-cell>
          <table:table-cell office:value-type="float" office:value="955000" calcext:value-type="float" table:number-columns-spanned="1" table:number-rows-spanned="4">
            <text:p>955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15643" calcext:value-type="float">
            <text:p>15,643</text:p>
          </table:table-cell>
          <table:table-cell office:value-type="float" office:value="191007" calcext:value-type="float" table:number-columns-spanned="1" table:number-rows-spanned="2">
            <text:p>191,007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93" calcext:value-type="float">
            <text:p>128,993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7663000" calcext:value-type="float">
            <text:p>7,663,000</text:p>
          </table:table-cell>
          <table:table-cell office:value-type="string" calcext:value-type="string">
            <text:p>-</text:p>
          </table:table-cell>
          <table:table-cell office:value-type="float" office:value="7663000" calcext:value-type="float" table:number-columns-spanned="1" table:number-rows-spanned="4">
            <text:p>7,663,000</text:p>
          </table:table-cell>
          <table:table-cell office:value-type="float" office:value="2307000" calcext:value-type="float" table:number-columns-spanned="1" table:number-rows-spanned="4">
            <text:p>2,307,000</text:p>
          </table:table-cell>
          <table:table-cell office:value-type="float" office:value="979524" calcext:value-type="float">
            <text:p>979,524</text:p>
          </table:table-cell>
          <table:table-cell office:value-type="float" office:value="390470" calcext:value-type="float" table:number-columns-spanned="1" table:number-rows-spanned="2">
            <text:p>390,470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6530" calcext:value-type="float">
            <text:p>1,916,530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1456" calcext:value-type="float">
            <text:p>1,456</text:p>
          </table:table-cell>
          <table:table-cell office:value-type="float" office:value="5544" calcext:value-type="float" table:number-columns-spanned="1" table:number-rows-spanned="2">
            <text:p>5,544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6" calcext:value-type="float">
            <text:p>1,456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626000" calcext:value-type="float">
            <text:p>7,626,000</text:p>
          </table:table-cell>
          <table:table-cell office:value-type="string" calcext:value-type="string">
            <text:p>-</text:p>
          </table:table-cell>
          <table:table-cell office:value-type="float" office:value="7626000" calcext:value-type="float" table:number-columns-spanned="1" table:number-rows-spanned="4">
            <text:p>7,626,000</text:p>
          </table:table-cell>
          <table:table-cell office:value-type="float" office:value="2300000" calcext:value-type="float" table:number-columns-spanned="1" table:number-rows-spanned="4">
            <text:p>2,300,000</text:p>
          </table:table-cell>
          <table:table-cell office:value-type="float" office:value="978068" calcext:value-type="float">
            <text:p>978,068</text:p>
          </table:table-cell>
          <table:table-cell office:value-type="float" office:value="384926" calcext:value-type="float" table:number-columns-spanned="1" table:number-rows-spanned="2">
            <text:p>384,926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5074" calcext:value-type="float">
            <text:p>1,915,074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145469000" calcext:value-type="float">
            <text:p>145,469,000</text:p>
          </table:table-cell>
          <table:table-cell office:value-type="string" calcext:value-type="string">
            <text:p>-</text:p>
          </table:table-cell>
          <table:table-cell office:value-type="float" office:value="145469000" calcext:value-type="float" table:number-columns-spanned="1" table:number-rows-spanned="4">
            <text:p>145,469,000</text:p>
          </table:table-cell>
          <table:table-cell office:value-type="float" office:value="17189000" calcext:value-type="float" table:number-columns-spanned="1" table:number-rows-spanned="4">
            <text:p>17,189,000</text:p>
          </table:table-cell>
          <table:table-cell office:value-type="float" office:value="5760079" calcext:value-type="float">
            <text:p>5,760,079</text:p>
          </table:table-cell>
          <table:table-cell office:value-type="float" office:value="4914078" calcext:value-type="float" table:number-columns-spanned="1" table:number-rows-spanned="2">
            <text:p>4,914,078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74922" calcext:value-type="float">
            <text:p>12,274,922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4550000" calcext:value-type="float">
            <text:p>4,550,000</text:p>
          </table:table-cell>
          <table:table-cell office:value-type="string" calcext:value-type="string">
            <text:p>-</text:p>
          </table:table-cell>
          <table:table-cell office:value-type="float" office:value="4550000" calcext:value-type="float" table:number-columns-spanned="1" table:number-rows-spanned="4">
            <text:p>4,550,000</text:p>
          </table:table-cell>
          <table:table-cell office:value-type="float" office:value="1343000" calcext:value-type="float" table:number-columns-spanned="1" table:number-rows-spanned="4">
            <text:p>1,343,000</text:p>
          </table:table-cell>
          <table:table-cell office:value-type="float" office:value="487508" calcext:value-type="float">
            <text:p>487,508</text:p>
          </table:table-cell>
          <table:table-cell office:value-type="float" office:value="288053" calcext:value-type="float" table:number-columns-spanned="1" table:number-rows-spanned="2">
            <text:p>288,053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947" calcext:value-type="float">
            <text:p>1,054,947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14794" calcext:value-type="float">
            <text:p>14,794</text:p>
          </table:table-cell>
          <table:table-cell office:value-type="float" office:value="4250" calcext:value-type="float" table:number-columns-spanned="1" table:number-rows-spanned="2">
            <text:p>4,250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0" calcext:value-type="float">
            <text:p>20,750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401000" calcext:value-type="float">
            <text:p>4,401,000</text:p>
          </table:table-cell>
          <table:table-cell office:value-type="string" calcext:value-type="string">
            <text:p>-</text:p>
          </table:table-cell>
          <table:table-cell office:value-type="float" office:value="4401000" calcext:value-type="float" table:number-columns-spanned="1" table:number-rows-spanned="4">
            <text:p>4,401,000</text:p>
          </table:table-cell>
          <table:table-cell office:value-type="float" office:value="1318000" calcext:value-type="float" table:number-columns-spanned="1" table:number-rows-spanned="4">
            <text:p>1,318,000</text:p>
          </table:table-cell>
          <table:table-cell office:value-type="float" office:value="472714" calcext:value-type="float">
            <text:p>472,714</text:p>
          </table:table-cell>
          <table:table-cell office:value-type="float" office:value="283803" calcext:value-type="float" table:number-columns-spanned="1" table:number-rows-spanned="2">
            <text:p>283,803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197" calcext:value-type="float">
            <text:p>1,034,197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64811000" calcext:value-type="float">
            <text:p>64,811,000</text:p>
          </table:table-cell>
          <table:table-cell office:value-type="string" calcext:value-type="string">
            <text:p>-</text:p>
          </table:table-cell>
          <table:table-cell office:value-type="float" office:value="64811000" calcext:value-type="float" table:number-columns-spanned="1" table:number-rows-spanned="4">
            <text:p>64,811,000</text:p>
          </table:table-cell>
          <table:table-cell office:value-type="float" office:value="1569000" calcext:value-type="float" table:number-columns-spanned="1" table:number-rows-spanned="4">
            <text:p>1,569,000</text:p>
          </table:table-cell>
          <table:table-cell office:value-type="float" office:value="522473" calcext:value-type="float">
            <text:p>522,473</text:p>
          </table:table-cell>
          <table:table-cell office:value-type="float" office:value="564464" calcext:value-type="float" table:number-columns-spanned="1" table:number-rows-spanned="2">
            <text:p>564,464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536" calcext:value-type="float">
            <text:p>1,004,536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3560" calcext:value-type="float">
            <text:p>3,560</text:p>
          </table:table-cell>
          <table:table-cell office:value-type="float" office:value="880" calcext:value-type="float" table:number-columns-spanned="1" table:number-rows-spanned="2">
            <text:p>880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0" calcext:value-type="float">
            <text:p>7,120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7737000" calcext:value-type="float">
            <text:p>57,737,000</text:p>
          </table:table-cell>
          <table:table-cell office:value-type="string" calcext:value-type="string">
            <text:p>-</text:p>
          </table:table-cell>
          <table:table-cell office:value-type="float" office:value="57737000" calcext:value-type="float" table:number-columns-spanned="1" table:number-rows-spanned="4">
            <text:p>57,737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33563" calcext:value-type="float">
            <text:p>33,563</text:p>
          </table:table-cell>
          <table:table-cell office:value-type="float" office:value="37839" calcext:value-type="float" table:number-columns-spanned="1" table:number-rows-spanned="2">
            <text:p>37,839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161" calcext:value-type="float">
            <text:p>178,161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1345000" calcext:value-type="float" table:number-columns-spanned="1" table:number-rows-spanned="4">
            <text:p>1,345,000</text:p>
          </table:table-cell>
          <table:table-cell office:value-type="float" office:value="485350" calcext:value-type="float">
            <text:p>485,350</text:p>
          </table:table-cell>
          <table:table-cell office:value-type="float" office:value="525745" calcext:value-type="float" table:number-columns-spanned="1" table:number-rows-spanned="2">
            <text:p>525,745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9255" calcext:value-type="float">
            <text:p>819,255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7742" calcext:value-type="float">
            <text:p>27,742</text:p>
          </table:table-cell>
          <table:table-cell office:value-type="float" office:value="6558" calcext:value-type="float" table:number-columns-spanned="1" table:number-rows-spanned="2">
            <text:p>6,558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42" calcext:value-type="float">
            <text:p>29,442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2280" calcext:value-type="float">
            <text:p>12,280</text:p>
          </table:table-cell>
          <table:table-cell office:value-type="float" office:value="3720" calcext:value-type="float" table:number-columns-spanned="1" table:number-rows-spanned="2">
            <text:p>3,720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80" calcext:value-type="float">
            <text:p>12,280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5462" calcext:value-type="float">
            <text:p>15,462</text:p>
          </table:table-cell>
          <table:table-cell office:value-type="float" office:value="2838" calcext:value-type="float" table:number-columns-spanned="1" table:number-rows-spanned="2">
            <text:p>2,838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62" calcext:value-type="float">
            <text:p>17,162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615000" calcext:value-type="float">
            <text:p>1,615,000</text:p>
          </table:table-cell>
          <table:table-cell office:value-type="string" calcext:value-type="string">
            <text:p>-</text:p>
          </table:table-cell>
          <table:table-cell office:value-type="float" office:value="1615000" calcext:value-type="float" table:number-columns-spanned="1" table:number-rows-spanned="4">
            <text:p>1,615,000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91551" calcext:value-type="float">
            <text:p>91,551</text:p>
          </table:table-cell>
          <table:table-cell office:value-type="float" office:value="55373" calcext:value-type="float" table:number-columns-spanned="1" table:number-rows-spanned="2">
            <text:p>55,373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627" calcext:value-type="float">
            <text:p>159,627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7780" calcext:value-type="float">
            <text:p>7,780</text:p>
          </table:table-cell>
          <table:table-cell office:value-type="float" office:value="33550" calcext:value-type="float" table:number-columns-spanned="1" table:number-rows-spanned="2">
            <text:p>33,550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50" calcext:value-type="float">
            <text:p>13,450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83771" calcext:value-type="float">
            <text:p>83,771</text:p>
          </table:table-cell>
          <table:table-cell office:value-type="float" office:value="21823" calcext:value-type="float" table:number-columns-spanned="1" table:number-rows-spanned="2">
            <text:p>21,823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77" calcext:value-type="float">
            <text:p>146,177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3864000" calcext:value-type="float">
            <text:p>3,864,000</text:p>
          </table:table-cell>
          <table:table-cell office:value-type="string" calcext:value-type="string">
            <text:p>-</text:p>
          </table:table-cell>
          <table:table-cell office:value-type="float" office:value="3864000" calcext:value-type="float" table:number-columns-spanned="1" table:number-rows-spanned="4">
            <text:p>3,864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214039" calcext:value-type="float">
            <text:p>214,039</text:p>
          </table:table-cell>
          <table:table-cell office:value-type="float" office:value="63877" calcext:value-type="float" table:number-columns-spanned="1" table:number-rows-spanned="2">
            <text:p>63,877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123" calcext:value-type="float">
            <text:p>302,123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90000" calcext:value-type="float">
            <text:p>1,690,000</text:p>
          </table:table-cell>
          <table:table-cell office:value-type="string" calcext:value-type="string">
            <text:p>-</text:p>
          </table:table-cell>
          <table:table-cell office:value-type="float" office:value="1690000" calcext:value-type="float" table:number-columns-spanned="1" table:number-rows-spanned="4">
            <text:p>1,690,000</text:p>
          </table:table-cell>
          <table:table-cell office:value-type="float" office:value="292000" calcext:value-type="float" table:number-columns-spanned="1" table:number-rows-spanned="4">
            <text:p>292,000</text:p>
          </table:table-cell>
          <table:table-cell office:value-type="float" office:value="159860" calcext:value-type="float">
            <text:p>159,860</text:p>
          </table:table-cell>
          <table:table-cell office:value-type="float" office:value="55672" calcext:value-type="float" table:number-columns-spanned="1" table:number-rows-spanned="2">
            <text:p>55,672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328" calcext:value-type="float">
            <text:p>236,328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74000" calcext:value-type="float">
            <text:p>2,174,000</text:p>
          </table:table-cell>
          <table:table-cell office:value-type="string" calcext:value-type="string">
            <text:p>-</text:p>
          </table:table-cell>
          <table:table-cell office:value-type="float" office:value="2174000" calcext:value-type="float" table:number-columns-spanned="1" table:number-rows-spanned="4">
            <text:p>2,174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54179" calcext:value-type="float">
            <text:p>54,179</text:p>
          </table:table-cell>
          <table:table-cell office:value-type="float" office:value="8205" calcext:value-type="float" table:number-columns-spanned="1" table:number-rows-spanned="2">
            <text:p>8,205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95" calcext:value-type="float">
            <text:p>65,795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249000" calcext:value-type="float">
            <text:p>1,249,000</text:p>
          </table:table-cell>
          <table:table-cell office:value-type="string" calcext:value-type="string">
            <text:p>-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78022" calcext:value-type="float">
            <text:p>78,022</text:p>
          </table:table-cell>
          <table:table-cell office:value-type="float" office:value="20871" calcext:value-type="float" table:number-columns-spanned="1" table:number-rows-spanned="2">
            <text:p>20,871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29" calcext:value-type="float">
            <text:p>100,129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6892" calcext:value-type="float">
            <text:p>6,892</text:p>
          </table:table-cell>
          <table:table-cell office:value-type="float" office:value="1108" calcext:value-type="float" table:number-columns-spanned="1" table:number-rows-spanned="2">
            <text:p>1,108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2" calcext:value-type="float">
            <text:p>6,892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65000" calcext:value-type="float">
            <text:p>1,165,000</text:p>
          </table:table-cell>
          <table:table-cell office:value-type="string" calcext:value-type="string">
            <text:p>-</text:p>
          </table:table-cell>
          <table:table-cell office:value-type="float" office:value="1165000" calcext:value-type="float" table:number-columns-spanned="1" table:number-rows-spanned="4">
            <text:p>1,165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1130" calcext:value-type="float">
            <text:p>71,130</text:p>
          </table:table-cell>
          <table:table-cell office:value-type="float" office:value="19763" calcext:value-type="float" table:number-columns-spanned="1" table:number-rows-spanned="2">
            <text:p>19,763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37" calcext:value-type="float">
            <text:p>93,237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2077000" calcext:value-type="float">
            <text:p>2,077,000</text:p>
          </table:table-cell>
          <table:table-cell office:value-type="string" calcext:value-type="string">
            <text:p>-</text:p>
          </table:table-cell>
          <table:table-cell office:value-type="float" office:value="2077000" calcext:value-type="float" table:number-columns-spanned="1" table:number-rows-spanned="4">
            <text:p>2,077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16233" calcext:value-type="float">
            <text:p>16,233</text:p>
          </table:table-cell>
          <table:table-cell office:value-type="float" office:value="10487" calcext:value-type="float" table:number-columns-spanned="1" table:number-rows-spanned="2">
            <text:p>10,487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13" calcext:value-type="float">
            <text:p>22,513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5214" calcext:value-type="float">
            <text:p>5,214</text:p>
          </table:table-cell>
          <table:table-cell office:value-type="float" office:value="5385" calcext:value-type="float" table:number-columns-spanned="1" table:number-rows-spanned="2">
            <text:p>5,385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15" calcext:value-type="float">
            <text:p>9,615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83000" calcext:value-type="float">
            <text:p>1,983,000</text:p>
          </table:table-cell>
          <table:table-cell office:value-type="string" calcext:value-type="string">
            <text:p>-</text:p>
          </table:table-cell>
          <table:table-cell office:value-type="float" office:value="1983000" calcext:value-type="float" table:number-columns-spanned="1" table:number-rows-spanned="4">
            <text:p>1,983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1019" calcext:value-type="float">
            <text:p>11,019</text:p>
          </table:table-cell>
          <table:table-cell office:value-type="float" office:value="3102" calcext:value-type="float" table:number-columns-spanned="1" table:number-rows-spanned="2">
            <text:p>3,102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8" calcext:value-type="float">
            <text:p>12,898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31805000" calcext:value-type="float">
            <text:p>31,805,000</text:p>
          </table:table-cell>
          <table:table-cell office:value-type="string" calcext:value-type="string">
            <text:p>-</text:p>
          </table:table-cell>
          <table:table-cell office:value-type="float" office:value="31805000" calcext:value-type="float" table:number-columns-spanned="1" table:number-rows-spanned="4">
            <text:p>31,805,000</text:p>
          </table:table-cell>
          <table:table-cell office:value-type="float" office:value="6438000" calcext:value-type="float" table:number-columns-spanned="1" table:number-rows-spanned="4">
            <text:p>6,438,000</text:p>
          </table:table-cell>
          <table:table-cell office:value-type="float" office:value="1714119" calcext:value-type="float">
            <text:p>1,714,119</text:p>
          </table:table-cell>
          <table:table-cell office:value-type="float" office:value="2142781" calcext:value-type="float" table:number-columns-spanned="1" table:number-rows-spanned="2">
            <text:p>2,142,781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5219" calcext:value-type="float">
            <text:p>4,295,219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12000" calcext:value-type="float">
            <text:p>4,612,000</text:p>
          </table:table-cell>
          <table:table-cell office:value-type="string" calcext:value-type="string">
            <text:p>-</text:p>
          </table:table-cell>
          <table:table-cell office:value-type="float" office:value="4612000" calcext:value-type="float" table:number-columns-spanned="1" table:number-rows-spanned="4">
            <text:p>4,612,000</text:p>
          </table:table-cell>
          <table:table-cell office:value-type="float" office:value="1348000" calcext:value-type="float" table:number-columns-spanned="1" table:number-rows-spanned="4">
            <text:p>1,348,000</text:p>
          </table:table-cell>
          <table:table-cell office:value-type="float" office:value="195496" calcext:value-type="float">
            <text:p>195,496</text:p>
          </table:table-cell>
          <table:table-cell office:value-type="float" office:value="383732" calcext:value-type="float" table:number-columns-spanned="1" table:number-rows-spanned="2">
            <text:p>383,732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268" calcext:value-type="float">
            <text:p>964,268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7025000" calcext:value-type="float">
            <text:p>27,025,000</text:p>
          </table:table-cell>
          <table:table-cell office:value-type="string" calcext:value-type="string">
            <text:p>-</text:p>
          </table:table-cell>
          <table:table-cell office:value-type="float" office:value="27025000" calcext:value-type="float" table:number-columns-spanned="1" table:number-rows-spanned="4">
            <text:p>27,025,000</text:p>
          </table:table-cell>
          <table:table-cell office:value-type="float" office:value="5034000" calcext:value-type="float" table:number-columns-spanned="1" table:number-rows-spanned="4">
            <text:p>5,034,000</text:p>
          </table:table-cell>
          <table:table-cell office:value-type="float" office:value="1518623" calcext:value-type="float">
            <text:p>1,518,623</text:p>
          </table:table-cell>
          <table:table-cell office:value-type="float" office:value="1754049" calcext:value-type="float" table:number-columns-spanned="1" table:number-rows-spanned="2">
            <text:p>1,754,049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9951" calcext:value-type="float">
            <text:p>3,279,951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28432000" calcext:value-type="float">
            <text:p>28,432,000</text:p>
          </table:table-cell>
          <table:table-cell office:value-type="string" calcext:value-type="string">
            <text:p>-</text:p>
          </table:table-cell>
          <table:table-cell office:value-type="float" office:value="28432000" calcext:value-type="float" table:number-columns-spanned="1" table:number-rows-spanned="4">
            <text:p>28,432,000</text:p>
          </table:table-cell>
          <table:table-cell office:value-type="float" office:value="5418000" calcext:value-type="float" table:number-columns-spanned="1" table:number-rows-spanned="4">
            <text:p>5,418,000</text:p>
          </table:table-cell>
          <table:table-cell office:value-type="float" office:value="2109728" calcext:value-type="float">
            <text:p>2,109,728</text:p>
          </table:table-cell>
          <table:table-cell office:value-type="float" office:value="1460871" calcext:value-type="float" table:number-columns-spanned="1" table:number-rows-spanned="2">
            <text:p>1,460,871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7129" calcext:value-type="float">
            <text:p>3,957,129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309000" calcext:value-type="float">
            <text:p>11,309,000</text:p>
          </table:table-cell>
          <table:table-cell office:value-type="string" calcext:value-type="string">
            <text:p>-</text:p>
          </table:table-cell>
          <table:table-cell office:value-type="float" office:value="11309000" calcext:value-type="float" table:number-columns-spanned="1" table:number-rows-spanned="4">
            <text:p>11,309,000</text:p>
          </table:table-cell>
          <table:table-cell office:value-type="float" office:value="2424000" calcext:value-type="float" table:number-columns-spanned="1" table:number-rows-spanned="4">
            <text:p>2,424,000</text:p>
          </table:table-cell>
          <table:table-cell office:value-type="float" office:value="911856" calcext:value-type="float">
            <text:p>911,856</text:p>
          </table:table-cell>
          <table:table-cell office:value-type="float" office:value="216224" calcext:value-type="float" table:number-columns-spanned="1" table:number-rows-spanned="2">
            <text:p>216,224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7776" calcext:value-type="float">
            <text:p>2,207,776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6779000" calcext:value-type="float">
            <text:p>16,779,000</text:p>
          </table:table-cell>
          <table:table-cell office:value-type="string" calcext:value-type="string">
            <text:p>-</text:p>
          </table:table-cell>
          <table:table-cell office:value-type="float" office:value="16779000" calcext:value-type="float" table:number-columns-spanned="1" table:number-rows-spanned="4">
            <text:p>16,779,000</text:p>
          </table:table-cell>
          <table:table-cell office:value-type="float" office:value="2918000" calcext:value-type="float" table:number-columns-spanned="1" table:number-rows-spanned="4">
            <text:p>2,918,000</text:p>
          </table:table-cell>
          <table:table-cell office:value-type="float" office:value="1193872" calcext:value-type="float">
            <text:p>1,193,872</text:p>
          </table:table-cell>
          <table:table-cell office:value-type="float" office:value="1185647" calcext:value-type="float" table:number-columns-spanned="1" table:number-rows-spanned="2">
            <text:p>1,185,647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2353" calcext:value-type="float">
            <text:p>1,732,353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44000" calcext:value-type="float">
            <text:p>344,000</text:p>
          </table:table-cell>
          <table:table-cell office:value-type="string" calcext:value-type="string">
            <text:p>-</text:p>
          </table:table-cell>
          <table:table-cell office:value-type="float" office:value="344000" calcext:value-type="float" table:number-columns-spanned="1" table:number-rows-spanned="4">
            <text:p>344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425000" calcext:value-type="float">
            <text:p>1,425,000</text:p>
          </table:table-cell>
          <table:table-cell office:value-type="string" calcext:value-type="string">
            <text:p>-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66445" calcext:value-type="float">
            <text:p>66,445</text:p>
          </table:table-cell>
          <table:table-cell office:value-type="float" office:value="100924" calcext:value-type="float" table:number-columns-spanned="1" table:number-rows-spanned="2">
            <text:p>100,924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076" calcext:value-type="float">
            <text:p>154,076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06000" calcext:value-type="float">
            <text:p>506,000</text:p>
          </table:table-cell>
          <table:table-cell office:value-type="string" calcext:value-type="string">
            <text:p>-</text:p>
          </table:table-cell>
          <table:table-cell office:value-type="float" office:value="506000" calcext:value-type="float" table:number-columns-spanned="1" table:number-rows-spanned="4">
            <text:p>50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29466" calcext:value-type="float">
            <text:p>29,466</text:p>
          </table:table-cell>
          <table:table-cell office:value-type="float" office:value="34956" calcext:value-type="float" table:number-columns-spanned="1" table:number-rows-spanned="2">
            <text:p>34,956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44" calcext:value-type="float">
            <text:p>51,044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169000" calcext:value-type="float" table:number-columns-spanned="1" table:number-rows-spanned="4">
            <text:p>169,000</text:p>
          </table:table-cell>
          <table:table-cell office:value-type="float" office:value="36979" calcext:value-type="float">
            <text:p>36,979</text:p>
          </table:table-cell>
          <table:table-cell office:value-type="float" office:value="65968" calcext:value-type="float" table:number-columns-spanned="1" table:number-rows-spanned="2">
            <text:p>65,968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32" calcext:value-type="float">
            <text:p>103,032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423000" calcext:value-type="float">
            <text:p>5,423,000</text:p>
          </table:table-cell>
          <table:table-cell office:value-type="string" calcext:value-type="string">
            <text:p>-</text:p>
          </table:table-cell>
          <table:table-cell office:value-type="float" office:value="5423000" calcext:value-type="float" table:number-columns-spanned="1" table:number-rows-spanned="4">
            <text:p>5,423,000</text:p>
          </table:table-cell>
          <table:table-cell office:value-type="float" office:value="1395000" calcext:value-type="float" table:number-columns-spanned="1" table:number-rows-spanned="4">
            <text:p>1,395,000</text:p>
          </table:table-cell>
          <table:table-cell office:value-type="float" office:value="432219" calcext:value-type="float">
            <text:p>432,219</text:p>
          </table:table-cell>
          <table:table-cell office:value-type="float" office:value="199819" calcext:value-type="float" table:number-columns-spanned="1" table:number-rows-spanned="2">
            <text:p>199,819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181" calcext:value-type="float">
            <text:p>1,195,181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363000" calcext:value-type="float">
            <text:p>5,363,000</text:p>
          </table:table-cell>
          <table:table-cell office:value-type="string" calcext:value-type="string">
            <text:p>-</text:p>
          </table:table-cell>
          <table:table-cell office:value-type="float" office:value="5363000" calcext:value-type="float" table:number-columns-spanned="1" table:number-rows-spanned="4">
            <text:p>5,363,000</text:p>
          </table:table-cell>
          <table:table-cell office:value-type="float" office:value="1389000" calcext:value-type="float" table:number-columns-spanned="1" table:number-rows-spanned="4">
            <text:p>1,389,000</text:p>
          </table:table-cell>
          <table:table-cell office:value-type="float" office:value="432219" calcext:value-type="float">
            <text:p>432,219</text:p>
          </table:table-cell>
          <table:table-cell office:value-type="float" office:value="193819" calcext:value-type="float" table:number-columns-spanned="1" table:number-rows-spanned="2">
            <text:p>193,819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181" calcext:value-type="float">
            <text:p>1,195,181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92315000" calcext:value-type="float">
            <text:p>1,892,315,000</text:p>
          </table:table-cell>
          <table:table-cell office:value-type="string" calcext:value-type="string">
            <text:p>-</text:p>
          </table:table-cell>
          <table:table-cell office:value-type="float" office:value="1892315000" calcext:value-type="float" table:number-columns-spanned="1" table:number-rows-spanned="4">
            <text:p>1,892,315,000</text:p>
          </table:table-cell>
          <table:table-cell office:value-type="float" office:value="674335000" calcext:value-type="float" table:number-columns-spanned="1" table:number-rows-spanned="4">
            <text:p>674,335,000</text:p>
          </table:table-cell>
          <table:table-cell office:value-type="float" office:value="125752956" calcext:value-type="float">
            <text:p>125,752,956</text:p>
          </table:table-cell>
          <table:table-cell office:value-type="float" office:value="159617519" calcext:value-type="float" table:number-columns-spanned="1" table:number-rows-spanned="2">
            <text:p>159,617,519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717481" calcext:value-type="float">
            <text:p>514,717,481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48833" calcext:value-type="float" table:number-columns-spanned="1" table:number-rows-spanned="2">
            <text:p>103,448,833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118699000" calcext:value-type="float">
            <text:p>118,699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119287000" calcext:value-type="float" table:number-columns-spanned="1" table:number-rows-spanned="4">
            <text:p>119,287,000</text:p>
          </table:table-cell>
          <table:table-cell office:value-type="float" office:value="16234000" calcext:value-type="float" table:number-columns-spanned="1" table:number-rows-spanned="4">
            <text:p>16,234,000</text:p>
          </table:table-cell>
          <table:table-cell office:value-type="float" office:value="676872" calcext:value-type="float">
            <text:p>676,872</text:p>
          </table:table-cell>
          <table:table-cell office:value-type="float" office:value="1787482" calcext:value-type="float" table:number-columns-spanned="1" table:number-rows-spanned="2">
            <text:p>1,787,482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46518" calcext:value-type="float">
            <text:p>14,446,518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118699000" calcext:value-type="float">
            <text:p>118,699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119287000" calcext:value-type="float" table:number-columns-spanned="1" table:number-rows-spanned="4">
            <text:p>119,287,000</text:p>
          </table:table-cell>
          <table:table-cell office:value-type="float" office:value="16234000" calcext:value-type="float" table:number-columns-spanned="1" table:number-rows-spanned="4">
            <text:p>16,234,000</text:p>
          </table:table-cell>
          <table:table-cell office:value-type="float" office:value="676872" calcext:value-type="float">
            <text:p>676,872</text:p>
          </table:table-cell>
          <table:table-cell office:value-type="float" office:value="1787482" calcext:value-type="float" table:number-columns-spanned="1" table:number-rows-spanned="2">
            <text:p>1,787,482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46518" calcext:value-type="float">
            <text:p>14,446,518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18699000" calcext:value-type="float">
            <text:p>118,699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119287000" calcext:value-type="float" table:number-columns-spanned="1" table:number-rows-spanned="4">
            <text:p>119,287,000</text:p>
          </table:table-cell>
          <table:table-cell office:value-type="float" office:value="16234000" calcext:value-type="float" table:number-columns-spanned="1" table:number-rows-spanned="4">
            <text:p>16,234,000</text:p>
          </table:table-cell>
          <table:table-cell office:value-type="float" office:value="676872" calcext:value-type="float">
            <text:p>676,872</text:p>
          </table:table-cell>
          <table:table-cell office:value-type="float" office:value="1787482" calcext:value-type="float" table:number-columns-spanned="1" table:number-rows-spanned="2">
            <text:p>1,787,482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46518" calcext:value-type="float">
            <text:p>14,446,518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8699000" calcext:value-type="float">
            <text:p>118,699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119287000" calcext:value-type="float" table:number-columns-spanned="1" table:number-rows-spanned="4">
            <text:p>119,287,000</text:p>
          </table:table-cell>
          <table:table-cell office:value-type="float" office:value="16234000" calcext:value-type="float" table:number-columns-spanned="1" table:number-rows-spanned="4">
            <text:p>16,234,000</text:p>
          </table:table-cell>
          <table:table-cell office:value-type="float" office:value="676872" calcext:value-type="float">
            <text:p>676,872</text:p>
          </table:table-cell>
          <table:table-cell office:value-type="float" office:value="1787482" calcext:value-type="float" table:number-columns-spanned="1" table:number-rows-spanned="2">
            <text:p>1,787,482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46518" calcext:value-type="float">
            <text:p>14,446,518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11014000" calcext:value-type="float">
            <text:p>2,011,014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2011602000" calcext:value-type="float" table:number-columns-spanned="1" table:number-rows-spanned="4">
            <text:p>2,011,602,000</text:p>
          </table:table-cell>
          <table:table-cell office:value-type="float" office:value="690569000" calcext:value-type="float" table:number-columns-spanned="1" table:number-rows-spanned="4">
            <text:p>690,569,000</text:p>
          </table:table-cell>
          <table:table-cell office:value-type="float" office:value="126429828" calcext:value-type="float">
            <text:p>126,429,828</text:p>
          </table:table-cell>
          <table:table-cell office:value-type="float" office:value="161405001" calcext:value-type="float" table:number-columns-spanned="1" table:number-rows-spanned="2">
            <text:p>161,405,001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163999" calcext:value-type="float">
            <text:p>529,163,999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48833" calcext:value-type="float" table:number-columns-spanned="1" table:number-rows-spanned="2">
            <text:p>103,448,833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56648011" calcext:value-type="float">
            <text:p>56,648,011</text:p>
          </table:table-cell>
          <table:table-cell office:value-type="string" calcext:value-type="string">
            <text:p>-</text:p>
          </table:table-cell>
          <table:table-cell office:value-type="float" office:value="56648011" calcext:value-type="float" table:number-columns-spanned="1" table:number-rows-spanned="4">
            <text:p>56,648,011</text:p>
          </table:table-cell>
          <table:table-cell office:value-type="float" office:value="56648011" calcext:value-type="float" table:number-columns-spanned="1" table:number-rows-spanned="4">
            <text:p>56,648,011</text:p>
          </table:table-cell>
          <table:table-cell office:value-type="float" office:value="14997955" calcext:value-type="float">
            <text:p>14,997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48011" calcext:value-type="float">
            <text:p>56,648,011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56648011" calcext:value-type="float">
            <text:p>56,648,011</text:p>
          </table:table-cell>
          <table:table-cell office:value-type="string" calcext:value-type="string">
            <text:p>-</text:p>
          </table:table-cell>
          <table:table-cell office:value-type="float" office:value="56648011" calcext:value-type="float" table:number-columns-spanned="1" table:number-rows-spanned="4">
            <text:p>56,648,011</text:p>
          </table:table-cell>
          <table:table-cell office:value-type="float" office:value="56648011" calcext:value-type="float" table:number-columns-spanned="1" table:number-rows-spanned="4">
            <text:p>56,648,011</text:p>
          </table:table-cell>
          <table:table-cell office:value-type="float" office:value="14997955" calcext:value-type="float">
            <text:p>14,997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48011" calcext:value-type="float">
            <text:p>56,648,011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6648011" calcext:value-type="float">
            <text:p>56,648,011</text:p>
          </table:table-cell>
          <table:table-cell office:value-type="string" calcext:value-type="string">
            <text:p>-</text:p>
          </table:table-cell>
          <table:table-cell office:value-type="float" office:value="56648011" calcext:value-type="float" table:number-columns-spanned="1" table:number-rows-spanned="4">
            <text:p>56,648,011</text:p>
          </table:table-cell>
          <table:table-cell office:value-type="float" office:value="56648011" calcext:value-type="float" table:number-columns-spanned="1" table:number-rows-spanned="4">
            <text:p>56,648,011</text:p>
          </table:table-cell>
          <table:table-cell office:value-type="float" office:value="14997955" calcext:value-type="float">
            <text:p>14,997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48011" calcext:value-type="float">
            <text:p>56,648,011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834452" calcext:value-type="float">
            <text:p>834,452</text:p>
          </table:table-cell>
          <table:table-cell office:value-type="string" calcext:value-type="string">
            <text:p>-</text:p>
          </table:table-cell>
          <table:table-cell office:value-type="float" office:value="834452" calcext:value-type="float" table:number-columns-spanned="1" table:number-rows-spanned="4">
            <text:p>834,452</text:p>
          </table:table-cell>
          <table:table-cell office:value-type="float" office:value="834452" calcext:value-type="float" table:number-columns-spanned="1" table:number-rows-spanned="4">
            <text:p>834,452</text:p>
          </table:table-cell>
          <table:table-cell office:value-type="float" office:value="131585" calcext:value-type="float">
            <text:p>131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452" calcext:value-type="float">
            <text:p>834,452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834452" calcext:value-type="float">
            <text:p>834,452</text:p>
          </table:table-cell>
          <table:table-cell office:value-type="string" calcext:value-type="string">
            <text:p>-</text:p>
          </table:table-cell>
          <table:table-cell office:value-type="float" office:value="834452" calcext:value-type="float" table:number-columns-spanned="1" table:number-rows-spanned="4">
            <text:p>834,452</text:p>
          </table:table-cell>
          <table:table-cell office:value-type="float" office:value="834452" calcext:value-type="float" table:number-columns-spanned="1" table:number-rows-spanned="4">
            <text:p>834,452</text:p>
          </table:table-cell>
          <table:table-cell office:value-type="float" office:value="131585" calcext:value-type="float">
            <text:p>131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452" calcext:value-type="float">
            <text:p>834,452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34452" calcext:value-type="float">
            <text:p>834,452</text:p>
          </table:table-cell>
          <table:table-cell office:value-type="string" calcext:value-type="string">
            <text:p>-</text:p>
          </table:table-cell>
          <table:table-cell office:value-type="float" office:value="834452" calcext:value-type="float" table:number-columns-spanned="1" table:number-rows-spanned="4">
            <text:p>834,452</text:p>
          </table:table-cell>
          <table:table-cell office:value-type="float" office:value="834452" calcext:value-type="float" table:number-columns-spanned="1" table:number-rows-spanned="4">
            <text:p>834,452</text:p>
          </table:table-cell>
          <table:table-cell office:value-type="float" office:value="131585" calcext:value-type="float">
            <text:p>131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452" calcext:value-type="float">
            <text:p>834,452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3618450" calcext:value-type="float">
            <text:p>3,618,450</text:p>
          </table:table-cell>
          <table:table-cell office:value-type="string" calcext:value-type="string">
            <text:p>-</text:p>
          </table:table-cell>
          <table:table-cell office:value-type="float" office:value="3618450" calcext:value-type="float" table:number-columns-spanned="1" table:number-rows-spanned="4">
            <text:p>3,618,450</text:p>
          </table:table-cell>
          <table:table-cell office:value-type="float" office:value="3618450" calcext:value-type="float" table:number-columns-spanned="1" table:number-rows-spanned="4">
            <text:p>3,618,450</text:p>
          </table:table-cell>
          <table:table-cell office:value-type="float" office:value="2194170" calcext:value-type="float">
            <text:p>2,194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8450" calcext:value-type="float">
            <text:p>3,618,450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3618450" calcext:value-type="float">
            <text:p>3,618,450</text:p>
          </table:table-cell>
          <table:table-cell office:value-type="string" calcext:value-type="string">
            <text:p>-</text:p>
          </table:table-cell>
          <table:table-cell office:value-type="float" office:value="3618450" calcext:value-type="float" table:number-columns-spanned="1" table:number-rows-spanned="4">
            <text:p>3,618,450</text:p>
          </table:table-cell>
          <table:table-cell office:value-type="float" office:value="3618450" calcext:value-type="float" table:number-columns-spanned="1" table:number-rows-spanned="4">
            <text:p>3,618,450</text:p>
          </table:table-cell>
          <table:table-cell office:value-type="float" office:value="2194170" calcext:value-type="float">
            <text:p>2,194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8450" calcext:value-type="float">
            <text:p>3,618,450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618450" calcext:value-type="float">
            <text:p>3,618,450</text:p>
          </table:table-cell>
          <table:table-cell office:value-type="string" calcext:value-type="string">
            <text:p>-</text:p>
          </table:table-cell>
          <table:table-cell office:value-type="float" office:value="3618450" calcext:value-type="float" table:number-columns-spanned="1" table:number-rows-spanned="4">
            <text:p>3,618,450</text:p>
          </table:table-cell>
          <table:table-cell office:value-type="float" office:value="3618450" calcext:value-type="float" table:number-columns-spanned="1" table:number-rows-spanned="4">
            <text:p>3,618,450</text:p>
          </table:table-cell>
          <table:table-cell office:value-type="float" office:value="2194170" calcext:value-type="float">
            <text:p>2,194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8450" calcext:value-type="float">
            <text:p>3,618,450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1100913" calcext:value-type="float">
            <text:p>61,100,913</text:p>
          </table:table-cell>
          <table:table-cell office:value-type="string" calcext:value-type="string">
            <text:p>-</text:p>
          </table:table-cell>
          <table:table-cell office:value-type="float" office:value="61100913" calcext:value-type="float" table:number-columns-spanned="1" table:number-rows-spanned="4">
            <text:p>61,100,913</text:p>
          </table:table-cell>
          <table:table-cell office:value-type="float" office:value="61100913" calcext:value-type="float" table:number-columns-spanned="1" table:number-rows-spanned="4">
            <text:p>61,100,913</text:p>
          </table:table-cell>
          <table:table-cell office:value-type="float" office:value="17323710" calcext:value-type="float">
            <text:p>17,323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00913" calcext:value-type="float">
            <text:p>61,100,913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72114913" calcext:value-type="float">
            <text:p>2,072,114,913</text:p>
          </table:table-cell>
          <table:table-cell office:value-type="float" office:value="588000" calcext:value-type="float">
            <text:p>588,000</text:p>
          </table:table-cell>
          <table:table-cell office:value-type="float" office:value="2072702913" calcext:value-type="float" table:number-columns-spanned="1" table:number-rows-spanned="4">
            <text:p>2,072,702,913</text:p>
          </table:table-cell>
          <table:table-cell office:value-type="float" office:value="751669913" calcext:value-type="float" table:number-columns-spanned="1" table:number-rows-spanned="4">
            <text:p>751,669,913</text:p>
          </table:table-cell>
          <table:table-cell office:value-type="float" office:value="143753538" calcext:value-type="float">
            <text:p>143,753,538</text:p>
          </table:table-cell>
          <table:table-cell office:value-type="float" office:value="161405001" calcext:value-type="float" table:number-columns-spanned="1" table:number-rows-spanned="2">
            <text:p>161,405,001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264912" calcext:value-type="float">
            <text:p>590,264,912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48833" calcext:value-type="float" table:number-columns-spanned="1" table:number-rows-spanned="2">
            <text:p>103,448,833</text:p>
          </table:table-cell>
          <table:table-cell table:number-columns-repeated="1637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6" table:number-rows-repeated="104831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Titles" table:base-cell-address="$附表1.$A$1" table:cell-range-address="$附表1.$A$1:.$XFD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637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6383"/>
        </table:table-row>
        <table:table-row table:style-name="ro6" table:number-rows-repeated="104857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Titles" table:base-cell-address="$附表1.$A$1" table:cell-range-address="$附表2.$A$1:.$XFD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4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4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李蘋蘋</dc:creator>
    <dc:date>2024-04-10T11:45:00</dc:date>
    <meta:print-date>2019-12-18T11:51:38</meta:print-date>
    <meta:document-statistic meta:table-count="2" meta:cell-count="1113" meta:object-count="0"/>
    <meta:generator>MODA_ODF_Application_Tools/3.5.5.5.1$Windows_X86_64 LibreOffice_project/0731c5f9adee5daee576bb62a18f665a8d51cd0c</meta:generator>
    <meta:user-defined meta:name="WorkbookGuid">769bbec3-4b9d-4872-9d61-faa620d4209e</meta:user-defined>
  </office:meta>
</office:document-meta>
</file>