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8年12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 2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9年 2月10日編製" calcext:value-type="string">
            <text:p>中華民國109年 2月10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3"/>
          <table:table-cell table:style-name="ce52" table:number-columns-repeated="10"/>
          <table:table-cell table:style-name="ce52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16" table:number-rows-spanned="1">
            <text:p>中華民國108年1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7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13" calcext:value-type="float">
            <text:p>13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0" calcext:value-type="float">
            <text:p>40</text:p>
          </table:table-cell>
          <table:table-cell table:style-name="ce37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32" calcext:value-type="float">
            <text:p>32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590609629" calcext:value-type="float">
            <text:p>590,609,629</text:p>
          </table:table-cell>
          <table:table-cell table:style-name="ce38" office:value-type="float" office:value="583909000" calcext:value-type="float">
            <text:p>583,909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3049000" calcext:value-type="float">
            <text:p>3,049,000</text:p>
          </table:table-cell>
          <table:table-cell table:style-name="ce38" office:value-type="float" office:value="60000" calcext:value-type="float">
            <text:p>60,000</text:p>
          </table:table-cell>
          <table:table-cell table:style-name="ce38" office:value-type="float" office:value="580800000" calcext:value-type="float">
            <text:p>580,80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3" office:value-type="float" office:value="6600629" calcext:value-type="float">
            <text:p>6,600,629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7" table:style-name="ce71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100000" calcext:value-type="float">
            <text:p>100,0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9</text:span><text:span text:style-name="T1">年 </text:span><text:span text:style-name="T1">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5" office:value-type="float" office:value="100000" calcext:value-type="float">
            <text:p>100,000</text:p>
          </table:table-cell>
          <table:table-cell table:number-columns-repeated="5" table:style-name="ce7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10T10:14:33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