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6.295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603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2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1"/>
        <table:table-column table:style-name="co4" table:number-columns-repeated="2" table:default-cell-style-name="ce20"/>
        <table:table-column table:style-name="co4" table:default-cell-style-name="ce28"/>
        <table:table-column table:style-name="co5" table:default-cell-style-name="ce28"/>
        <table:table-column table:style-name="co5" table:number-columns-repeated="3" table:default-cell-style-name="ce20"/>
        <table:table-column table:style-name="co5" table:default-cell-style-name="ce28"/>
        <table:table-column table:style-name="co6" table:default-cell-style-name="ce39"/>
        <table:table-column table:style-name="co7" table:number-columns-repeated="243" table:default-cell-style-name="ce46"/>
        <table:table-column table:style-name="co7" table:number-columns-repeated="16127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局</text:p>
            </table:table-cell>
            <table:covered-table-cell table:style-name="ce30"/>
            <table:table-cell table:style-name="ce16"/>
            <table:table-cell table:style-name="ce23"/>
            <table:table-cell table:style-name="ce34" table:number-columns-repeated="2"/>
            <table:table-cell table:style-name="ce9" table:number-columns-repeated="16370"/>
          </table:table-row>
          <table:table-row table:style-name="ro2">
            <table:table-cell table:style-name="ce2" table:number-columns-repeated="4"/>
            <table:table-cell table:style-name="ce9"/>
            <table:table-cell table:style-name="ce16"/>
            <table:table-cell table:style-name="ce25" office:value-type="string" calcext:value-type="string" table:number-columns-spanned="2" table:number-rows-spanned="1">
              <text:p>歲入來源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別決算表</text:p>
            </table:table-cell>
            <table:covered-table-cell table:style-name="ce31"/>
            <table:table-cell table:style-name="ce16"/>
            <table:table-cell table:style-name="ce23"/>
            <table:table-cell table:style-name="ce34" table:number-columns-repeated="2"/>
            <table:table-cell table:style-name="ce9" table:number-columns-repeated="1637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7"/>
            <table:table-cell table:style-name="ce10"/>
            <table:table-cell table:style-name="ce17" office:value-type="string" calcext:value-type="string">
              <text:p>中華民國 </text:p>
            </table:table-cell>
            <table:table-cell table:style-name="ce32" office:value-type="string" calcext:value-type="string" table:number-columns-spanned="2" table:number-rows-spanned="1">
              <text:p>112年度</text:p>
            </table:table-cell>
            <table:covered-table-cell table:style-name="ce32"/>
            <table:table-cell table:style-name="ce17"/>
            <table:table-cell table:style-name="ce33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43" table:number-columns-repeated="1637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6"/>
            <table:covered-table-cell table:style-name="ce27"/>
            <table:table-cell table:style-name="ce18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6"/>
            <table:covered-table-cell table:style-name="ce27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7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44" table:number-columns-repeated="1637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9" office:value-type="string" calcext:value-type="string">
              <text:p>原預算數</text:p>
            </table:table-cell>
            <table:table-cell table:style-name="ce19" office:value-type="string" calcext:value-type="string">
              <text:p>預　算</text:p>
              <text:p>增減數</text:p>
            </table:table-cell>
            <table:table-cell table:style-name="ce19" office:value-type="string" calcext:value-type="string">
              <text:p>合　計</text:p>
              <text:p>(1)</text:p>
            </table:table-cell>
            <table:table-cell table:style-name="ce19" office:value-type="string" calcext:value-type="string">
              <text:p>實現數</text:p>
            </table:table-cell>
            <table:table-cell table:style-name="ce19" office:value-type="string" calcext:value-type="string">
              <text:p>應收數</text:p>
            </table:table-cell>
            <table:table-cell table:style-name="ce19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6"/>
            <table:covered-table-cell table:style-name="ce38"/>
            <table:table-cell table:style-name="ce45" table:number-columns-repeated="1637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10659000" calcext:value-type="float">
            <text:p>10,659,000 </text:p>
          </table:table-cell>
          <table:table-cell office:value-type="string" calcext:value-type="string">
            <text:p>-</text:p>
          </table:table-cell>
          <table:table-cell office:value-type="float" office:value="10659000" calcext:value-type="float">
            <text:p>10,659,000 </text:p>
          </table:table-cell>
          <table:table-cell office:value-type="float" office:value="10304000" calcext:value-type="float">
            <text:p>10,304,000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13217850" calcext:value-type="float">
            <text:p>13,217,850 </text:p>
          </table:table-cell>
          <table:table-cell office:value-type="float" office:value="2558850" calcext:value-type="float">
            <text:p>2,558,850 </text:p>
          </table:table-cell>
          <table:table-cell office:value-type="string" calcext:value-type="string">
            <text:p>124.01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10659000" calcext:value-type="float">
            <text:p>10,659,000 </text:p>
          </table:table-cell>
          <table:table-cell office:value-type="string" calcext:value-type="string">
            <text:p>-</text:p>
          </table:table-cell>
          <table:table-cell office:value-type="float" office:value="10659000" calcext:value-type="float">
            <text:p>10,659,000 </text:p>
          </table:table-cell>
          <table:table-cell office:value-type="float" office:value="10304000" calcext:value-type="float">
            <text:p>10,304,000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13217850" calcext:value-type="float">
            <text:p>13,217,850 </text:p>
          </table:table-cell>
          <table:table-cell office:value-type="float" office:value="2558850" calcext:value-type="float">
            <text:p>2,558,850 </text:p>
          </table:table-cell>
          <table:table-cell office:value-type="string" calcext:value-type="string">
            <text:p>124.01%</text:p>
          </table:table-cell>
          <table:table-cell table:number-columns-repeated="243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10659000" calcext:value-type="float">
            <text:p>10,659,000 </text:p>
          </table:table-cell>
          <table:table-cell office:value-type="string" calcext:value-type="string">
            <text:p>-</text:p>
          </table:table-cell>
          <table:table-cell office:value-type="float" office:value="10659000" calcext:value-type="float">
            <text:p>10,659,000 </text:p>
          </table:table-cell>
          <table:table-cell office:value-type="float" office:value="10304000" calcext:value-type="float">
            <text:p>10,304,000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13217850" calcext:value-type="float">
            <text:p>13,217,850 </text:p>
          </table:table-cell>
          <table:table-cell office:value-type="float" office:value="2558850" calcext:value-type="float">
            <text:p>2,558,850 </text:p>
          </table:table-cell>
          <table:table-cell office:value-type="string" calcext:value-type="string">
            <text:p>124.01%</text:p>
          </table:table-cell>
          <table:table-cell table:number-columns-repeated="243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90000000</text:p>
            <text:p>罰款及賠償收入</text:p>
            <text:p>　</text:p>
          </table:table-cell>
          <table:table-cell office:value-type="float" office:value="5111000" calcext:value-type="float">
            <text:p>5,111,000 </text:p>
          </table:table-cell>
          <table:table-cell office:value-type="string" calcext:value-type="string">
            <text:p>-</text:p>
          </table:table-cell>
          <table:table-cell office:value-type="float" office:value="5111000" calcext:value-type="float">
            <text:p>5,111,000 </text:p>
          </table:table-cell>
          <table:table-cell office:value-type="float" office:value="4274354" calcext:value-type="float">
            <text:p>4,274,354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7188204" calcext:value-type="float">
            <text:p>7,188,204 </text:p>
          </table:table-cell>
          <table:table-cell office:value-type="float" office:value="2077204" calcext:value-type="float">
            <text:p>2,077,204 </text:p>
          </table:table-cell>
          <table:table-cell office:value-type="string" calcext:value-type="string">
            <text:p>140.64%</text:p>
          </table:table-cell>
          <table:table-cell table:number-columns-repeated="243"/>
        </table:table-row>
        <table:table-row table:style-name="ro6">
          <table:table-cell/>
          <table:table-cell office:value-type="string" calcext:value-type="string">
            <text:p>012</text:p>
          </table:table-cell>
          <table:table-cell table:number-columns-repeated="2"/>
          <table:table-cell office:value-type="string" calcext:value-type="string">
            <text:p>　04090700000</text:p>
            <text:p>　警察局</text:p>
            <text:p>　</text:p>
          </table:table-cell>
          <table:table-cell office:value-type="float" office:value="5111000" calcext:value-type="float">
            <text:p>5,111,000 </text:p>
          </table:table-cell>
          <table:table-cell office:value-type="string" calcext:value-type="string">
            <text:p>-</text:p>
          </table:table-cell>
          <table:table-cell office:value-type="float" office:value="5111000" calcext:value-type="float">
            <text:p>5,111,000 </text:p>
          </table:table-cell>
          <table:table-cell office:value-type="float" office:value="4274354" calcext:value-type="float">
            <text:p>4,274,354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7188204" calcext:value-type="float">
            <text:p>7,188,204 </text:p>
          </table:table-cell>
          <table:table-cell office:value-type="float" office:value="2077204" calcext:value-type="float">
            <text:p>2,077,204 </text:p>
          </table:table-cell>
          <table:table-cell office:value-type="string" calcext:value-type="string">
            <text:p>140.64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90700100</text:p>
            <text:p>　　罰金罰鍰及怠金</text:p>
            <text:p>　</text:p>
          </table:table-cell>
          <table:table-cell office:value-type="float" office:value="5111000" calcext:value-type="float">
            <text:p>5,111,000 </text:p>
          </table:table-cell>
          <table:table-cell office:value-type="string" calcext:value-type="string">
            <text:p>-</text:p>
          </table:table-cell>
          <table:table-cell office:value-type="float" office:value="5111000" calcext:value-type="float">
            <text:p>5,111,000 </text:p>
          </table:table-cell>
          <table:table-cell office:value-type="float" office:value="4156644" calcext:value-type="float">
            <text:p>4,156,644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7070494" calcext:value-type="float">
            <text:p>7,070,494 </text:p>
          </table:table-cell>
          <table:table-cell office:value-type="float" office:value="1959494" calcext:value-type="float">
            <text:p>1,959,494 </text:p>
          </table:table-cell>
          <table:table-cell office:value-type="string" calcext:value-type="string">
            <text:p>138.34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101</text:p>
            <text:p>　　　罰金罰鍰</text:p>
            <text:p>　</text:p>
          </table:table-cell>
          <table:table-cell office:value-type="float" office:value="5111000" calcext:value-type="float">
            <text:p>5,111,000 </text:p>
          </table:table-cell>
          <table:table-cell office:value-type="string" calcext:value-type="string">
            <text:p>-</text:p>
          </table:table-cell>
          <table:table-cell office:value-type="float" office:value="5111000" calcext:value-type="float">
            <text:p>5,111,000 </text:p>
          </table:table-cell>
          <table:table-cell office:value-type="float" office:value="4156644" calcext:value-type="float">
            <text:p>4,156,644 </text:p>
          </table:table-cell>
          <table:table-cell office:value-type="float" office:value="2913850" calcext:value-type="float">
            <text:p>2,913,850 </text:p>
          </table:table-cell>
          <table:table-cell office:value-type="string" calcext:value-type="string">
            <text:p>-</text:p>
          </table:table-cell>
          <table:table-cell office:value-type="float" office:value="7070494" calcext:value-type="float">
            <text:p>7,070,494 </text:p>
          </table:table-cell>
          <table:table-cell office:value-type="float" office:value="1959494" calcext:value-type="float">
            <text:p>1,959,494 </text:p>
          </table:table-cell>
          <table:table-cell office:value-type="string" calcext:value-type="string">
            <text:p>138.34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9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10" calcext:value-type="float">
            <text:p>117,7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7710" calcext:value-type="float">
            <text:p>117,710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10" calcext:value-type="float">
            <text:p>117,7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7710" calcext:value-type="float">
            <text:p>117,710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90000000</text:p>
            <text:p>規費收入</text:p>
            <text:p>　</text:p>
          </table:table-cell>
          <table:table-cell office:value-type="float" office:value="1923000" calcext:value-type="float">
            <text:p>1,923,000 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>
            <text:p>1,923,000 </text:p>
          </table:table-cell>
          <table:table-cell office:value-type="float" office:value="2064235" calcext:value-type="float">
            <text:p>2,064,2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4235" calcext:value-type="float">
            <text:p>2,064,235 </text:p>
          </table:table-cell>
          <table:table-cell office:value-type="float" office:value="141235" calcext:value-type="float">
            <text:p>141,235 </text:p>
          </table:table-cell>
          <table:table-cell office:value-type="string" calcext:value-type="string">
            <text:p>107.34%</text:p>
          </table:table-cell>
          <table:table-cell table:number-columns-repeated="243"/>
        </table:table-row>
        <table:table-row table:style-name="ro6">
          <table:table-cell/>
          <table:table-cell office:value-type="string" calcext:value-type="string">
            <text:p>016</text:p>
          </table:table-cell>
          <table:table-cell table:number-columns-repeated="2"/>
          <table:table-cell office:value-type="string" calcext:value-type="string">
            <text:p>　05090700000</text:p>
            <text:p>　警察局</text:p>
            <text:p>　</text:p>
          </table:table-cell>
          <table:table-cell office:value-type="float" office:value="1923000" calcext:value-type="float">
            <text:p>1,923,000 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>
            <text:p>1,923,000 </text:p>
          </table:table-cell>
          <table:table-cell office:value-type="float" office:value="2064235" calcext:value-type="float">
            <text:p>2,064,2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4235" calcext:value-type="float">
            <text:p>2,064,235 </text:p>
          </table:table-cell>
          <table:table-cell office:value-type="float" office:value="141235" calcext:value-type="float">
            <text:p>141,235 </text:p>
          </table:table-cell>
          <table:table-cell office:value-type="string" calcext:value-type="string">
            <text:p>107.34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90700100</text:p>
            <text:p>　　行政規費收入</text:p>
            <text:p>　</text:p>
          </table:table-cell>
          <table:table-cell office:value-type="float" office:value="1730000" calcext:value-type="float">
            <text:p>1,730,000 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>
            <text:p>1,730,000 </text:p>
          </table:table-cell>
          <table:table-cell office:value-type="float" office:value="1894265" calcext:value-type="float">
            <text:p>1,894,2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4265" calcext:value-type="float">
            <text:p>1,894,265 </text:p>
          </table:table-cell>
          <table:table-cell office:value-type="float" office:value="164265" calcext:value-type="float">
            <text:p>164,265 </text:p>
          </table:table-cell>
          <table:table-cell office:value-type="string" calcext:value-type="string">
            <text:p>109.5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90700102</text:p>
            <text:p>　　　證照費</text:p>
            <text:p>　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1717265" calcext:value-type="float">
            <text:p>1,717,2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7265" calcext:value-type="float">
            <text:p>1,717,265 </text:p>
          </table:table-cell>
          <table:table-cell office:value-type="float" office:value="117265" calcext:value-type="float">
            <text:p>117,265 </text:p>
          </table:table-cell>
          <table:table-cell office:value-type="string" calcext:value-type="string">
            <text:p>107.33%</text:p>
          </table:table-cell>
          <table:table-cell table:number-columns-repeated="243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90700104</text:p>
            <text:p>　　　考試報名費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77000" calcext:value-type="float">
            <text:p>177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000" calcext:value-type="float">
            <text:p>177,000 </text:p>
          </table:table-cell>
          <table:table-cell office:value-type="float" office:value="47000" calcext:value-type="float">
            <text:p>47,000 </text:p>
          </table:table-cell>
          <table:table-cell office:value-type="string" calcext:value-type="string">
            <text:p>136.15%</text:p>
          </table:table-cell>
          <table:table-cell table:number-columns-repeated="243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90700300</text:p>
            <text:p>　　使用規費收入</text:p>
            <text:p>　</text:p>
          </table:table-cell>
          <table:table-cell office:value-type="float" office:value="193000" calcext:value-type="float">
            <text:p>193,000 </text:p>
          </table:table-cell>
          <table:table-cell office:value-type="string" calcext:value-type="string">
            <text:p>-</text:p>
          </table:table-cell>
          <table:table-cell office:value-type="float" office:value="193000" calcext:value-type="float">
            <text:p>193,000 </text:p>
          </table:table-cell>
          <table:table-cell office:value-type="float" office:value="169970" calcext:value-type="float">
            <text:p>169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70" calcext:value-type="float">
            <text:p>169,970 </text:p>
          </table:table-cell>
          <table:table-cell office:value-type="float" office:value="-23030" calcext:value-type="float">
            <text:p>-23,030 </text:p>
          </table:table-cell>
          <table:table-cell office:value-type="string" calcext:value-type="string">
            <text:p>88.07%</text:p>
          </table:table-cell>
          <table:table-cell table:number-columns-repeated="24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5090700306</text:p>
            <text:p>　　　場地設施使用費</text:p>
            <text:p>　</text:p>
          </table:table-cell>
          <table:table-cell table:style-name="ce21" office:value-type="float" office:value="193000" calcext:value-type="float">
            <text:p>193,000 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float" office:value="193000" calcext:value-type="float">
            <text:p>193,000 </text:p>
          </table:table-cell>
          <table:table-cell table:style-name="ce29" office:value-type="float" office:value="169970" calcext:value-type="float">
            <text:p>169,9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9970" calcext:value-type="float">
            <text:p>169,970 </text:p>
          </table:table-cell>
          <table:table-cell table:style-name="ce29" office:value-type="float" office:value="-23030" calcext:value-type="float">
            <text:p>-23,030 </text:p>
          </table:table-cell>
          <table:table-cell table:style-name="ce40" office:value-type="string" calcext:value-type="string">
            <text:p>88.07%</text:p>
          </table:table-cell>
          <table:table-cell table:number-columns-repeated="243"/>
        </table:table-row>
        <table:table-row table:style-name="ro7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90000000</text:p>
            <text:p>財產收入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187377" calcext:value-type="float">
            <text:p>187,3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377" calcext:value-type="float">
            <text:p>187,377 </text:p>
          </table:table-cell>
          <table:table-cell office:value-type="float" office:value="162377" calcext:value-type="float">
            <text:p>162,377 </text:p>
          </table:table-cell>
          <table:table-cell office:value-type="string" calcext:value-type="string">
            <text:p>749.51%</text:p>
          </table:table-cell>
          <table:table-cell table:number-columns-repeated="243"/>
        </table:table-row>
        <table:table-row table:style-name="ro7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7090700000</text:p>
            <text:p>　警察局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187377" calcext:value-type="float">
            <text:p>187,3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377" calcext:value-type="float">
            <text:p>187,377 </text:p>
          </table:table-cell>
          <table:table-cell office:value-type="float" office:value="162377" calcext:value-type="float">
            <text:p>162,377 </text:p>
          </table:table-cell>
          <table:table-cell office:value-type="string" calcext:value-type="string">
            <text:p>749.51%</text:p>
          </table:table-cell>
          <table:table-cell table:number-columns-repeated="243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90700100</text:p>
            <text:p>　　財產孳息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70668" calcext:value-type="float">
            <text:p>70,6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668" calcext:value-type="float">
            <text:p>70,668 </text:p>
          </table:table-cell>
          <table:table-cell office:value-type="float" office:value="45668" calcext:value-type="float">
            <text:p>45,668 </text:p>
          </table:table-cell>
          <table:table-cell office:value-type="string" calcext:value-type="string">
            <text:p>282.67%</text:p>
          </table:table-cell>
          <table:table-cell table:number-columns-repeated="243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90700101</text:p>
            <text:p>　　　利息收入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65523" calcext:value-type="float">
            <text:p>65,5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523" calcext:value-type="float">
            <text:p>65,523 </text:p>
          </table:table-cell>
          <table:table-cell office:value-type="float" office:value="45523" calcext:value-type="float">
            <text:p>45,523 </text:p>
          </table:table-cell>
          <table:table-cell office:value-type="string" calcext:value-type="string">
            <text:p>327.62%</text:p>
          </table:table-cell>
          <table:table-cell table:number-columns-repeated="243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90700103</text:p>
            <text:p>　　　租金收入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5145" calcext:value-type="float">
            <text:p>5,1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45" calcext:value-type="float">
            <text:p>5,145 </text:p>
          </table:table-cell>
          <table:table-cell office:value-type="float" office:value="145" calcext:value-type="float">
            <text:p>145 </text:p>
          </table:table-cell>
          <table:table-cell office:value-type="string" calcext:value-type="string">
            <text:p>102.9%</text:p>
          </table:table-cell>
          <table:table-cell table:number-columns-repeated="243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907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09" calcext:value-type="float">
            <text:p>116,70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6709" calcext:value-type="float">
            <text:p>116,709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907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709" calcext:value-type="float">
            <text:p>116,70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6709" calcext:value-type="float">
            <text:p>116,709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7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90000000</text:p>
            <text:p>其他收入</text:p>
            <text:p>　</text:p>
          </table:table-cell>
          <table:table-cell office:value-type="float" office:value="3600000" calcext:value-type="float">
            <text:p>3,600,000 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>
            <text:p>3,600,000 </text:p>
          </table:table-cell>
          <table:table-cell office:value-type="float" office:value="3778034" calcext:value-type="float">
            <text:p>3,778,0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8034" calcext:value-type="float">
            <text:p>3,778,034 </text:p>
          </table:table-cell>
          <table:table-cell office:value-type="float" office:value="178034" calcext:value-type="float">
            <text:p>178,034 </text:p>
          </table:table-cell>
          <table:table-cell office:value-type="string" calcext:value-type="string">
            <text:p>104.95%</text:p>
          </table:table-cell>
          <table:table-cell table:number-columns-repeated="243"/>
        </table:table-row>
        <table:table-row table:style-name="ro7">
          <table:table-cell/>
          <table:table-cell office:value-type="string" calcext:value-type="string">
            <text:p>014</text:p>
          </table:table-cell>
          <table:table-cell table:number-columns-repeated="2"/>
          <table:table-cell office:value-type="string" calcext:value-type="string">
            <text:p>　12090700000</text:p>
            <text:p>　警察局</text:p>
            <text:p>　</text:p>
          </table:table-cell>
          <table:table-cell office:value-type="float" office:value="3600000" calcext:value-type="float">
            <text:p>3,600,000 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>
            <text:p>3,600,000 </text:p>
          </table:table-cell>
          <table:table-cell office:value-type="float" office:value="3778034" calcext:value-type="float">
            <text:p>3,778,0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8034" calcext:value-type="float">
            <text:p>3,778,034 </text:p>
          </table:table-cell>
          <table:table-cell office:value-type="float" office:value="178034" calcext:value-type="float">
            <text:p>178,034 </text:p>
          </table:table-cell>
          <table:table-cell office:value-type="string" calcext:value-type="string">
            <text:p>104.95%</text:p>
          </table:table-cell>
          <table:table-cell table:number-columns-repeated="243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90700200</text:p>
            <text:p>　　雜項收入</text:p>
            <text:p>　</text:p>
          </table:table-cell>
          <table:table-cell office:value-type="float" office:value="3600000" calcext:value-type="float">
            <text:p>3,600,000 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>
            <text:p>3,600,000 </text:p>
          </table:table-cell>
          <table:table-cell office:value-type="float" office:value="3778034" calcext:value-type="float">
            <text:p>3,778,0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8034" calcext:value-type="float">
            <text:p>3,778,034 </text:p>
          </table:table-cell>
          <table:table-cell office:value-type="float" office:value="178034" calcext:value-type="float">
            <text:p>178,034 </text:p>
          </table:table-cell>
          <table:table-cell office:value-type="string" calcext:value-type="string">
            <text:p>104.95%</text:p>
          </table:table-cell>
          <table:table-cell table:number-columns-repeated="243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9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55" calcext:value-type="float">
            <text:p>25,35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5355" calcext:value-type="float">
            <text:p>25,355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90700202</text:p>
            <text:p>　　　車輛保管費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845550" calcext:value-type="float">
            <text:p>1,845,5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5550" calcext:value-type="float">
            <text:p>1,845,550 </text:p>
          </table:table-cell>
          <table:table-cell office:value-type="float" office:value="345550" calcext:value-type="float">
            <text:p>345,550 </text:p>
          </table:table-cell>
          <table:table-cell office:value-type="string" calcext:value-type="string">
            <text:p>123.04%</text:p>
          </table:table-cell>
          <table:table-cell table:number-columns-repeated="243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20907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329" calcext:value-type="float">
            <text:p>184,32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4329" calcext:value-type="float">
            <text:p>184,329 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12090700204</text:p>
            <text:p>　　　車輛移置費</text:p>
            <text:p>　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float" office:value="1722800" calcext:value-type="float">
            <text:p>1,722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2800" calcext:value-type="float">
            <text:p>1,722,800 </text:p>
          </table:table-cell>
          <table:table-cell office:value-type="float" office:value="-377200" calcext:value-type="float">
            <text:p>-377,200 </text:p>
          </table:table-cell>
          <table:table-cell office:value-type="string" calcext:value-type="string">
            <text:p>82.04%</text:p>
          </table:table-cell>
          <table:table-cell table:number-columns-repeated="243"/>
        </table:table-row>
        <table:table-row table:style-name="ro9">
          <table:table-cell table:style-name="ce8" table:number-columns-repeated="4"/>
          <table:table-cell table:style-name="ce13"/>
          <table:table-cell table:style-name="ce22" table:number-columns-repeated="8"/>
          <table:table-cell table:style-name="ce41"/>
          <table:table-cell table:style-name="ce13" table:number-columns-repeated="16370"/>
        </table:table-row>
        <table:table-row table:style-name="ro10" table:number-rows-repeated="5">
          <table:table-cell table:style-name="ce1" table:number-columns-repeated="4"/>
          <table:table-cell table:style-name="ce14"/>
          <table:table-cell table:style-name="ce23" table:number-columns-repeated="8"/>
          <table:table-cell table:style-name="ce42"/>
          <table:table-cell table:style-name="ce14" table:number-columns-repeated="16370"/>
        </table:table-row>
        <table:table-row table:style-name="ro10" table:number-rows-repeated="104853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1"/>
        <table:table-column table:style-name="co4" table:number-columns-repeated="2" table:default-cell-style-name="ce20"/>
        <table:table-column table:style-name="co4" table:default-cell-style-name="ce28"/>
        <table:table-column table:style-name="co5" table:default-cell-style-name="ce28"/>
        <table:table-column table:style-name="co5" table:number-columns-repeated="3" table:default-cell-style-name="ce20"/>
        <table:table-column table:style-name="co5" table:default-cell-style-name="ce28"/>
        <table:table-column table:style-name="co6" table:default-cell-style-name="ce39"/>
        <table:table-column table:style-name="co7" table:number-columns-repeated="243" table:default-cell-style-name="ce46"/>
        <table:table-column table:style-name="co7" table:number-columns-repeated="16127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局</text:p>
            </table:table-cell>
            <table:covered-table-cell table:style-name="ce30"/>
            <table:table-cell table:style-name="ce16"/>
            <table:table-cell table:style-name="ce23"/>
            <table:table-cell table:style-name="ce34" table:number-columns-repeated="2"/>
            <table:table-cell table:style-name="ce9" table:number-columns-repeated="16370"/>
          </table:table-row>
          <table:table-row table:style-name="ro2">
            <table:table-cell table:style-name="ce2" table:number-columns-repeated="4"/>
            <table:table-cell table:style-name="ce9"/>
            <table:table-cell table:style-name="ce16"/>
            <table:table-cell table:style-name="ce25" office:value-type="string" calcext:value-type="string" table:number-columns-spanned="2" table:number-rows-spanned="1">
              <text:p>歲入來源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別決算表</text:p>
            </table:table-cell>
            <table:covered-table-cell table:style-name="ce31"/>
            <table:table-cell table:style-name="ce16"/>
            <table:table-cell table:style-name="ce23"/>
            <table:table-cell table:style-name="ce34" table:number-columns-repeated="2"/>
            <table:table-cell table:style-name="ce9" table:number-columns-repeated="1637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7"/>
            <table:table-cell table:style-name="ce10"/>
            <table:table-cell table:style-name="ce17" office:value-type="string" calcext:value-type="string">
              <text:p>中華民國 </text:p>
            </table:table-cell>
            <table:table-cell table:style-name="ce32" office:value-type="string" calcext:value-type="string" table:number-columns-spanned="2" table:number-rows-spanned="1">
              <text:p>112年度</text:p>
            </table:table-cell>
            <table:covered-table-cell table:style-name="ce32"/>
            <table:table-cell table:style-name="ce17"/>
            <table:table-cell table:style-name="ce33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43" table:number-columns-repeated="1637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style-name="ce26"/>
            <table:covered-table-cell table:style-name="ce27"/>
            <table:table-cell table:style-name="ce18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6"/>
            <table:covered-table-cell table:style-name="ce27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7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44" table:number-columns-repeated="1637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9" office:value-type="string" calcext:value-type="string">
              <text:p>原預算數</text:p>
            </table:table-cell>
            <table:table-cell table:style-name="ce19" office:value-type="string" calcext:value-type="string">
              <text:p>預　算</text:p>
              <text:p>增減數</text:p>
            </table:table-cell>
            <table:table-cell table:style-name="ce19" office:value-type="string" calcext:value-type="string">
              <text:p>合　計</text:p>
              <text:p>(1)</text:p>
            </table:table-cell>
            <table:table-cell table:style-name="ce19" office:value-type="string" calcext:value-type="string">
              <text:p>實現數</text:p>
            </table:table-cell>
            <table:table-cell table:style-name="ce19" office:value-type="string" calcext:value-type="string">
              <text:p>應收數</text:p>
            </table:table-cell>
            <table:table-cell table:style-name="ce19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6"/>
            <table:covered-table-cell table:style-name="ce38"/>
            <table:table-cell table:style-name="ce45" table:number-columns-repeated="16370"/>
          </table:table-row>
        </table:table-header-rows>
        <table:table-row table:style-name="ro11">
          <table:table-cell office:value-type="string" calcext:value-type="string">
            <text:p>　</text:p>
          </table:table-cell>
          <table:table-cell table:number-columns-repeated="256"/>
        </table:table-row>
        <table:table-row table:style-name="ro10" table:number-rows-repeated="28">
          <table:table-cell table:number-columns-repeated="257"/>
        </table:table-row>
        <table:table-row table:style-name="ro10">
          <table:table-cell table:style-name="ce7" table:number-columns-repeated="4"/>
          <table:table-cell table:style-name="ce12"/>
          <table:table-cell table:style-name="ce21" table:number-columns-repeated="2"/>
          <table:table-cell table:style-name="ce29" table:number-columns-repeated="2"/>
          <table:table-cell table:style-name="ce21" table:number-columns-repeated="3"/>
          <table:table-cell table:style-name="ce29"/>
          <table:table-cell table:style-name="ce40"/>
          <table:table-cell table:number-columns-repeated="243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Sheet1.$A$1" table:cell-range-address="$Sheet2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來源別決算表</dc:title>
    <meta:initial-creator>ChunYi</meta:initial-creator>
    <meta:creation-date>2000-08-15T10:12:51</meta:creation-date>
    <dc:creator>李蘋蘋</dc:creator>
    <dc:date>2024-02-05T11:41:53</dc:date>
    <meta:print-date>2024-02-05T11:35:35</meta:print-date>
    <meta:document-statistic meta:table-count="2" meta:cell-count="378" meta:object-count="0"/>
    <meta:generator>LibreOffice/7.5.7.1$Windows_X86_64 LibreOffice_project/47eb0cf7efbacdee9b19ae25d6752381ede23126</meta:generator>
    <meta:user-defined meta:name="WorkbookGuid">369bc0b8-758b-4344-a412-88abf02c0f4a</meta:user-defined>
  </office:meta>
</office:document-meta>
</file>