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6.295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1.603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29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16127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警察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636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636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2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6369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6369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6369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084562380" calcext:value-type="float">
            <text:p>2,084,562,380 </text:p>
          </table:table-cell>
          <table:table-cell office:value-type="float" office:value="27539000" calcext:value-type="float">
            <text:p>27,539,000 </text:p>
          </table:table-cell>
          <table:table-cell office:value-type="float" office:value="2112101380" calcext:value-type="float">
            <text:p>2,112,101,380 </text:p>
          </table:table-cell>
          <table:table-cell office:value-type="float" office:value="1928685989" calcext:value-type="float">
            <text:p>1,928,685,989 </text:p>
          </table:table-cell>
          <table:table-cell office:value-type="string" calcext:value-type="string">
            <text:p>-</text:p>
          </table:table-cell>
          <table:table-cell office:value-type="float" office:value="66036535" calcext:value-type="float">
            <text:p>66,036,535 </text:p>
          </table:table-cell>
          <table:table-cell office:value-type="float" office:value="1994722524" calcext:value-type="float">
            <text:p>1,994,722,524 </text:p>
          </table:table-cell>
          <table:table-cell office:value-type="float" office:value="-117378856" calcext:value-type="float">
            <text:p>-117,378,856 </text:p>
          </table:table-cell>
          <table:table-cell office:value-type="string" calcext:value-type="string">
            <text:p>94.44%</text:p>
          </table:table-cell>
          <table:table-cell table:number-columns-repeated="243"/>
        </table:table-row>
        <table:table-row table:style-name="ro7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00090000000</text:p>
            <text:p>警察局主管</text:p>
            <text:p>　</text:p>
          </table:table-cell>
          <table:table-cell office:value-type="float" office:value="1903442000" calcext:value-type="float">
            <text:p>1,903,442,000 </text:p>
          </table:table-cell>
          <table:table-cell office:value-type="float" office:value="27539000" calcext:value-type="float">
            <text:p>27,539,000 </text:p>
          </table:table-cell>
          <table:table-cell office:value-type="float" office:value="1930981000" calcext:value-type="float">
            <text:p>1,930,981,000 </text:p>
          </table:table-cell>
          <table:table-cell office:value-type="float" office:value="1747565609" calcext:value-type="float">
            <text:p>1,747,565,609 </text:p>
          </table:table-cell>
          <table:table-cell office:value-type="string" calcext:value-type="string">
            <text:p>-</text:p>
          </table:table-cell>
          <table:table-cell office:value-type="float" office:value="66036535" calcext:value-type="float">
            <text:p>66,036,535 </text:p>
          </table:table-cell>
          <table:table-cell office:value-type="float" office:value="1813602144" calcext:value-type="float">
            <text:p>1,813,602,144 </text:p>
          </table:table-cell>
          <table:table-cell office:value-type="float" office:value="-117378856" calcext:value-type="float">
            <text:p>-117,378,856 </text:p>
          </table:table-cell>
          <table:table-cell office:value-type="string" calcext:value-type="string">
            <text:p>93.92%</text:p>
          </table:table-cell>
          <table:table-cell table:number-columns-repeated="243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90700000</text:p>
            <text:p>　警察局</text:p>
            <text:p>　</text:p>
          </table:table-cell>
          <table:table-cell office:value-type="float" office:value="1903442000" calcext:value-type="float">
            <text:p>1,903,442,000 </text:p>
          </table:table-cell>
          <table:table-cell office:value-type="float" office:value="27539000" calcext:value-type="float">
            <text:p>27,539,000 </text:p>
          </table:table-cell>
          <table:table-cell office:value-type="float" office:value="1930981000" calcext:value-type="float">
            <text:p>1,930,981,000 </text:p>
          </table:table-cell>
          <table:table-cell office:value-type="float" office:value="1747565609" calcext:value-type="float">
            <text:p>1,747,565,609 </text:p>
          </table:table-cell>
          <table:table-cell office:value-type="string" calcext:value-type="string">
            <text:p>-</text:p>
          </table:table-cell>
          <table:table-cell office:value-type="float" office:value="66036535" calcext:value-type="float">
            <text:p>66,036,535 </text:p>
          </table:table-cell>
          <table:table-cell office:value-type="float" office:value="1813602144" calcext:value-type="float">
            <text:p>1,813,602,144 </text:p>
          </table:table-cell>
          <table:table-cell office:value-type="float" office:value="-117378856" calcext:value-type="float">
            <text:p>-117,378,856 </text:p>
          </table:table-cell>
          <table:table-cell office:value-type="string" calcext:value-type="string">
            <text:p>93.92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803106000" calcext:value-type="float">
            <text:p>1,803,106,000 </text:p>
          </table:table-cell>
          <table:table-cell office:value-type="float" office:value="6615000" calcext:value-type="float">
            <text:p>6,615,000 </text:p>
          </table:table-cell>
          <table:table-cell office:value-type="float" office:value="1809721000" calcext:value-type="float">
            <text:p>1,809,721,000 </text:p>
          </table:table-cell>
          <table:table-cell office:value-type="float" office:value="1666692202" calcext:value-type="float">
            <text:p>1,666,692,202 </text:p>
          </table:table-cell>
          <table:table-cell office:value-type="string" calcext:value-type="string">
            <text:p>-</text:p>
          </table:table-cell>
          <table:table-cell office:value-type="float" office:value="26453943" calcext:value-type="float">
            <text:p>26,453,943 </text:p>
          </table:table-cell>
          <table:table-cell office:value-type="float" office:value="1693146145" calcext:value-type="float">
            <text:p>1,693,146,145 </text:p>
          </table:table-cell>
          <table:table-cell office:value-type="float" office:value="-116574855" calcext:value-type="float">
            <text:p>-116,574,855 </text:p>
          </table:table-cell>
          <table:table-cell office:value-type="string" calcext:value-type="string">
            <text:p>93.56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100336000" calcext:value-type="float">
            <text:p>100,336,000 </text:p>
          </table:table-cell>
          <table:table-cell office:value-type="float" office:value="20924000" calcext:value-type="float">
            <text:p>20,924,000 </text:p>
          </table:table-cell>
          <table:table-cell office:value-type="float" office:value="121260000" calcext:value-type="float">
            <text:p>121,260,000 </text:p>
          </table:table-cell>
          <table:table-cell office:value-type="float" office:value="80873407" calcext:value-type="float">
            <text:p>80,873,407 </text:p>
          </table:table-cell>
          <table:table-cell office:value-type="string" calcext:value-type="string">
            <text:p>-</text:p>
          </table:table-cell>
          <table:table-cell office:value-type="float" office:value="39582592" calcext:value-type="float">
            <text:p>39,582,592 </text:p>
          </table:table-cell>
          <table:table-cell office:value-type="float" office:value="120455999" calcext:value-type="float">
            <text:p>120,455,999 </text:p>
          </table:table-cell>
          <table:table-cell office:value-type="float" office:value="-804001" calcext:value-type="float">
            <text:p>-804,001 </text:p>
          </table:table-cell>
          <table:table-cell office:value-type="string" calcext:value-type="string">
            <text:p>99.34%</text:p>
          </table:table-cell>
          <table:table-cell table:number-columns-repeated="243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8090700100</text:p>
            <text:p>　　一般行政</text:p>
            <text:p>　</text:p>
          </table:table-cell>
          <table:table-cell office:value-type="float" office:value="1706496000" calcext:value-type="float">
            <text:p>1,706,496,000 </text:p>
          </table:table-cell>
          <table:table-cell office:value-type="float" office:value="1853000" calcext:value-type="float">
            <text:p>1,853,000 </text:p>
          </table:table-cell>
          <table:table-cell office:value-type="float" office:value="1708349000" calcext:value-type="float">
            <text:p>1,708,349,000 </text:p>
          </table:table-cell>
          <table:table-cell office:value-type="float" office:value="1597457575" calcext:value-type="float">
            <text:p>1,597,457,5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7457575" calcext:value-type="float">
            <text:p>1,597,457,575 </text:p>
          </table:table-cell>
          <table:table-cell office:value-type="float" office:value="-110891425" calcext:value-type="float">
            <text:p>-110,891,425 </text:p>
          </table:table-cell>
          <table:table-cell office:value-type="string" calcext:value-type="string">
            <text:p>93.51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8090700101</text:p>
            <text:p>　　　行政管理</text:p>
            <text:p>　</text:p>
          </table:table-cell>
          <table:table-cell office:value-type="float" office:value="1698403000" calcext:value-type="float">
            <text:p>1,698,403,000 </text:p>
          </table:table-cell>
          <table:table-cell office:value-type="float" office:value="1853000" calcext:value-type="float">
            <text:p>1,853,000 </text:p>
          </table:table-cell>
          <table:table-cell office:value-type="float" office:value="1700256000" calcext:value-type="float">
            <text:p>1,700,256,000 </text:p>
          </table:table-cell>
          <table:table-cell office:value-type="float" office:value="1590499917" calcext:value-type="float">
            <text:p>1,590,499,9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0499917" calcext:value-type="float">
            <text:p>1,590,499,917 </text:p>
          </table:table-cell>
          <table:table-cell office:value-type="float" office:value="-109756083" calcext:value-type="float">
            <text:p>-109,756,083 </text:p>
          </table:table-cell>
          <table:table-cell office:value-type="string" calcext:value-type="string">
            <text:p>93.54%</text:p>
          </table:table-cell>
          <table:table-cell table:number-columns-repeated="243"/>
        </table:table-row>
        <table:table-row table:style-name="ro9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628685000" calcext:value-type="float">
            <text:p>1,628,685,000 </text:p>
          </table:table-cell>
          <table:table-cell office:value-type="float" office:value="1853000" calcext:value-type="float">
            <text:p>1,853,000 </text:p>
          </table:table-cell>
          <table:table-cell office:value-type="float" office:value="1630538000" calcext:value-type="float">
            <text:p>1,630,538,000 </text:p>
          </table:table-cell>
          <table:table-cell office:value-type="float" office:value="1524883666" calcext:value-type="float">
            <text:p>1,524,883,6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4883666" calcext:value-type="float">
            <text:p>1,524,883,666 </text:p>
          </table:table-cell>
          <table:table-cell office:value-type="float" office:value="-105654334" calcext:value-type="float">
            <text:p>-105,654,334 </text:p>
          </table:table-cell>
          <table:table-cell office:value-type="string" calcext:value-type="string">
            <text:p>93.52%</text:p>
          </table:table-cell>
          <table:table-cell office:value-type="string" calcext:value-type="string">
            <text:p>預算增減數1,853,000元=追加減預算數1,853,000元</text:p>
          </table:table-cell>
          <table:table-cell table:number-columns-repeated="242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8818000" calcext:value-type="float">
            <text:p>68,818,000 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>
            <text:p>68,818,000 </text:p>
          </table:table-cell>
          <table:table-cell office:value-type="float" office:value="65134251" calcext:value-type="float">
            <text:p>65,134,2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134251" calcext:value-type="float">
            <text:p>65,134,251 </text:p>
          </table:table-cell>
          <table:table-cell office:value-type="float" office:value="-3683749" calcext:value-type="float">
            <text:p>-3,683,749 </text:p>
          </table:table-cell>
          <table:table-cell office:value-type="string" calcext:value-type="string">
            <text:p>94.65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482000" calcext:value-type="float">
            <text:p>48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2000" calcext:value-type="float">
            <text:p>482,000 </text:p>
          </table:table-cell>
          <table:table-cell office:value-type="float" office:value="-418000" calcext:value-type="float">
            <text:p>-418,000 </text:p>
          </table:table-cell>
          <table:table-cell office:value-type="string" calcext:value-type="string">
            <text:p>53.56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8090700102</text:p>
            <text:p>　　　資訊業務</text:p>
            <text:p>　</text:p>
          </table:table-cell>
          <table:table-cell office:value-type="float" office:value="8093000" calcext:value-type="float">
            <text:p>8,093,000 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>
            <text:p>8,093,000 </text:p>
          </table:table-cell>
          <table:table-cell office:value-type="float" office:value="6957658" calcext:value-type="float">
            <text:p>6,957,6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57658" calcext:value-type="float">
            <text:p>6,957,658 </text:p>
          </table:table-cell>
          <table:table-cell office:value-type="float" office:value="-1135342" calcext:value-type="float">
            <text:p>-1,135,342 </text:p>
          </table:table-cell>
          <table:table-cell office:value-type="string" calcext:value-type="string">
            <text:p>85.97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76000" calcext:value-type="float">
            <text:p>176,000 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>
            <text:p>176,000 </text:p>
          </table:table-cell>
          <table:table-cell office:value-type="float" office:value="36537" calcext:value-type="float">
            <text:p>36,5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537" calcext:value-type="float">
            <text:p>36,537 </text:p>
          </table:table-cell>
          <table:table-cell office:value-type="float" office:value="-139463" calcext:value-type="float">
            <text:p>-139,463 </text:p>
          </table:table-cell>
          <table:table-cell office:value-type="string" calcext:value-type="string">
            <text:p>20.76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7917000" calcext:value-type="float">
            <text:p>7,917,000 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>
            <text:p>7,917,000 </text:p>
          </table:table-cell>
          <table:table-cell office:value-type="float" office:value="6921121" calcext:value-type="float">
            <text:p>6,921,1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21121" calcext:value-type="float">
            <text:p>6,921,121 </text:p>
          </table:table-cell>
          <table:table-cell office:value-type="float" office:value="-995879" calcext:value-type="float">
            <text:p>-995,879 </text:p>
          </table:table-cell>
          <table:table-cell office:value-type="string" calcext:value-type="string">
            <text:p>87.42%</text:p>
          </table:table-cell>
          <table:table-cell table:number-columns-repeated="243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8090700200</text:p>
            <text:p>　　警政業務</text:p>
            <text:p>　</text:p>
          </table:table-cell>
          <table:table-cell office:value-type="float" office:value="96610000" calcext:value-type="float">
            <text:p>96,610,000 </text:p>
          </table:table-cell>
          <table:table-cell office:value-type="float" office:value="4762000" calcext:value-type="float">
            <text:p>4,762,000 </text:p>
          </table:table-cell>
          <table:table-cell office:value-type="float" office:value="101372000" calcext:value-type="float">
            <text:p>101,372,000 </text:p>
          </table:table-cell>
          <table:table-cell office:value-type="float" office:value="69234627" calcext:value-type="float">
            <text:p>69,234,627 </text:p>
          </table:table-cell>
          <table:table-cell office:value-type="string" calcext:value-type="string">
            <text:p>-</text:p>
          </table:table-cell>
          <table:table-cell office:value-type="float" office:value="26453943" calcext:value-type="float">
            <text:p>26,453,943 </text:p>
          </table:table-cell>
          <table:table-cell office:value-type="float" office:value="95688570" calcext:value-type="float">
            <text:p>95,688,570 </text:p>
          </table:table-cell>
          <table:table-cell office:value-type="float" office:value="-5683430" calcext:value-type="float">
            <text:p>-5,683,430 </text:p>
          </table:table-cell>
          <table:table-cell office:value-type="string" calcext:value-type="string">
            <text:p>94.39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8090700201</text:p>
            <text:p>　　　警察行政工作</text:p>
            <text:p>　</text:p>
          </table:table-cell>
          <table:table-cell office:value-type="float" office:value="1861000" calcext:value-type="float">
            <text:p>1,861,000 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>
            <text:p>1,861,000 </text:p>
          </table:table-cell>
          <table:table-cell office:value-type="float" office:value="1651392" calcext:value-type="float">
            <text:p>1,651,3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1392" calcext:value-type="float">
            <text:p>1,651,392 </text:p>
          </table:table-cell>
          <table:table-cell office:value-type="float" office:value="-209608" calcext:value-type="float">
            <text:p>-209,608 </text:p>
          </table:table-cell>
          <table:table-cell office:value-type="string" calcext:value-type="string">
            <text:p>88.74%</text:p>
          </table:table-cell>
          <table:table-cell table:number-columns-repeated="243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149000" calcext:value-type="float">
            <text:p>149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9000" calcext:value-type="float">
            <text:p>149,000 </text:p>
          </table:table-cell>
          <table:table-cell table:style-name="ce24" office:value-type="float" office:value="136362" calcext:value-type="float">
            <text:p>136,36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6362" calcext:value-type="float">
            <text:p>136,362 </text:p>
          </table:table-cell>
          <table:table-cell table:style-name="ce24" office:value-type="float" office:value="-12638" calcext:value-type="float">
            <text:p>-12,638 </text:p>
          </table:table-cell>
          <table:table-cell table:style-name="ce36" office:value-type="string" calcext:value-type="string">
            <text:p>91.52%</text:p>
          </table:table-cell>
          <table:table-cell table:style-name="ce39"/>
          <table:table-cell table:number-columns-repeated="242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712000" calcext:value-type="float">
            <text:p>1,712,000 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>
            <text:p>1,712,000 </text:p>
          </table:table-cell>
          <table:table-cell office:value-type="float" office:value="1515030" calcext:value-type="float">
            <text:p>1,515,0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5030" calcext:value-type="float">
            <text:p>1,515,030 </text:p>
          </table:table-cell>
          <table:table-cell office:value-type="float" office:value="-196970" calcext:value-type="float">
            <text:p>-196,970 </text:p>
          </table:table-cell>
          <table:table-cell office:value-type="string" calcext:value-type="string">
            <text:p>88.49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8090700202</text:p>
            <text:p>　　　保安業務</text:p>
            <text:p>　</text:p>
          </table:table-cell>
          <table:table-cell office:value-type="float" office:value="37790000" calcext:value-type="float">
            <text:p>37,790,000 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>
            <text:p>37,790,000 </text:p>
          </table:table-cell>
          <table:table-cell office:value-type="float" office:value="11844810" calcext:value-type="float">
            <text:p>11,844,810 </text:p>
          </table:table-cell>
          <table:table-cell office:value-type="string" calcext:value-type="string">
            <text:p>-</text:p>
          </table:table-cell>
          <table:table-cell office:value-type="float" office:value="24453943" calcext:value-type="float">
            <text:p>24,453,943 </text:p>
          </table:table-cell>
          <table:table-cell office:value-type="float" office:value="36298753" calcext:value-type="float">
            <text:p>36,298,753 </text:p>
          </table:table-cell>
          <table:table-cell office:value-type="float" office:value="-1491247" calcext:value-type="float">
            <text:p>-1,491,247 </text:p>
          </table:table-cell>
          <table:table-cell office:value-type="string" calcext:value-type="string">
            <text:p>96.05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39840" calcext:value-type="float">
            <text:p>39,8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40" calcext:value-type="float">
            <text:p>39,840 </text:p>
          </table:table-cell>
          <table:table-cell office:value-type="float" office:value="-160" calcext:value-type="float">
            <text:p>-160 </text:p>
          </table:table-cell>
          <table:table-cell office:value-type="string" calcext:value-type="string">
            <text:p>99.6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1002000" calcext:value-type="float">
            <text:p>31,002,000 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>
            <text:p>31,002,000 </text:p>
          </table:table-cell>
          <table:table-cell office:value-type="float" office:value="6862425" calcext:value-type="float">
            <text:p>6,862,425 </text:p>
          </table:table-cell>
          <table:table-cell office:value-type="string" calcext:value-type="string">
            <text:p>-</text:p>
          </table:table-cell>
          <table:table-cell office:value-type="float" office:value="23016023" calcext:value-type="float">
            <text:p>23,016,023 </text:p>
          </table:table-cell>
          <table:table-cell office:value-type="float" office:value="29878448" calcext:value-type="float">
            <text:p>29,878,448 </text:p>
          </table:table-cell>
          <table:table-cell office:value-type="float" office:value="-1123552" calcext:value-type="float">
            <text:p>-1,123,552 </text:p>
          </table:table-cell>
          <table:table-cell office:value-type="string" calcext:value-type="string">
            <text:p>96.38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748000" calcext:value-type="float">
            <text:p>6,748,000 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>
            <text:p>6,748,000 </text:p>
          </table:table-cell>
          <table:table-cell office:value-type="float" office:value="4942545" calcext:value-type="float">
            <text:p>4,942,545 </text:p>
          </table:table-cell>
          <table:table-cell office:value-type="string" calcext:value-type="string">
            <text:p>-</text:p>
          </table:table-cell>
          <table:table-cell office:value-type="float" office:value="1437920" calcext:value-type="float">
            <text:p>1,437,920 </text:p>
          </table:table-cell>
          <table:table-cell office:value-type="float" office:value="6380465" calcext:value-type="float">
            <text:p>6,380,465 </text:p>
          </table:table-cell>
          <table:table-cell office:value-type="float" office:value="-367535" calcext:value-type="float">
            <text:p>-367,535 </text:p>
          </table:table-cell>
          <table:table-cell office:value-type="string" calcext:value-type="string">
            <text:p>94.55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8090700203</text:p>
            <text:p>　　　保防業務</text:p>
            <text:p>　</text:p>
          </table:table-cell>
          <table:table-cell office:value-type="float" office:value="352000" calcext:value-type="float">
            <text:p>352,000 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>
            <text:p>352,000 </text:p>
          </table:table-cell>
          <table:table-cell office:value-type="float" office:value="203481" calcext:value-type="float">
            <text:p>203,4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481" calcext:value-type="float">
            <text:p>203,481 </text:p>
          </table:table-cell>
          <table:table-cell office:value-type="float" office:value="-148519" calcext:value-type="float">
            <text:p>-148,519 </text:p>
          </table:table-cell>
          <table:table-cell office:value-type="string" calcext:value-type="string">
            <text:p>57.81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7000" calcext:value-type="float">
            <text:p>217,000 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>
            <text:p>217,000 </text:p>
          </table:table-cell>
          <table:table-cell office:value-type="float" office:value="78000" calcext:value-type="float">
            <text:p>7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00" calcext:value-type="float">
            <text:p>78,000 </text:p>
          </table:table-cell>
          <table:table-cell office:value-type="float" office:value="-139000" calcext:value-type="float">
            <text:p>-139,000 </text:p>
          </table:table-cell>
          <table:table-cell office:value-type="string" calcext:value-type="string">
            <text:p>35.94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5000" calcext:value-type="float">
            <text:p>135,000 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>
            <text:p>135,000 </text:p>
          </table:table-cell>
          <table:table-cell office:value-type="float" office:value="125481" calcext:value-type="float">
            <text:p>125,4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481" calcext:value-type="float">
            <text:p>125,481 </text:p>
          </table:table-cell>
          <table:table-cell office:value-type="float" office:value="-9519" calcext:value-type="float">
            <text:p>-9,519 </text:p>
          </table:table-cell>
          <table:table-cell office:value-type="string" calcext:value-type="string">
            <text:p>92.95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8090700204</text:p>
            <text:p>　　　督察業務</text:p>
            <text:p>　</text:p>
          </table:table-cell>
          <table:table-cell office:value-type="float" office:value="1667000" calcext:value-type="float">
            <text:p>1,667,000 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>
            <text:p>1,667,000 </text:p>
          </table:table-cell>
          <table:table-cell office:value-type="float" office:value="1578499" calcext:value-type="float">
            <text:p>1,578,4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8499" calcext:value-type="float">
            <text:p>1,578,499 </text:p>
          </table:table-cell>
          <table:table-cell office:value-type="float" office:value="-88501" calcext:value-type="float">
            <text:p>-88,501 </text:p>
          </table:table-cell>
          <table:table-cell office:value-type="string" calcext:value-type="string">
            <text:p>94.69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07000" calcext:value-type="float">
            <text:p>307,000 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>
            <text:p>307,000 </text:p>
          </table:table-cell>
          <table:table-cell office:value-type="float" office:value="251750" calcext:value-type="float">
            <text:p>251,7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750" calcext:value-type="float">
            <text:p>251,750 </text:p>
          </table:table-cell>
          <table:table-cell office:value-type="float" office:value="-55250" calcext:value-type="float">
            <text:p>-55,250 </text:p>
          </table:table-cell>
          <table:table-cell office:value-type="string" calcext:value-type="string">
            <text:p>82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60000" calcext:value-type="float">
            <text:p>1,360,000 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>
            <text:p>1,360,000 </text:p>
          </table:table-cell>
          <table:table-cell office:value-type="float" office:value="1326749" calcext:value-type="float">
            <text:p>1,326,7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6749" calcext:value-type="float">
            <text:p>1,326,749 </text:p>
          </table:table-cell>
          <table:table-cell office:value-type="float" office:value="-33251" calcext:value-type="float">
            <text:p>-33,251 </text:p>
          </table:table-cell>
          <table:table-cell office:value-type="string" calcext:value-type="string">
            <text:p>97.56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8090700205</text:p>
            <text:p>　　　勤指中心業務</text:p>
            <text:p>　</text:p>
          </table:table-cell>
          <table:table-cell office:value-type="float" office:value="3613000" calcext:value-type="float">
            <text:p>3,613,000 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>
            <text:p>3,613,000 </text:p>
          </table:table-cell>
          <table:table-cell office:value-type="float" office:value="2816237" calcext:value-type="float">
            <text:p>2,816,2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6237" calcext:value-type="float">
            <text:p>2,816,237 </text:p>
          </table:table-cell>
          <table:table-cell office:value-type="float" office:value="-796763" calcext:value-type="float">
            <text:p>-796,763 </text:p>
          </table:table-cell>
          <table:table-cell office:value-type="string" calcext:value-type="string">
            <text:p>77.95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692000" calcext:value-type="float">
            <text:p>1,692,000 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>
            <text:p>1,692,000 </text:p>
          </table:table-cell>
          <table:table-cell office:value-type="float" office:value="1075108" calcext:value-type="float">
            <text:p>1,075,1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5108" calcext:value-type="float">
            <text:p>1,075,108 </text:p>
          </table:table-cell>
          <table:table-cell office:value-type="float" office:value="-616892" calcext:value-type="float">
            <text:p>-616,892 </text:p>
          </table:table-cell>
          <table:table-cell office:value-type="string" calcext:value-type="string">
            <text:p>63.54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921000" calcext:value-type="float">
            <text:p>1,921,000 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>
            <text:p>1,921,000 </text:p>
          </table:table-cell>
          <table:table-cell office:value-type="float" office:value="1741129" calcext:value-type="float">
            <text:p>1,741,1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1129" calcext:value-type="float">
            <text:p>1,741,129 </text:p>
          </table:table-cell>
          <table:table-cell office:value-type="float" office:value="-179871" calcext:value-type="float">
            <text:p>-179,871 </text:p>
          </table:table-cell>
          <table:table-cell office:value-type="string" calcext:value-type="string">
            <text:p>90.64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8090700206</text:p>
            <text:p>　　　常教訓練業務</text:p>
            <text:p>　</text:p>
          </table:table-cell>
          <table:table-cell office:value-type="float" office:value="1501000" calcext:value-type="float">
            <text:p>1,501,000 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>
            <text:p>1,501,000 </text:p>
          </table:table-cell>
          <table:table-cell office:value-type="float" office:value="1214604" calcext:value-type="float">
            <text:p>1,214,6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4604" calcext:value-type="float">
            <text:p>1,214,604 </text:p>
          </table:table-cell>
          <table:table-cell office:value-type="float" office:value="-286396" calcext:value-type="float">
            <text:p>-286,396 </text:p>
          </table:table-cell>
          <table:table-cell office:value-type="string" calcext:value-type="string">
            <text:p>80.92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4000" calcext:value-type="float">
            <text:p>84,000 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>
            <text:p>84,000 </text:p>
          </table:table-cell>
          <table:table-cell office:value-type="float" office:value="38963" calcext:value-type="float">
            <text:p>38,9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63" calcext:value-type="float">
            <text:p>38,963 </text:p>
          </table:table-cell>
          <table:table-cell office:value-type="float" office:value="-45037" calcext:value-type="float">
            <text:p>-45,037 </text:p>
          </table:table-cell>
          <table:table-cell office:value-type="string" calcext:value-type="string">
            <text:p>46.38%</text:p>
          </table:table-cell>
          <table:table-cell table:number-columns-repeated="243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1417000" calcext:value-type="float">
            <text:p>1,41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17000" calcext:value-type="float">
            <text:p>1,417,000 </text:p>
          </table:table-cell>
          <table:table-cell table:style-name="ce24" office:value-type="float" office:value="1175641" calcext:value-type="float">
            <text:p>1,175,64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75641" calcext:value-type="float">
            <text:p>1,175,641 </text:p>
          </table:table-cell>
          <table:table-cell table:style-name="ce24" office:value-type="float" office:value="-241359" calcext:value-type="float">
            <text:p>-241,359 </text:p>
          </table:table-cell>
          <table:table-cell table:style-name="ce36" office:value-type="string" calcext:value-type="string">
            <text:p>82.97%</text:p>
          </table:table-cell>
          <table:table-cell table:style-name="ce39"/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8090700207</text:p>
            <text:p>　　　戶口業務</text:p>
            <text:p>　</text:p>
          </table:table-cell>
          <table:table-cell office:value-type="float" office:value="715000" calcext:value-type="float">
            <text:p>715,000 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>
            <text:p>715,000 </text:p>
          </table:table-cell>
          <table:table-cell office:value-type="float" office:value="683307" calcext:value-type="float">
            <text:p>683,3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307" calcext:value-type="float">
            <text:p>683,307 </text:p>
          </table:table-cell>
          <table:table-cell office:value-type="float" office:value="-31693" calcext:value-type="float">
            <text:p>-31,693 </text:p>
          </table:table-cell>
          <table:table-cell office:value-type="string" calcext:value-type="string">
            <text:p>95.57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8000" calcext:value-type="float">
            <text:p>88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000" calcext:value-type="float">
            <text:p>8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>
            <text:p>8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21000" calcext:value-type="float">
            <text:p>621,000 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>
            <text:p>621,000 </text:p>
          </table:table-cell>
          <table:table-cell office:value-type="float" office:value="595307" calcext:value-type="float">
            <text:p>595,3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307" calcext:value-type="float">
            <text:p>595,307 </text:p>
          </table:table-cell>
          <table:table-cell office:value-type="float" office:value="-25693" calcext:value-type="float">
            <text:p>-25,693 </text:p>
          </table:table-cell>
          <table:table-cell office:value-type="string" calcext:value-type="string">
            <text:p>95.86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00" calcext:value-type="float">
            <text:p>-6,000 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8090700208</text:p>
            <text:p>　　　交通管理</text:p>
            <text:p>　</text:p>
          </table:table-cell>
          <table:table-cell office:value-type="float" office:value="24902000" calcext:value-type="float">
            <text:p>24,902,000 </text:p>
          </table:table-cell>
          <table:table-cell office:value-type="float" office:value="4060000" calcext:value-type="float">
            <text:p>4,060,000 </text:p>
          </table:table-cell>
          <table:table-cell office:value-type="float" office:value="28962000" calcext:value-type="float">
            <text:p>28,962,000 </text:p>
          </table:table-cell>
          <table:table-cell office:value-type="float" office:value="26613676" calcext:value-type="float">
            <text:p>26,613,676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28613676" calcext:value-type="float">
            <text:p>28,613,676 </text:p>
          </table:table-cell>
          <table:table-cell office:value-type="float" office:value="-348324" calcext:value-type="float">
            <text:p>-348,324 </text:p>
          </table:table-cell>
          <table:table-cell office:value-type="string" calcext:value-type="string">
            <text:p>98.8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219000" calcext:value-type="float">
            <text:p>3,219,000 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>
            <text:p>3,219,000 </text:p>
          </table:table-cell>
          <table:table-cell office:value-type="float" office:value="3006018" calcext:value-type="float">
            <text:p>3,006,0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6018" calcext:value-type="float">
            <text:p>3,006,018 </text:p>
          </table:table-cell>
          <table:table-cell office:value-type="float" office:value="-212982" calcext:value-type="float">
            <text:p>-212,982 </text:p>
          </table:table-cell>
          <table:table-cell office:value-type="string" calcext:value-type="string">
            <text:p>93.38%</text:p>
          </table:table-cell>
          <table:table-cell table:number-columns-repeated="243"/>
        </table:table-row>
        <table:table-row table:style-name="ro10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1515000" calcext:value-type="float">
            <text:p>21,515,000 </text:p>
          </table:table-cell>
          <table:table-cell office:value-type="float" office:value="4060000" calcext:value-type="float">
            <text:p>4,060,000 </text:p>
          </table:table-cell>
          <table:table-cell office:value-type="float" office:value="25575000" calcext:value-type="float">
            <text:p>25,575,000 </text:p>
          </table:table-cell>
          <table:table-cell office:value-type="float" office:value="23454658" calcext:value-type="float">
            <text:p>23,454,658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25454658" calcext:value-type="float">
            <text:p>25,454,658 </text:p>
          </table:table-cell>
          <table:table-cell office:value-type="float" office:value="-120342" calcext:value-type="float">
            <text:p>-120,342 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預算增減數4,060,000元=追加減預算數2,000,000元+第二預備金2,060,000元</text:p>
          </table:table-cell>
          <table:table-cell table:number-columns-repeated="242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153000" calcext:value-type="float">
            <text:p>15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000" calcext:value-type="float">
            <text:p>153,000 </text:p>
          </table:table-cell>
          <table:table-cell office:value-type="float" office:value="-15000" calcext:value-type="float">
            <text:p>-15,000 </text:p>
          </table:table-cell>
          <table:table-cell office:value-type="string" calcext:value-type="string">
            <text:p>91.07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38090700209</text:p>
            <text:p>　　　刑事業務</text:p>
            <text:p>　</text:p>
          </table:table-cell>
          <table:table-cell office:value-type="float" office:value="17485000" calcext:value-type="float">
            <text:p>17,485,000 </text:p>
          </table:table-cell>
          <table:table-cell office:value-type="float" office:value="702000" calcext:value-type="float">
            <text:p>702,000 </text:p>
          </table:table-cell>
          <table:table-cell office:value-type="float" office:value="18187000" calcext:value-type="float">
            <text:p>18,187,000 </text:p>
          </table:table-cell>
          <table:table-cell office:value-type="float" office:value="16840121" calcext:value-type="float">
            <text:p>16,840,1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40121" calcext:value-type="float">
            <text:p>16,840,121 </text:p>
          </table:table-cell>
          <table:table-cell office:value-type="float" office:value="-1346879" calcext:value-type="float">
            <text:p>-1,346,879 </text:p>
          </table:table-cell>
          <table:table-cell office:value-type="string" calcext:value-type="string">
            <text:p>92.59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492000" calcext:value-type="float">
            <text:p>5,492,000 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>
            <text:p>5,492,000 </text:p>
          </table:table-cell>
          <table:table-cell office:value-type="float" office:value="4808708" calcext:value-type="float">
            <text:p>4,808,7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8708" calcext:value-type="float">
            <text:p>4,808,708 </text:p>
          </table:table-cell>
          <table:table-cell office:value-type="float" office:value="-683292" calcext:value-type="float">
            <text:p>-683,292 </text:p>
          </table:table-cell>
          <table:table-cell office:value-type="string" calcext:value-type="string">
            <text:p>87.56%</text:p>
          </table:table-cell>
          <table:table-cell table:number-columns-repeated="243"/>
        </table:table-row>
        <table:table-row table:style-name="ro11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1751000" calcext:value-type="float">
            <text:p>11,751,000 </text:p>
          </table:table-cell>
          <table:table-cell office:value-type="float" office:value="702000" calcext:value-type="float">
            <text:p>702,000 </text:p>
          </table:table-cell>
          <table:table-cell office:value-type="float" office:value="12453000" calcext:value-type="float">
            <text:p>12,453,000 </text:p>
          </table:table-cell>
          <table:table-cell office:value-type="float" office:value="11961413" calcext:value-type="float">
            <text:p>11,961,41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61413" calcext:value-type="float">
            <text:p>11,961,413 </text:p>
          </table:table-cell>
          <table:table-cell office:value-type="float" office:value="-491587" calcext:value-type="float">
            <text:p>-491,587 </text:p>
          </table:table-cell>
          <table:table-cell office:value-type="string" calcext:value-type="string">
            <text:p>96.05%</text:p>
          </table:table-cell>
          <table:table-cell office:value-type="string" calcext:value-type="string">
            <text:p>預算增減數702,000元=追加減預算數702,000元</text:p>
          </table:table-cell>
          <table:table-cell table:number-columns-repeated="242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42000" calcext:value-type="float">
            <text:p>242,000 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>
            <text:p>242,000 </text:p>
          </table:table-cell>
          <table:table-cell office:value-type="float" office:value="70000" calcext:value-type="float">
            <text:p>7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office:value-type="float" office:value="-172000" calcext:value-type="float">
            <text:p>-172,000 </text:p>
          </table:table-cell>
          <table:table-cell office:value-type="string" calcext:value-type="string">
            <text:p>28.93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8090700211</text:p>
            <text:p>　　　民防工作</text:p>
            <text:p>　</text:p>
          </table:table-cell>
          <table:table-cell office:value-type="float" office:value="1383000" calcext:value-type="float">
            <text:p>1,383,000 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>
            <text:p>1,383,000 </text:p>
          </table:table-cell>
          <table:table-cell office:value-type="float" office:value="1114744" calcext:value-type="float">
            <text:p>1,114,7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4744" calcext:value-type="float">
            <text:p>1,114,744 </text:p>
          </table:table-cell>
          <table:table-cell office:value-type="float" office:value="-268256" calcext:value-type="float">
            <text:p>-268,256 </text:p>
          </table:table-cell>
          <table:table-cell office:value-type="string" calcext:value-type="string">
            <text:p>80.6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64000" calcext:value-type="float">
            <text:p>464,000 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>
            <text:p>464,000 </text:p>
          </table:table-cell>
          <table:table-cell office:value-type="float" office:value="229682" calcext:value-type="float">
            <text:p>229,6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682" calcext:value-type="float">
            <text:p>229,682 </text:p>
          </table:table-cell>
          <table:table-cell office:value-type="float" office:value="-234318" calcext:value-type="float">
            <text:p>-234,318 </text:p>
          </table:table-cell>
          <table:table-cell office:value-type="string" calcext:value-type="string">
            <text:p>49.5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919000" calcext:value-type="float">
            <text:p>919,000 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>
            <text:p>919,000 </text:p>
          </table:table-cell>
          <table:table-cell office:value-type="float" office:value="885062" calcext:value-type="float">
            <text:p>885,0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5062" calcext:value-type="float">
            <text:p>885,062 </text:p>
          </table:table-cell>
          <table:table-cell office:value-type="float" office:value="-33938" calcext:value-type="float">
            <text:p>-33,938 </text:p>
          </table:table-cell>
          <table:table-cell office:value-type="string" calcext:value-type="string">
            <text:p>96.31%</text:p>
          </table:table-cell>
          <table:table-cell table:number-columns-repeated="243"/>
        </table:table-row>
        <table:table-row table:style-name="ro12">
          <table:table-cell table:style-name="ce7" table:number-columns-repeated="3"/>
          <table:table-cell table:style-name="ce7" office:value-type="string" calcext:value-type="string">
            <text:p>11</text:p>
          </table:table-cell>
          <table:table-cell table:style-name="ce11" office:value-type="string" calcext:value-type="string">
            <text:p>　　　38090700213</text:p>
            <text:p>　　　違規拖吊車輛工作</text:p>
            <text:p>　</text:p>
          </table:table-cell>
          <table:table-cell table:style-name="ce18" office:value-type="float" office:value="5341000" calcext:value-type="float">
            <text:p>5,34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5341000" calcext:value-type="float">
            <text:p>5,341,000 </text:p>
          </table:table-cell>
          <table:table-cell table:style-name="ce24" office:value-type="float" office:value="4673756" calcext:value-type="float">
            <text:p>4,673,75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673756" calcext:value-type="float">
            <text:p>4,673,756 </text:p>
          </table:table-cell>
          <table:table-cell table:style-name="ce24" office:value-type="float" office:value="-667244" calcext:value-type="float">
            <text:p>-667,244 </text:p>
          </table:table-cell>
          <table:table-cell table:style-name="ce36" office:value-type="string" calcext:value-type="string">
            <text:p>87.51%</text:p>
          </table:table-cell>
          <table:table-cell table:style-name="ce39"/>
          <table:table-cell table:number-columns-repeated="242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281000" calcext:value-type="float">
            <text:p>5,281,000 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>
            <text:p>5,281,000 </text:p>
          </table:table-cell>
          <table:table-cell office:value-type="float" office:value="4673756" calcext:value-type="float">
            <text:p>4,673,7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73756" calcext:value-type="float">
            <text:p>4,673,756 </text:p>
          </table:table-cell>
          <table:table-cell office:value-type="float" office:value="-607244" calcext:value-type="float">
            <text:p>-607,244 </text:p>
          </table:table-cell>
          <table:table-cell office:value-type="string" calcext:value-type="string">
            <text:p>88.5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000" calcext:value-type="float">
            <text:p>-60,000 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8090709000</text:p>
            <text:p>　　一般建築及設備</text:p>
            <text:p>　</text:p>
          </table:table-cell>
          <table:table-cell office:value-type="float" office:value="100336000" calcext:value-type="float">
            <text:p>100,336,000 </text:p>
          </table:table-cell>
          <table:table-cell office:value-type="float" office:value="20924000" calcext:value-type="float">
            <text:p>20,924,000 </text:p>
          </table:table-cell>
          <table:table-cell office:value-type="float" office:value="121260000" calcext:value-type="float">
            <text:p>121,260,000 </text:p>
          </table:table-cell>
          <table:table-cell office:value-type="float" office:value="80873407" calcext:value-type="float">
            <text:p>80,873,407 </text:p>
          </table:table-cell>
          <table:table-cell office:value-type="string" calcext:value-type="string">
            <text:p>-</text:p>
          </table:table-cell>
          <table:table-cell office:value-type="float" office:value="39582592" calcext:value-type="float">
            <text:p>39,582,592 </text:p>
          </table:table-cell>
          <table:table-cell office:value-type="float" office:value="120455999" calcext:value-type="float">
            <text:p>120,455,999 </text:p>
          </table:table-cell>
          <table:table-cell office:value-type="float" office:value="-804001" calcext:value-type="float">
            <text:p>-804,001 </text:p>
          </table:table-cell>
          <table:table-cell office:value-type="string" calcext:value-type="string">
            <text:p>99.34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8090709021</text:p>
            <text:p>　　　建築及設備*</text:p>
            <text:p>　</text:p>
          </table:table-cell>
          <table:table-cell office:value-type="float" office:value="100336000" calcext:value-type="float">
            <text:p>100,336,000 </text:p>
          </table:table-cell>
          <table:table-cell office:value-type="float" office:value="20924000" calcext:value-type="float">
            <text:p>20,924,000 </text:p>
          </table:table-cell>
          <table:table-cell office:value-type="float" office:value="121260000" calcext:value-type="float">
            <text:p>121,260,000 </text:p>
          </table:table-cell>
          <table:table-cell office:value-type="float" office:value="80873407" calcext:value-type="float">
            <text:p>80,873,407 </text:p>
          </table:table-cell>
          <table:table-cell office:value-type="string" calcext:value-type="string">
            <text:p>-</text:p>
          </table:table-cell>
          <table:table-cell office:value-type="float" office:value="39582592" calcext:value-type="float">
            <text:p>39,582,592 </text:p>
          </table:table-cell>
          <table:table-cell office:value-type="float" office:value="120455999" calcext:value-type="float">
            <text:p>120,455,999 </text:p>
          </table:table-cell>
          <table:table-cell office:value-type="float" office:value="-804001" calcext:value-type="float">
            <text:p>-804,001 </text:p>
          </table:table-cell>
          <table:table-cell office:value-type="string" calcext:value-type="string">
            <text:p>99.34%</text:p>
          </table:table-cell>
          <table:table-cell table:number-columns-repeated="243"/>
        </table:table-row>
        <table:table-row table:style-name="ro10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00336000" calcext:value-type="float">
            <text:p>100,336,000 </text:p>
          </table:table-cell>
          <table:table-cell office:value-type="float" office:value="20924000" calcext:value-type="float">
            <text:p>20,924,000 </text:p>
          </table:table-cell>
          <table:table-cell office:value-type="float" office:value="121260000" calcext:value-type="float">
            <text:p>121,260,000 </text:p>
          </table:table-cell>
          <table:table-cell office:value-type="float" office:value="80873407" calcext:value-type="float">
            <text:p>80,873,407 </text:p>
          </table:table-cell>
          <table:table-cell office:value-type="string" calcext:value-type="string">
            <text:p>-</text:p>
          </table:table-cell>
          <table:table-cell office:value-type="float" office:value="39582592" calcext:value-type="float">
            <text:p>39,582,592 </text:p>
          </table:table-cell>
          <table:table-cell office:value-type="float" office:value="120455999" calcext:value-type="float">
            <text:p>120,455,999 </text:p>
          </table:table-cell>
          <table:table-cell office:value-type="float" office:value="-804001" calcext:value-type="float">
            <text:p>-804,001 </text:p>
          </table:table-cell>
          <table:table-cell office:value-type="string" calcext:value-type="string">
            <text:p>99.34%</text:p>
          </table:table-cell>
          <table:table-cell office:value-type="string" calcext:value-type="string">
            <text:p>預算增減數20,924,000元=追加減預算數20,209,000元+第二預備金715,000元</text:p>
          </table:table-cell>
          <table:table-cell table:number-columns-repeated="242"/>
        </table:table-row>
        <table:table-row table:style-name="ro8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181120380" calcext:value-type="float">
            <text:p>181,120,3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120380" calcext:value-type="float">
            <text:p>181,120,3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120380" calcext:value-type="float">
            <text:p>181,120,38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167735395" calcext:value-type="float">
            <text:p>167,735,39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7735395" calcext:value-type="float">
            <text:p>167,735,3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735395" calcext:value-type="float">
            <text:p>167,735,39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0100</text:p>
            <text:p>　　公務人員退休給付</text:p>
            <text:p>　</text:p>
          </table:table-cell>
          <table:table-cell office:value-type="float" office:value="163794958" calcext:value-type="float">
            <text:p>163,794,95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3794958" calcext:value-type="float">
            <text:p>163,794,9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794958" calcext:value-type="float">
            <text:p>163,794,95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101</text:p>
            <text:p>　　　退休金</text:p>
            <text:p>　</text:p>
          </table:table-cell>
          <table:table-cell office:value-type="float" office:value="163640758" calcext:value-type="float">
            <text:p>163,640,75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3640758" calcext:value-type="float">
            <text:p>163,640,7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640758" calcext:value-type="float">
            <text:p>163,640,75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63640758" calcext:value-type="float">
            <text:p>163,640,75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3640758" calcext:value-type="float">
            <text:p>163,640,7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640758" calcext:value-type="float">
            <text:p>163,640,75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670a020104</text:p>
            <text:p>　　　公務退休人員年節特別濟助金</text:p>
            <text:p>　</text:p>
          </table:table-cell>
          <table:table-cell office:value-type="float" office:value="154200" calcext:value-type="float">
            <text:p>154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200" calcext:value-type="float">
            <text:p>154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00" calcext:value-type="float">
            <text:p>154,2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54200" calcext:value-type="float">
            <text:p>154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200" calcext:value-type="float">
            <text:p>154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00" calcext:value-type="float">
            <text:p>154,2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0300</text:p>
            <text:p>　　公務人員撫卹給付</text:p>
            <text:p>　</text:p>
          </table:table-cell>
          <table:table-cell office:value-type="float" office:value="3940437" calcext:value-type="float">
            <text:p>3,940,4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40437" calcext:value-type="float">
            <text:p>3,940,4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0437" calcext:value-type="float">
            <text:p>3,940,43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7670a020301</text:p>
            <text:p>　　　撫卹金</text:p>
            <text:p>　</text:p>
          </table:table-cell>
          <table:table-cell table:style-name="ce18" office:value-type="float" office:value="3940437" calcext:value-type="float">
            <text:p>3,940,437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3940437" calcext:value-type="float">
            <text:p>3,940,43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40437" calcext:value-type="float">
            <text:p>3,940,437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242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940437" calcext:value-type="float">
            <text:p>3,940,4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40437" calcext:value-type="float">
            <text:p>3,940,4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0437" calcext:value-type="float">
            <text:p>3,940,43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13384985" calcext:value-type="float">
            <text:p>13,384,9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84985" calcext:value-type="float">
            <text:p>13,384,9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4985" calcext:value-type="float">
            <text:p>13,384,9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70a037400</text:p>
            <text:p>　　公務人員各項補助</text:p>
            <text:p>　</text:p>
          </table:table-cell>
          <table:table-cell office:value-type="float" office:value="13384985" calcext:value-type="float">
            <text:p>13,384,9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84985" calcext:value-type="float">
            <text:p>13,384,9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4985" calcext:value-type="float">
            <text:p>13,384,9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7401</text:p>
            <text:p>　　　公務人員各項補助</text:p>
            <text:p>　</text:p>
          </table:table-cell>
          <table:table-cell office:value-type="float" office:value="13384985" calcext:value-type="float">
            <text:p>13,384,9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84985" calcext:value-type="float">
            <text:p>13,384,9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4985" calcext:value-type="float">
            <text:p>13,384,9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384985" calcext:value-type="float">
            <text:p>13,384,9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84985" calcext:value-type="float">
            <text:p>13,384,9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4985" calcext:value-type="float">
            <text:p>13,384,9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243"/>
        </table:table-row>
        <table:table-row table:style-name="ro13" table:number-rows-repeated="16">
          <table:table-cell table:number-columns-repeated="257"/>
        </table:table-row>
        <table:table-row table:style-name="ro13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242"/>
        </table:table-row>
        <table:table-row table:style-name="ro13" table:number-rows-repeated="1048485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Titles" table:base-cell-address="$Sheet1.$A$1" table:cell-range-address="$Sheet1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來源別決算表</dc:title>
    <meta:initial-creator>ChunYi</meta:initial-creator>
    <meta:creation-date>2000-08-15T10:12:51</meta:creation-date>
    <dc:creator>李蘋蘋</dc:creator>
    <dc:date>2024-02-19T14:13:54</dc:date>
    <meta:print-date>2024-02-19T14:11:30</meta:print-date>
    <meta:document-statistic meta:table-count="1" meta:cell-count="739" meta:object-count="0"/>
    <meta:generator>LibreOffice/7.5.7.1$Windows_X86_64 LibreOffice_project/47eb0cf7efbacdee9b19ae25d6752381ede23126</meta:generator>
    <meta:user-defined meta:name="WorkbookGuid">57e87195-bf27-4c1c-b7e0-5b8a0d6fb9c2</meta:user-defined>
  </office:meta>
</office:document-meta>
</file>