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1年 3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16" table:number-rows-spanned="1">
            <text:p>中華民國111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6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6"/>
          <table:covered-table-cell table:style-name="ce65"/>
          <table:covered-table-cell table:style-name="ce86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9" calcext:value-type="float">
            <text:p>49</text:p>
          </table:table-cell>
          <table:table-cell table:style-name="ce36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44" calcext:value-type="float">
            <text:p>44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9" calcext:value-type="float">
            <text:p>69</text:p>
          </table:table-cell>
          <table:table-cell table:style-name="ce37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61" calcext:value-type="float">
            <text:p>61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0371497" calcext:value-type="float">
            <text:p>40,371,497</text:p>
          </table:table-cell>
          <table:table-cell table:style-name="ce38" office:value-type="float" office:value="5950000" calcext:value-type="float">
            <text:p>5,95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5650000" calcext:value-type="float">
            <text:p>5,650,000</text:p>
          </table:table-cell>
          <table:table-cell table:style-name="ce38" office:value-type="float" office:value="300000" calcext:value-type="float">
            <text:p>30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79" office:value-type="float" office:value="34421497" calcext:value-type="float">
            <text:p>34,421,497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11:16:21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