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60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16127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警察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局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636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6368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12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636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636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636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經資門總計</text:p>
          </table:table-cell>
          <table:table-cell office:value-type="float" office:value="70065460" calcext:value-type="float">
            <text:p>70,065,460 </text:p>
          </table:table-cell>
          <table:table-cell office:value-type="string" calcext:value-type="string">
            <text:p>-</text:p>
          </table:table-cell>
          <table:table-cell office:value-type="float" office:value="3818757" calcext:value-type="float">
            <text:p>3,818,757 </text:p>
          </table:table-cell>
          <table:table-cell office:value-type="string" calcext:value-type="string">
            <text:p>-</text:p>
          </table:table-cell>
          <table:table-cell office:value-type="float" office:value="2934487" calcext:value-type="float">
            <text:p>2,934,4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12216" calcext:value-type="float">
            <text:p>63,312,216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5"/>
          <table:table-cell office:value-type="string" calcext:value-type="string">
            <text:p>　　　　經常門合計</text:p>
          </table:table-cell>
          <table:table-cell office:value-type="float" office:value="70065460" calcext:value-type="float">
            <text:p>70,065,460 </text:p>
          </table:table-cell>
          <table:table-cell office:value-type="string" calcext:value-type="string">
            <text:p>-</text:p>
          </table:table-cell>
          <table:table-cell office:value-type="float" office:value="3818757" calcext:value-type="float">
            <text:p>3,818,757 </text:p>
          </table:table-cell>
          <table:table-cell office:value-type="string" calcext:value-type="string">
            <text:p>-</text:p>
          </table:table-cell>
          <table:table-cell office:value-type="float" office:value="2934487" calcext:value-type="float">
            <text:p>2,934,4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12216" calcext:value-type="float">
            <text:p>63,312,216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3992830" calcext:value-type="float">
            <text:p>3,992,830 </text:p>
          </table:table-cell>
          <table:table-cell office:value-type="string" calcext:value-type="string">
            <text:p>-</text:p>
          </table:table-cell>
          <table:table-cell office:value-type="float" office:value="3623361" calcext:value-type="float">
            <text:p>3,623,36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9469" calcext:value-type="float">
            <text:p>369,469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992830" calcext:value-type="float">
            <text:p>3,992,830 </text:p>
          </table:table-cell>
          <table:table-cell office:value-type="string" calcext:value-type="string">
            <text:p>-</text:p>
          </table:table-cell>
          <table:table-cell office:value-type="float" office:value="3623361" calcext:value-type="float">
            <text:p>3,623,36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9469" calcext:value-type="float">
            <text:p>369,469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3992830" calcext:value-type="float">
            <text:p>3,992,830 </text:p>
          </table:table-cell>
          <table:table-cell office:value-type="string" calcext:value-type="string">
            <text:p>-</text:p>
          </table:table-cell>
          <table:table-cell office:value-type="float" office:value="3623361" calcext:value-type="float">
            <text:p>3,623,36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9469" calcext:value-type="float">
            <text:p>369,469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992830" calcext:value-type="float">
            <text:p>3,992,830 </text:p>
          </table:table-cell>
          <table:table-cell office:value-type="string" calcext:value-type="string">
            <text:p>-</text:p>
          </table:table-cell>
          <table:table-cell office:value-type="float" office:value="3623361" calcext:value-type="float">
            <text:p>3,623,36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9469" calcext:value-type="float">
            <text:p>369,469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992830" calcext:value-type="float">
            <text:p>3,992,830 </text:p>
          </table:table-cell>
          <table:table-cell office:value-type="string" calcext:value-type="string">
            <text:p>-</text:p>
          </table:table-cell>
          <table:table-cell office:value-type="float" office:value="3623361" calcext:value-type="float">
            <text:p>3,623,36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9469" calcext:value-type="float">
            <text:p>369,469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6043183" calcext:value-type="float">
            <text:p>6,043,183 </text:p>
          </table:table-cell>
          <table:table-cell office:value-type="string" calcext:value-type="string">
            <text:p>-</text:p>
          </table:table-cell>
          <table:table-cell office:value-type="float" office:value="195396" calcext:value-type="float">
            <text:p>195,39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847787" calcext:value-type="float">
            <text:p>5,847,787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043183" calcext:value-type="float">
            <text:p>6,043,183 </text:p>
          </table:table-cell>
          <table:table-cell office:value-type="string" calcext:value-type="string">
            <text:p>-</text:p>
          </table:table-cell>
          <table:table-cell office:value-type="float" office:value="195396" calcext:value-type="float">
            <text:p>195,39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847787" calcext:value-type="float">
            <text:p>5,847,787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6043183" calcext:value-type="float">
            <text:p>6,043,183 </text:p>
          </table:table-cell>
          <table:table-cell office:value-type="string" calcext:value-type="string">
            <text:p>-</text:p>
          </table:table-cell>
          <table:table-cell office:value-type="float" office:value="195396" calcext:value-type="float">
            <text:p>195,39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847787" calcext:value-type="float">
            <text:p>5,847,787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043183" calcext:value-type="float">
            <text:p>6,043,183 </text:p>
          </table:table-cell>
          <table:table-cell office:value-type="string" calcext:value-type="string">
            <text:p>-</text:p>
          </table:table-cell>
          <table:table-cell office:value-type="float" office:value="195396" calcext:value-type="float">
            <text:p>195,39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847787" calcext:value-type="float">
            <text:p>5,847,787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043183" calcext:value-type="float">
            <text:p>6,043,183 </text:p>
          </table:table-cell>
          <table:table-cell office:value-type="string" calcext:value-type="string">
            <text:p>-</text:p>
          </table:table-cell>
          <table:table-cell office:value-type="float" office:value="195396" calcext:value-type="float">
            <text:p>195,39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847787" calcext:value-type="float">
            <text:p>5,847,787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10207705" calcext:value-type="float">
            <text:p>10,207,7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6174" calcext:value-type="float">
            <text:p>286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1531" calcext:value-type="float">
            <text:p>9,921,5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207705" calcext:value-type="float">
            <text:p>10,207,7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6174" calcext:value-type="float">
            <text:p>286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1531" calcext:value-type="float">
            <text:p>9,921,5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0207705" calcext:value-type="float">
            <text:p>10,207,7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6174" calcext:value-type="float">
            <text:p>286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1531" calcext:value-type="float">
            <text:p>9,921,5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207705" calcext:value-type="float">
            <text:p>10,207,7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6174" calcext:value-type="float">
            <text:p>286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1531" calcext:value-type="float">
            <text:p>9,921,5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207705" calcext:value-type="float">
            <text:p>10,207,7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6174" calcext:value-type="float">
            <text:p>286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1531" calcext:value-type="float">
            <text:p>9,921,5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10712304" calcext:value-type="float">
            <text:p>10,712,3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449" calcext:value-type="float">
            <text:p>376,4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35855" calcext:value-type="float">
            <text:p>10,335,85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712304" calcext:value-type="float">
            <text:p>10,712,3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449" calcext:value-type="float">
            <text:p>376,4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35855" calcext:value-type="float">
            <text:p>10,335,85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0712304" calcext:value-type="float">
            <text:p>10,712,3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449" calcext:value-type="float">
            <text:p>376,4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35855" calcext:value-type="float">
            <text:p>10,335,85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712304" calcext:value-type="float">
            <text:p>10,712,3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449" calcext:value-type="float">
            <text:p>376,4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35855" calcext:value-type="float">
            <text:p>10,335,85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712304" calcext:value-type="float">
            <text:p>10,712,3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449" calcext:value-type="float">
            <text:p>376,4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35855" calcext:value-type="float">
            <text:p>10,335,85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9419087" calcext:value-type="float">
            <text:p>9,419,0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356" calcext:value-type="float">
            <text:p>609,3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9731" calcext:value-type="float">
            <text:p>8,809,7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9419087" calcext:value-type="float">
            <text:p>9,419,0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356" calcext:value-type="float">
            <text:p>609,3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9731" calcext:value-type="float">
            <text:p>8,809,7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9419087" calcext:value-type="float">
            <text:p>9,419,0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356" calcext:value-type="float">
            <text:p>609,3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9731" calcext:value-type="float">
            <text:p>8,809,7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9419087" calcext:value-type="float">
            <text:p>9,419,0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356" calcext:value-type="float">
            <text:p>609,3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9731" calcext:value-type="float">
            <text:p>8,809,7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9419087" calcext:value-type="float">
            <text:p>9,419,0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356" calcext:value-type="float">
            <text:p>609,3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9731" calcext:value-type="float">
            <text:p>8,809,7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6120113" calcext:value-type="float">
            <text:p>6,120,1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450" calcext:value-type="float">
            <text:p>165,4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4663" calcext:value-type="float">
            <text:p>5,954,66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120113" calcext:value-type="float">
            <text:p>6,120,1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450" calcext:value-type="float">
            <text:p>165,4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4663" calcext:value-type="float">
            <text:p>5,954,66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6120113" calcext:value-type="float">
            <text:p>6,120,1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450" calcext:value-type="float">
            <text:p>165,4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4663" calcext:value-type="float">
            <text:p>5,954,66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120113" calcext:value-type="float">
            <text:p>6,120,1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450" calcext:value-type="float">
            <text:p>165,4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4663" calcext:value-type="float">
            <text:p>5,954,66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120113" calcext:value-type="float">
            <text:p>6,120,1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450" calcext:value-type="float">
            <text:p>165,4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4663" calcext:value-type="float">
            <text:p>5,954,66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6166503" calcext:value-type="float">
            <text:p>6,166,5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981" calcext:value-type="float">
            <text:p>280,9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5522" calcext:value-type="float">
            <text:p>5,885,522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166503" calcext:value-type="float">
            <text:p>6,166,5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981" calcext:value-type="float">
            <text:p>280,9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5522" calcext:value-type="float">
            <text:p>5,885,522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6166503" calcext:value-type="float">
            <text:p>6,166,5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981" calcext:value-type="float">
            <text:p>280,9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5522" calcext:value-type="float">
            <text:p>5,885,522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166503" calcext:value-type="float">
            <text:p>6,166,5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981" calcext:value-type="float">
            <text:p>280,9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5522" calcext:value-type="float">
            <text:p>5,885,522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166503" calcext:value-type="float">
            <text:p>6,166,5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981" calcext:value-type="float">
            <text:p>280,9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85522" calcext:value-type="float">
            <text:p>5,885,522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float" office:value="4383016" calcext:value-type="float">
            <text:p>4,383,0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92" calcext:value-type="float">
            <text:p>204,4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78524" calcext:value-type="float">
            <text:p>4,178,524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383016" calcext:value-type="float">
            <text:p>4,383,0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92" calcext:value-type="float">
            <text:p>204,4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78524" calcext:value-type="float">
            <text:p>4,178,524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4383016" calcext:value-type="float">
            <text:p>4,383,0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92" calcext:value-type="float">
            <text:p>204,4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78524" calcext:value-type="float">
            <text:p>4,178,524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383016" calcext:value-type="float">
            <text:p>4,383,0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92" calcext:value-type="float">
            <text:p>204,4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78524" calcext:value-type="float">
            <text:p>4,178,524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383016" calcext:value-type="float">
            <text:p>4,383,0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92" calcext:value-type="float">
            <text:p>204,4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78524" calcext:value-type="float">
            <text:p>4,178,524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108年度小計</text:p>
          </table:table-cell>
          <table:table-cell office:value-type="float" office:value="4684964" calcext:value-type="float">
            <text:p>4,684,9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333" calcext:value-type="float">
            <text:p>283,3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631" calcext:value-type="float">
            <text:p>4,401,6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684964" calcext:value-type="float">
            <text:p>4,684,9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333" calcext:value-type="float">
            <text:p>283,3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631" calcext:value-type="float">
            <text:p>4,401,6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4684964" calcext:value-type="float">
            <text:p>4,684,9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333" calcext:value-type="float">
            <text:p>283,3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631" calcext:value-type="float">
            <text:p>4,401,6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684964" calcext:value-type="float">
            <text:p>4,684,9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333" calcext:value-type="float">
            <text:p>283,3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631" calcext:value-type="float">
            <text:p>4,401,6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684964" calcext:value-type="float">
            <text:p>4,684,9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333" calcext:value-type="float">
            <text:p>283,3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631" calcext:value-type="float">
            <text:p>4,401,631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109年度小計</text:p>
          </table:table-cell>
          <table:table-cell office:value-type="float" office:value="2346745" calcext:value-type="float">
            <text:p>2,346,7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80" calcext:value-type="float">
            <text:p>76,0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0665" calcext:value-type="float">
            <text:p>2,270,66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346745" calcext:value-type="float">
            <text:p>2,346,7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80" calcext:value-type="float">
            <text:p>76,0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0665" calcext:value-type="float">
            <text:p>2,270,66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style-name="ce6"/>
          <table:table-cell table:style-name="ce11"/>
          <table:table-cell table:style-name="ce11" office:value-type="string" calcext:value-type="string">
            <text:p>070</text:p>
          </table:table-cell>
          <table:table-cell table:style-name="ce11" table:number-columns-repeated="2"/>
          <table:table-cell table:style-name="ce14" office:value-type="string" calcext:value-type="string">
            <text:p>　警察局</text:p>
          </table:table-cell>
          <table:table-cell table:style-name="ce18" office:value-type="float" office:value="2346745" calcext:value-type="float">
            <text:p>2,346,745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6080" calcext:value-type="float">
            <text:p>76,08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70665" calcext:value-type="float">
            <text:p>2,270,665 </text:p>
          </table:table-cell>
          <table:table-cell table:style-name="ce18"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346745" calcext:value-type="float">
            <text:p>2,346,7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80" calcext:value-type="float">
            <text:p>76,0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0665" calcext:value-type="float">
            <text:p>2,270,66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346745" calcext:value-type="float">
            <text:p>2,346,7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80" calcext:value-type="float">
            <text:p>76,0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0665" calcext:value-type="float">
            <text:p>2,270,66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10</text:p>
          </table:table-cell>
          <table:table-cell table:number-columns-repeated="4"/>
          <table:table-cell office:value-type="string" calcext:value-type="string">
            <text:p>110年度小計</text:p>
          </table:table-cell>
          <table:table-cell office:value-type="float" office:value="2786410" calcext:value-type="float">
            <text:p>2,786,4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275" calcext:value-type="float">
            <text:p>209,2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7135" calcext:value-type="float">
            <text:p>2,577,13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786410" calcext:value-type="float">
            <text:p>2,786,4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275" calcext:value-type="float">
            <text:p>209,2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7135" calcext:value-type="float">
            <text:p>2,577,13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2786410" calcext:value-type="float">
            <text:p>2,786,4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275" calcext:value-type="float">
            <text:p>209,2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7135" calcext:value-type="float">
            <text:p>2,577,13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786410" calcext:value-type="float">
            <text:p>2,786,4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275" calcext:value-type="float">
            <text:p>209,2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7135" calcext:value-type="float">
            <text:p>2,577,13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786410" calcext:value-type="float">
            <text:p>2,786,4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275" calcext:value-type="float">
            <text:p>209,2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7135" calcext:value-type="float">
            <text:p>2,577,135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111</text:p>
          </table:table-cell>
          <table:table-cell table:number-columns-repeated="4"/>
          <table:table-cell office:value-type="string" calcext:value-type="string">
            <text:p>111年度小計</text:p>
          </table:table-cell>
          <table:table-cell office:value-type="float" office:value="3202600" calcext:value-type="float">
            <text:p>3,20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897" calcext:value-type="float">
            <text:p>442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9703" calcext:value-type="float">
            <text:p>2,759,70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202600" calcext:value-type="float">
            <text:p>3,20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897" calcext:value-type="float">
            <text:p>442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9703" calcext:value-type="float">
            <text:p>2,759,70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3202600" calcext:value-type="float">
            <text:p>3,20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897" calcext:value-type="float">
            <text:p>442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9703" calcext:value-type="float">
            <text:p>2,759,70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202600" calcext:value-type="float">
            <text:p>3,20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897" calcext:value-type="float">
            <text:p>442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9703" calcext:value-type="float">
            <text:p>2,759,70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202600" calcext:value-type="float">
            <text:p>3,20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897" calcext:value-type="float">
            <text:p>442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9703" calcext:value-type="float">
            <text:p>2,759,703 </text:p>
          </table:table-cell>
          <table:table-cell office:value-type="string" calcext:value-type="string">
            <text:p>-</text:p>
          </table:table-cell>
          <table:table-cell table:number-columns-repeated="241"/>
        </table:table-row>
        <table:table-row table:style-name="ro5" table:number-rows-repeated="37">
          <table:table-cell table:number-columns-repeated="257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241"/>
        </table:table-row>
        <table:table-row table:style-name="ro5" table:number-rows-repeated="104847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5" table:range-usable-as="repeat-column repeat-row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16127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警察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局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636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6368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12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636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636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6368"/>
          </table:table-row>
        </table:table-header-rows>
        <table:table-row table:style-name="ro5">
          <table:table-cell office:value-type="string" calcext:value-type="string">
            <text:p>　</text:p>
          </table:table-cell>
          <table:table-cell table:number-columns-repeated="256"/>
        </table:table-row>
        <table:table-row table:style-name="ro5" table:number-rows-repeated="48">
          <table:table-cell table:number-columns-repeated="257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241"/>
        </table:table-row>
        <table:table-row table:style-name="ro5" table:number-rows-repeated="104852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2.$1:.$5" table:range-usable-as="repeat-column repeat-row"/>
        </table:named-expressions>
      </table:table>
      <table:named-expressions>
        <table:named-range table:name="說明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text>+</number:text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1.199cm" fo:margin-bottom="0.801cm" fo:margin-left="1cm" fo:margin-right="1cm" style:print-page-order="ltr" style:first-page-number="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以前年度歲出政事別轉入數決算表</dc:title>
    <meta:initial-creator>鄭雅惠</meta:initial-creator>
    <meta:creation-date>2000-08-15T11:52:23</meta:creation-date>
    <dc:creator>鄭雅惠</dc:creator>
    <dc:date>2024-02-04T14:06:15</dc:date>
    <meta:print-date>2019-02-18T16:11:37</meta:print-date>
    <meta:document-statistic meta:table-count="2" meta:cell-count="803" meta:object-count="0"/>
    <meta:generator>LibreOffice/7.5.7.1$Windows_X86_64 LibreOffice_project/47eb0cf7efbacdee9b19ae25d6752381ede23126</meta:generator>
    <meta:user-defined meta:name="WorkbookGuid">5bb9166f-8e29-4261-ac3c-2cbd1ac4c9cc</meta:user-defined>
  </office:meta>
</office:document-meta>
</file>