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1年 5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16" table:number-rows-spanned="1">
            <text:p>中華民國111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7"/>
          <table:covered-table-cell table:style-name="ce84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62" calcext:value-type="float">
            <text:p>162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float" office:value="154" calcext:value-type="float">
            <text:p>154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78" calcext:value-type="float">
            <text:p>178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88" office:value-type="float" office:value="5" calcext:value-type="float">
            <text:p>5</text:p>
          </table:table-cell>
          <table:table-cell table:style-name="ce97" office:value-type="float" office:value="164" calcext:value-type="float">
            <text:p>164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5934409" calcext:value-type="float">
            <text:p>45,934,409</text:p>
          </table:table-cell>
          <table:table-cell table:style-name="ce38" office:value-type="float" office:value="5477000" calcext:value-type="float">
            <text:p>5,477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5477000" calcext:value-type="float">
            <text:p>5,477,000</text:p>
          </table:table-cell>
          <table:table-cell table:style-name="ce98" office:value-type="float" office:value="39557049" calcext:value-type="float">
            <text:p>39,557,049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360" calcext:value-type="float">
            <text:p>360</text:p>
          </table:table-cell>
          <table:table-cell table:style-name="ce48" table:formula="of:=[.C31]" office:value-type="float" office:value="900000" calcext:value-type="float">
            <text:p>9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900000" calcext:value-type="float">
            <text:p>9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900000" calcext:value-type="float">
            <text:p>9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900000" calcext:value-type="float">
            <text:p>9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11:18:13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